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Caslon Pro" svg:font-family="'Adobe Caslon Pro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Pro-Roman" svg:font-family="UniversPro-Roman, 'MS Mincho'" style:font-family-generic="swiss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94cm" fo:margin-left="-0.191cm" table:align="left" style:writing-mode="lr-tb"/>
    </style:style>
    <style:style style:name="Tabela1.A" style:family="table-column">
      <style:table-column-properties style:column-width="1.871cm"/>
    </style:style>
    <style:style style:name="Tabela1.B" style:family="table-column">
      <style:table-column-properties style:column-width="2.655cm"/>
    </style:style>
    <style:style style:name="Tabela1.C" style:family="table-column">
      <style:table-column-properties style:column-width="2.87cm"/>
    </style:style>
    <style:style style:name="Tabela1.D" style:family="table-column">
      <style:table-column-properties style:column-width="2.969cm"/>
    </style:style>
    <style:style style:name="Tabela1.F" style:family="table-column">
      <style:table-column-properties style:column-width="3.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94cm" fo:margin-left="-0.191cm" table:align="left" style:writing-mode="lr-tb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2.93cm"/>
    </style:style>
    <style:style style:name="Tabela2.C" style:family="table-column">
      <style:table-column-properties style:column-width="2.764cm"/>
    </style:style>
    <style:style style:name="Tabela2.D" style:family="table-column">
      <style:table-column-properties style:column-width="2.82cm"/>
    </style:style>
    <style:style style:name="Tabela2.E" style:family="table-column">
      <style:table-column-properties style:column-width="2.688cm"/>
    </style:style>
    <style:style style:name="Tabela2.F" style:family="table-column">
      <style:table-column-properties style:column-width="2.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87cm" fo:margin-left="-0.45cm" table:align="left" style:writing-mode="lr-tb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3.027cm"/>
    </style:style>
    <style:style style:name="Tabela3.C" style:family="table-column">
      <style:table-column-properties style:column-width="2.635cm"/>
    </style:style>
    <style:style style:name="Tabela3.D" style:family="table-column">
      <style:table-column-properties style:column-width="3.133cm"/>
    </style:style>
    <style:style style:name="Tabela3.E" style:family="table-column">
      <style:table-column-properties style:column-width="2.949cm"/>
    </style:style>
    <style:style style:name="Tabela3.F" style:family="table-column">
      <style:table-column-properties style:column-width="3.12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327cm" fo:margin-left="-0.951cm" table:align="left" style:writing-mode="lr-tb"/>
    </style:style>
    <style:style style:name="Tabela4.A" style:family="table-column">
      <style:table-column-properties style:column-width="2.732cm"/>
    </style:style>
    <style:style style:name="Tabela4.B" style:family="table-column">
      <style:table-column-properties style:column-width="3.134cm"/>
    </style:style>
    <style:style style:name="Tabela4.C" style:family="table-column">
      <style:table-column-properties style:column-width="2.969cm"/>
    </style:style>
    <style:style style:name="Tabela4.D" style:family="table-column">
      <style:table-column-properties style:column-width="3.537cm"/>
    </style:style>
    <style:style style:name="Tabela4.E" style:family="table-column">
      <style:table-column-properties style:column-width="3.046cm"/>
    </style:style>
    <style:style style:name="Tabela4.F" style:family="table-column">
      <style:table-column-properties style:column-width="2.9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515cm" fo:margin-left="-0.45cm" table:align="left" style:writing-mode="lr-tb"/>
    </style:style>
    <style:style style:name="Tabela5.A" style:family="table-column">
      <style:table-column-properties style:column-width="2.732cm"/>
    </style:style>
    <style:style style:name="Tabela5.B" style:family="table-column">
      <style:table-column-properties style:column-width="3.126cm"/>
    </style:style>
    <style:style style:name="Tabela5.C" style:family="table-column">
      <style:table-column-properties style:column-width="3.214cm"/>
    </style:style>
    <style:style style:name="Tabela5.D" style:family="table-column">
      <style:table-column-properties style:column-width="2.508cm"/>
    </style:style>
    <style:style style:name="Tabela5.E" style:family="table-column">
      <style:table-column-properties style:column-width="2.725cm"/>
    </style:style>
    <style:style style:name="Tabela5.F" style:family="table-column">
      <style:table-column-properties style:column-width="3.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24cm" fo:margin-left="-0.191cm" table:align="left" style:writing-mode="lr-tb"/>
    </style:style>
    <style:style style:name="Tabela6.A" style:family="table-column">
      <style:table-column-properties style:column-width="4.639cm"/>
    </style:style>
    <style:style style:name="Tabela6.B" style:family="table-column">
      <style:table-column-properties style:column-width="4.272cm"/>
    </style:style>
    <style:style style:name="Tabela6.C" style:family="table-column">
      <style:table-column-properties style:column-width="4.286cm"/>
    </style:style>
    <style:style style:name="Tabela6.D" style:family="table-column">
      <style:table-column-properties style:column-width="3.2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Akapit_20_z_20_listą" style:list-style-name="WW8Num5">
      <style:paragraph-properties fo:margin-left="0.501cm" fo:margin-right="0cm" fo:margin-top="0.423cm" fo:margin-bottom="0.176cm" style:contextual-spacing="false" fo:text-align="justify" style:justify-single-word="false" fo:text-indent="-0.501cm" style:auto-text-indent="false"/>
    </style:style>
    <style:style style:name="P2" style:family="paragraph" style:parent-style-name="Akapit_20_z_20_listą" style:list-style-name="WW8Num5">
      <style:paragraph-properties fo:margin-left="0.501cm" fo:margin-right="0cm" fo:margin-top="0.423cm" fo:margin-bottom="0.176cm" style:contextual-spacing="false" fo:text-align="justify" style:justify-single-word="false" fo:text-indent="-0.501cm" style:auto-text-indent="false"/>
      <style:text-properties fo:font-size="12pt" style:font-size-asian="12pt" style:font-size-complex="12pt"/>
    </style:style>
    <style:style style:name="P3" style:family="paragraph" style:parent-style-name="Akapit_20_z_20_listą" style:list-style-name="WW8Num19">
      <style:paragraph-properties fo:margin-left="0.501cm" fo:margin-right="0cm" fo:margin-top="0.423cm" fo:margin-bottom="0.176cm" style:contextual-spacing="false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4" style:family="paragraph" style:parent-style-name="Akapit_20_z_20_listą" style:list-style-name="WW8Num19">
      <style:paragraph-properties fo:margin-left="0.501cm" fo:margin-right="0cm" fo:margin-top="0.423cm" fo:margin-bottom="0.423cm" style:contextual-spacing="false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5" style:family="paragraph" style:parent-style-name="Akapit_20_z_20_listą" style:list-style-name="WW8Num45">
      <style:paragraph-properties fo:margin-top="0.176cm" fo:margin-bottom="0.176cm" style:contextual-spacing="true"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Akapit_20_z_20_listą" style:list-style-name="WW8Num65">
      <style:paragraph-properties fo:margin-top="0.176cm" fo:margin-bottom="0.176cm" style:contextual-spacing="true"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Akapit_20_z_20_listą" style:list-style-name="WW8Num71">
      <style:paragraph-properties fo:margin-top="0.176cm" fo:margin-bottom="0.176cm" style:contextual-spacing="true"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Akapit_20_z_20_listą">
      <style:paragraph-properties fo:margin-left="1.905cm" fo:margin-right="0cm" fo:margin-top="0.176cm" fo:margin-bottom="0.176cm" style:contextual-spacing="tru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Akapit_20_z_20_listą" style:list-style-name="WW8Num65">
      <style:paragraph-properties fo:margin-top="0.176cm" fo:margin-bottom="0.176cm" style:contextual-spacing="true" fo:line-height="150%"/>
      <style:text-properties fo:font-size="12pt" style:font-size-asian="12pt" style:font-size-complex="12pt"/>
    </style:style>
    <style:style style:name="P10" style:family="paragraph" style:parent-style-name="Akapit_20_z_20_listą">
      <style:paragraph-properties fo:margin-left="2.037cm" fo:margin-right="0cm" fo:margin-top="0.176cm" fo:margin-bottom="0.176cm" style:contextual-spacing="true" fo:line-height="150%" fo:text-indent="0cm" style:auto-text-indent="false"/>
      <style:text-properties fo:font-size="12pt" style:font-size-asian="12pt" style:font-size-complex="12pt"/>
    </style:style>
    <style:style style:name="P11" style:family="paragraph" style:parent-style-name="Akapit_20_z_20_listą" style:list-style-name="WW8Num5">
      <style:paragraph-properties fo:margin-left="0.501cm" fo:margin-right="0cm" fo:margin-top="0.423cm" fo:margin-bottom="0.176cm" style:contextual-spacing="false" fo:text-align="justify" style:justify-single-word="false" fo:text-indent="-0.501cm" style:auto-text-indent="false"/>
      <style:text-properties fo:font-size="12pt" style:font-name-asian="Arial Narrow" style:font-size-asian="12pt" style:font-size-complex="12pt"/>
    </style:style>
    <style:style style:name="P12" style:family="paragraph" style:parent-style-name="Akapit_20_z_20_listą">
      <style:paragraph-properties fo:margin-left="0.501cm" fo:margin-right="0cm" fo:margin-top="0.423cm" fo:margin-bottom="0.176cm" style:contextual-spacing="false" fo:line-height="150%" fo:text-align="justify" style:justify-single-word="false" fo:text-indent="0cm" style:auto-text-indent="false"/>
      <style:text-properties fo:font-size="12pt" style:font-name-asian="Arial Narrow" style:font-size-asian="12pt" style:font-size-complex="12pt"/>
    </style:style>
    <style:style style:name="P13" style:family="paragraph" style:parent-style-name="Akapit_20_z_20_listą">
      <style:paragraph-properties fo:margin-left="0.501cm" fo:margin-right="0cm" fo:margin-top="0.176cm" fo:margin-bottom="0.423cm" style:contextual-spacing="false" fo:line-height="150%" fo:text-align="justify" style:justify-single-word="false" fo:text-indent="0cm" style:auto-text-indent="false"/>
      <style:text-properties fo:font-size="12pt" style:font-name-asian="Arial Narrow" style:font-size-asian="12pt" style:font-size-complex="12pt"/>
    </style:style>
    <style:style style:name="P14" style:family="paragraph" style:parent-style-name="Akapit_20_z_20_listą" style:list-style-name="WW8Num19">
      <style:paragraph-properties fo:margin-left="0.501cm" fo:margin-right="0cm" fo:margin-top="0.423cm" fo:margin-bottom="0.176cm" style:contextual-spacing="false" fo:line-height="150%" fo:text-align="justify" style:justify-single-word="false" fo:text-indent="-0.501cm" style:auto-text-indent="false"/>
      <style:text-properties fo:font-size="12pt" style:font-name-asian="Arial Narrow" style:font-size-asian="12pt" style:font-size-complex="12pt"/>
    </style:style>
    <style:style style:name="P15" style:family="paragraph" style:parent-style-name="Akapit_20_z_20_listą">
      <style:paragraph-properties fo:margin-top="0.423cm" fo:margin-bottom="0cm" style:contextual-spacing="true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Akapit_20_z_20_listą" style:list-style-name="WW8Num14">
      <style:paragraph-properties fo:margin-left="0.501cm" fo:margin-right="0cm" fo:margin-top="0.423cm" fo:margin-bottom="0.176cm" style:contextual-spacing="false" fo:line-height="150%" fo:text-align="justify" style:justify-single-word="false" fo:text-indent="-0.635cm" style:auto-text-indent="false"/>
      <style:text-properties fo:font-size="12pt" style:font-name-asian="Calibri" style:font-size-asian="12pt" style:font-size-complex="12pt"/>
    </style:style>
    <style:style style:name="P17" style:family="paragraph" style:parent-style-name="Akapit_20_z_20_listą" style:list-style-name="WW8Num35">
      <style:paragraph-properties fo:margin-left="0.501cm" fo:margin-right="0cm" fo:margin-top="0.176cm" fo:margin-bottom="0.423cm" style:contextual-spacing="false" fo:line-height="150%" fo:text-align="justify" style:justify-single-word="false" fo:text-indent="-0.635cm" style:auto-text-indent="false"/>
      <style:text-properties fo:font-size="12pt" style:font-name-asian="Calibri" style:font-size-asian="12pt" style:font-size-complex="12pt"/>
    </style:style>
    <style:style style:name="P18" style:family="paragraph" style:parent-style-name="Akapit_20_z_20_listą" style:list-style-name="WW8Num79">
      <style:paragraph-properties fo:margin-left="0.751cm" fo:margin-right="0cm" fo:margin-top="0.176cm" fo:margin-bottom="0.176cm" style:contextual-spacing="false" fo:line-height="150%" fo:text-align="justify" style:justify-single-word="false" fo:text-indent="-0.635cm" style:auto-text-indent="false" style:text-autospace="none"/>
      <style:text-properties fo:font-size="12pt" style:font-name-asian="UniversPro-Roman" style:font-size-asian="12pt" style:font-size-complex="12pt"/>
    </style:style>
    <style:style style:name="P19" style:family="paragraph" style:parent-style-name="Akapit_20_z_20_listą" style:list-style-name="WW8Num79">
      <style:paragraph-properties fo:margin-left="0.751cm" fo:margin-right="0cm" fo:margin-top="0.176cm" fo:margin-bottom="0.423cm" style:contextual-spacing="false" fo:line-height="150%" fo:text-align="justify" style:justify-single-word="false" fo:text-indent="-0.635cm" style:auto-text-indent="false" style:text-autospace="none"/>
      <style:text-properties fo:font-size="12pt" style:font-name-asian="UniversPro-Roman" style:font-size-asian="12pt" style:font-size-complex="12pt"/>
    </style:style>
    <style:style style:name="P20" style:family="paragraph" style:parent-style-name="Akapit_20_z_20_listą" style:list-style-name="WW8Num19">
      <style:paragraph-properties fo:margin-left="0.501cm" fo:margin-right="0cm" fo:margin-top="0.423cm" fo:margin-bottom="0.176cm" style:contextual-spacing="false" fo:line-height="150%" fo:text-align="justify" style:justify-single-word="false" fo:text-indent="-0.501cm" style:auto-text-indent="false"/>
    </style:style>
    <style:style style:name="P21" style:family="paragraph" style:parent-style-name="Akapit_20_z_20_listą" style:list-style-name="WW8Num19">
      <style:paragraph-properties fo:margin-left="0.501cm" fo:margin-right="0cm" fo:margin-top="0.176cm" fo:margin-bottom="0.423cm" style:contextual-spacing="false" fo:line-height="150%" fo:text-align="justify" style:justify-single-word="false" fo:text-indent="-0.501cm" style:auto-text-indent="false"/>
    </style:style>
    <style:style style:name="P22" style:family="paragraph" style:parent-style-name="Akapit_20_z_20_listą" style:list-style-name="WW8Num35">
      <style:paragraph-properties fo:margin-left="0.501cm" fo:margin-right="0cm" fo:margin-top="0.176cm" fo:margin-bottom="0.423cm" style:contextual-spacing="false" fo:line-height="150%" fo:text-align="justify" style:justify-single-word="false" fo:text-indent="-0.635cm" style:auto-text-indent="false"/>
    </style:style>
    <style:style style:name="P23" style:family="paragraph" style:parent-style-name="Akapit_20_z_20_listą" style:list-style-name="WW8Num50">
      <style:paragraph-properties fo:margin-left="0.499cm" fo:margin-right="0cm" fo:margin-top="0.212cm" fo:margin-bottom="0.423cm" style:contextual-spacing="true" fo:line-height="150%" fo:text-align="justify" style:justify-single-word="false" fo:text-indent="-0.63cm" style:auto-text-indent="false"/>
    </style:style>
    <style:style style:name="P24" style:family="paragraph" style:parent-style-name="Akapit_20_z_20_listą" style:list-style-name="WW8Num45">
      <style:paragraph-properties fo:margin-top="0.176cm" fo:margin-bottom="0.176cm" style:contextual-spacing="true" fo:line-height="150%" fo:text-align="justify" style:justify-single-word="false"/>
    </style:style>
    <style:style style:name="P25" style:family="paragraph" style:parent-style-name="Akapit_20_z_20_listą">
      <style:paragraph-properties fo:margin-top="0.423cm" fo:margin-bottom="0cm" style:contextual-spacing="true" fo:line-height="150%" fo:text-align="center" style:justify-single-word="false"/>
    </style:style>
    <style:style style:name="P26" style:family="paragraph" style:parent-style-name="Akapit_20_z_20_listą">
      <style:paragraph-properties fo:margin-left="0.751cm" fo:margin-right="0cm" fo:margin-top="0.176cm" fo:margin-bottom="0.423cm" style:contextual-spacing="false" fo:line-height="150%" fo:text-align="center" style:justify-single-word="false" fo:text-indent="0cm" style:auto-text-indent="false" style:text-autospace="none"/>
    </style:style>
    <style:style style:name="P27" style:family="paragraph" style:parent-style-name="Akapit_20_z_20_listą" style:list-style-name="WW8Num50">
      <style:paragraph-properties fo:margin-left="0.499cm" fo:margin-right="0cm" fo:margin-top="0.212cm" fo:margin-bottom="0.423cm" style:contextual-spacing="true" fo:line-height="150%" fo:text-align="justify" style:justify-single-word="false" fo:text-indent="-0.63cm" style:auto-text-indent="false"/>
      <style:text-properties fo:color="#000000" loext:opacity="100%" fo:font-size="12pt" style:font-size-asian="12pt" style:font-size-complex="12pt"/>
    </style:style>
    <style:style style:name="P28" style:family="paragraph" style:parent-style-name="Akapit_20_z_20_listą" style:list-style-name="WW8Num50">
      <style:paragraph-properties fo:margin-left="0.499cm" fo:margin-right="0cm" fo:margin-top="0.212cm" fo:margin-bottom="0.048cm" style:contextual-spacing="true" fo:line-height="150%" fo:text-align="justify" style:justify-single-word="false" fo:text-indent="-0.63cm" style:auto-text-indent="false" style:text-autospace="none"/>
      <style:text-properties fo:color="#000000" loext:opacity="100%" fo:font-size="12pt" style:font-size-asian="12pt" style:font-size-complex="12pt"/>
    </style:style>
    <style:style style:name="P29" style:family="paragraph" style:parent-style-name="Akapit_20_z_20_listą" style:list-style-name="WW8Num50">
      <style:paragraph-properties fo:margin-left="0.499cm" fo:margin-right="0cm" fo:margin-top="0.212cm" fo:margin-bottom="0.032cm" style:contextual-spacing="true" fo:line-height="150%" fo:text-align="justify" style:justify-single-word="false" fo:text-indent="-0.63cm" style:auto-text-indent="false" style:text-autospace="none"/>
      <style:text-properties fo:color="#000000" loext:opacity="100%" fo:font-size="12pt" style:font-size-asian="12pt" style:font-size-complex="12pt"/>
    </style:style>
    <style:style style:name="P30" style:family="paragraph" style:parent-style-name="Heading" style:master-page-name="Standard">
      <style:paragraph-properties style:page-number="1"/>
      <style:text-properties fo:font-size="16pt" fo:language="none" fo:country="none" style:font-size-asian="16pt" style:language-asian="none" style:country-asian="none"/>
    </style:style>
    <style:style style:name="P31" style:family="paragraph" style:parent-style-name="Heading">
      <style:paragraph-properties fo:text-align="start" style:justify-single-word="false"/>
      <style:text-properties fo:font-size="16pt" fo:language="de" fo:country="DE" style:font-size-asian="16pt" style:language-asian="none" style:country-asian="none"/>
    </style:style>
    <style:style style:name="P32" style:family="paragraph" style:parent-style-name="Heading">
      <style:paragraph-properties fo:text-align="start" style:justify-single-word="false"/>
      <style:text-properties fo:font-size="16pt" fo:language="de" fo:country="DE" style:font-size-asian="16pt"/>
    </style:style>
    <style:style style:name="P33" style:family="paragraph" style:parent-style-name="Heading">
      <style:text-properties fo:font-size="24pt" fo:font-weight="bold" style:font-size-asian="24pt" style:font-weight-asian="bold"/>
    </style:style>
    <style:style style:name="P34" style:family="paragraph" style:parent-style-name="Heading_20_1">
      <style:text-properties fo:font-size="12pt" fo:language="pl" fo:country="PL" fo:font-weight="bold" style:font-size-asian="12pt" style:font-weight-asian="bold" style:font-size-complex="12pt"/>
    </style:style>
    <style:style style:name="P35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1">
      <style:paragraph-properties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37" style:family="paragraph" style:parent-style-name="Heading_20_1">
      <style:paragraph-properties fo:text-align="start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38" style:family="paragraph" style:parent-style-name="Heading_20_1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9" style:family="paragraph" style:parent-style-name="Heading_20_1">
      <style:text-properties fo:font-size="14pt" fo:language="pl" fo:country="PL" fo:font-weight="bold" style:font-size-asian="14pt" style:font-weight-asian="bold" style:font-size-complex="14pt"/>
    </style:style>
    <style:style style:name="P40" style:family="paragraph" style:parent-style-name="Heading_20_1">
      <style:text-properties fo:font-size="14pt" fo:font-weight="bold" style:font-size-asian="14pt" style:font-weight-asian="bold" style:font-size-complex="14pt"/>
    </style:style>
    <style:style style:name="P4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Heading_20_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3" style:family="paragraph" style:parent-style-name="Heading_20_1">
      <style:paragraph-properties fo:margin-left="1.27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Heading_20_1">
      <style:paragraph-properties fo:text-align="justify" style:justify-single-word="false"/>
    </style:style>
    <style:style style:name="P45" style:family="paragraph" style:parent-style-name="Heading_20_1">
      <style:paragraph-properties fo:text-align="start" style:justify-single-word="false"/>
    </style:style>
    <style:style style:name="P46" style:family="paragraph" style:parent-style-name="Heading_20_3">
      <style:paragraph-properties fo:line-height="150%" fo:text-align="center" style:justify-single-word="false"/>
    </style:style>
    <style:style style:name="P47" style:family="paragraph" style:parent-style-name="Heading_20_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8" style:family="paragraph" style:parent-style-name="Heading_20_3">
      <style:paragraph-properties fo:line-height="150%"/>
      <style:text-properties fo:font-size="12pt" style:font-size-asian="12pt" style:font-size-complex="12pt"/>
    </style:style>
    <style:style style:name="P49" style:family="paragraph" style:parent-style-name="Heading_20_3">
      <style:paragraph-properties fo:line-height="150%" fo:text-align="center" style:justify-single-word="false"/>
      <style:text-properties fo:font-size="12pt" fo:font-weight="bold" style:font-size-asian="12pt" style:font-weight-asian="bold" style:font-size-complex="14pt"/>
    </style:style>
    <style:style style:name="P50" style:family="paragraph" style:parent-style-name="Heading_20_3">
      <style:paragraph-properties fo:line-height="150%" fo:text-align="center" style:justify-single-word="false"/>
      <style:text-properties fo:color="#ff0000" loext:opacity="100%" fo:font-size="12pt" fo:language="pl" fo:country="PL" fo:font-weight="bold" style:font-size-asian="12pt" style:font-weight-asian="bold" style:font-size-complex="12pt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center" style:justify-single-word="false"/>
    </style:style>
    <style:style style:name="P5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54" style:family="paragraph" style:parent-style-name="Standard" style:list-style-name="">
      <style:paragraph-properties fo:margin-top="0.176cm" fo:margin-bottom="0.176cm" style:contextual-spacing="false" fo:line-height="150%" fo:text-align="center" style:justify-single-word="false"/>
    </style:style>
    <style:style style:name="P55" style:family="paragraph" style:parent-style-name="Standard" style:list-style-name="">
      <style:paragraph-properties fo:line-height="150%" fo:text-align="center" style:justify-single-word="false"/>
    </style:style>
    <style:style style:name="P56" style:family="paragraph" style:parent-style-name="Standard" style:list-style-name="">
      <style:paragraph-properties fo:line-height="150%" fo:text-align="center" style:justify-single-word="false" fo:keep-with-next="always"/>
    </style:style>
    <style:style style:name="P57" style:family="paragraph" style:parent-style-name="Standard">
      <style:paragraph-properties fo:margin-top="0.176cm" fo:margin-bottom="0.176cm" style:contextual-spacing="false" fo:line-height="150%" fo:text-align="center" style:justify-single-word="false"/>
    </style:style>
    <style:style style:name="P58" style:family="paragraph" style:parent-style-name="Standard">
      <style:paragraph-properties fo:margin-left="0.501cm" fo:margin-right="0cm" fo:margin-top="0.423cm" fo:margin-bottom="0.176cm" style:contextual-spacing="false" fo:line-height="150%" fo:text-align="center" style:justify-single-word="false" fo:text-indent="-0.501cm" style:auto-text-indent="false"/>
    </style:style>
    <style:style style:name="P59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60" style:family="paragraph" style:parent-style-name="Standard">
      <style:paragraph-properties fo:line-height="150%" fo:text-align="center" style:justify-single-word="false" style:text-autospace="none"/>
    </style:style>
    <style:style style:name="P61" style:family="paragraph" style:parent-style-name="Standard">
      <style:paragraph-properties fo:line-height="150%" fo:text-align="justify" style:justify-single-word="false"/>
    </style:style>
    <style:style style:name="P62" style:family="paragraph" style:parent-style-name="Standard" style:list-style-name="WW8Num10">
      <style:paragraph-properties fo:margin-left="1.386cm" fo:margin-right="0cm" fo:line-height="15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63" style:family="paragraph" style:parent-style-name="Standard" style:list-style-name="WW8Num38">
      <style:paragraph-properties fo:line-height="150%" fo:text-align="justify" style:justify-single-word="false"/>
    </style:style>
    <style:style style:name="P64" style:family="paragraph" style:parent-style-name="Standard">
      <style:paragraph-properties fo:margin-left="1.164cm" fo:margin-right="0cm" fo:line-height="150%" fo:text-align="justify" style:justify-single-word="false" fo:text-indent="0cm" style:auto-text-indent="false"/>
    </style:style>
    <style:style style:name="P65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66" style:family="paragraph" style:parent-style-name="Standard"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Standard"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69" style:family="paragraph" style:parent-style-name="Standard"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line-height="150%" fo:text-align="justify" style:justify-single-word="false" style:text-autospace="none"/>
    </style:style>
    <style:style style:name="P7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/>
    </style:style>
    <style:style style:name="P72" style:family="paragraph" style:parent-style-name="Standard" style:list-style-name="WW8Num49">
      <style:paragraph-properties fo:line-height="150%" fo:text-align="justify" style:justify-single-word="false"/>
    </style:style>
    <style:style style:name="P73" style:family="paragraph" style:parent-style-name="Standard" style:list-style-name="WW8Num49">
      <style:paragraph-properties fo:line-height="150%" fo:text-align="justify" style:justify-single-word="false" style:text-autospace="none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76" style:family="paragraph" style:parent-style-name="Standard">
      <style:paragraph-properties fo:margin-top="0.176cm" fo:margin-bottom="0.176cm" style:contextual-spacing="false" fo:line-height="150%" fo:text-align="justify" style:justify-single-word="false"/>
    </style:style>
    <style:style style:name="P77" style:family="paragraph" style:parent-style-name="Standard" style:list-style-name="WW8Num46">
      <style:paragraph-properties fo:margin-top="0.176cm" fo:margin-bottom="0.176cm" style:contextual-spacing="false" fo:line-height="150%" fo:text-align="justify" style:justify-single-word="false"/>
    </style:style>
    <style:style style:name="P78" style:family="paragraph" style:parent-style-name="Standard" style:list-style-name="WW8Num56">
      <style:paragraph-properties fo:margin-top="0.176cm" fo:margin-bottom="0.176cm" style:contextual-spacing="false" fo:line-height="150%" fo:text-align="justify" style:justify-single-word="false"/>
    </style:style>
    <style:style style:name="P79" style:family="paragraph" style:parent-style-name="Standard" style:list-style-name="WW8Num2">
      <style:paragraph-properties fo:margin-top="0.176cm" fo:margin-bottom="0.176cm" style:contextual-spacing="false" fo:line-height="150%" fo:text-align="justify" style:justify-single-word="false"/>
    </style:style>
    <style:style style:name="P80" style:family="paragraph" style:parent-style-name="Standard">
      <style:paragraph-properties fo:margin-top="0cm" fo:margin-bottom="0.353cm" style:contextual-spacing="true" fo:line-height="150%" fo:text-align="justify" style:justify-single-word="false"/>
    </style:style>
    <style:style style:name="P81" style:family="paragraph" style:parent-style-name="Standard" style:list-style-name="WW8Num81">
      <style:paragraph-properties fo:margin-top="0cm" fo:margin-bottom="0.353cm" style:contextual-spacing="true" fo:line-height="150%" fo:text-align="justify" style:justify-single-word="false"/>
    </style:style>
    <style:style style:name="P82" style:family="paragraph" style:parent-style-name="Standard">
      <style:paragraph-properties fo:margin-left="2.046cm" fo:margin-right="0cm" fo:margin-top="0.176cm" fo:margin-bottom="0.176cm" style:contextual-spacing="false" fo:line-height="150%" fo:text-align="justify" style:justify-single-word="false" fo:text-indent="0cm" style:auto-text-indent="false"/>
    </style:style>
    <style:style style:name="P83" style:family="paragraph" style:parent-style-name="Standard">
      <loext:graphic-properties draw:fill="solid" draw:fill-color="#ffffff"/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2.501cm"/>
        </style:tab-stops>
      </style:paragraph-properties>
    </style:style>
    <style:style style:name="P84" style:family="paragraph" style:parent-style-name="Standard" style:list-style-name="WW8Num7">
      <style:paragraph-properties fo:line-height="150%" fo:text-align="justify" style:justify-single-word="false"/>
    </style:style>
    <style:style style:name="P85" style:family="paragraph" style:parent-style-name="Standard" style:list-style-name="WW8Num48">
      <style:paragraph-properties fo:margin-top="0cm" fo:margin-bottom="0.353cm" style:contextual-spacing="true" fo:line-height="150%" fo:text-align="justify" style:justify-single-word="false"/>
    </style:style>
    <style:style style:name="P86" style:family="paragraph" style:parent-style-name="Standard" style:list-style-name="WW8Num42">
      <style:paragraph-properties fo:margin-top="0cm" fo:margin-bottom="0.353cm" style:contextual-spacing="true" fo:line-height="150%" fo:text-align="justify" style:justify-single-word="false"/>
    </style:style>
    <style:style style:name="P87" style:family="paragraph" style:parent-style-name="Standard" style:list-style-name="WW8Num18">
      <style:paragraph-properties fo:margin-top="0cm" fo:margin-bottom="0.353cm" style:contextual-spacing="true" fo:line-height="150%" fo:text-align="justify" style:justify-single-word="false"/>
    </style:style>
    <style:style style:name="P88" style:family="paragraph" style:parent-style-name="Standard" style:list-style-name="WW8Num24">
      <style:paragraph-properties fo:line-height="150%" fo:text-align="justify" style:justify-single-word="false">
        <style:tab-stops>
          <style:tab-stop style:position="9.843cm"/>
          <style:tab-stop style:position="10.16cm"/>
        </style:tab-stops>
      </style:paragraph-properties>
    </style:style>
    <style:style style:name="P89" style:family="paragraph" style:parent-style-name="Standard" style:list-style-name="WW8Num36">
      <style:paragraph-properties fo:margin-left="0.99cm" fo:margin-right="0cm" fo:line-height="150%" fo:text-align="justify" style:justify-single-word="false" fo:text-indent="-0.501cm" style:auto-text-indent="false"/>
    </style:style>
    <style:style style:name="P90" style:family="paragraph" style:parent-style-name="Standard" style:list-style-name="WW8Num33">
      <style:paragraph-properties fo:margin-left="0.99cm" fo:margin-right="0cm" fo:line-height="150%" fo:text-align="justify" style:justify-single-word="false" fo:text-indent="-0.501cm" style:auto-text-indent="false"/>
    </style:style>
    <style:style style:name="P91" style:family="paragraph" style:parent-style-name="Standard" style:list-style-name="WW8Num23">
      <style:paragraph-properties fo:margin-top="0.176cm" fo:margin-bottom="0.176cm" style:contextual-spacing="true" fo:line-height="150%" fo:text-align="justify" style:justify-single-word="false"/>
    </style:style>
    <style:style style:name="P92" style:family="paragraph" style:parent-style-name="Standard" style:list-style-name="WW8Num28">
      <style:paragraph-properties fo:line-height="150%" fo:text-align="justify" style:justify-single-word="false"/>
    </style:style>
    <style:style style:name="P93" style:family="paragraph" style:parent-style-name="Standard" style:list-style-name="WW8Num6">
      <style:paragraph-properties fo:line-height="150%" fo:text-align="justify" style:justify-single-word="false"/>
    </style:style>
    <style:style style:name="P94" style:family="paragraph" style:parent-style-name="Standard" style:list-style-name="WW8Num88">
      <style:paragraph-properties fo:margin-top="0.176cm" fo:margin-bottom="0.176cm" style:contextual-spacing="false" fo:line-height="150%" fo:text-align="justify" style:justify-single-word="false" style:text-autospace="none"/>
    </style:style>
    <style:style style:name="P95" style:family="paragraph" style:parent-style-name="Standard">
      <style:paragraph-properties fo:margin-top="0cm" fo:margin-bottom="0.353cm" style:contextual-spacing="false" fo:line-height="150%"/>
    </style:style>
    <style:style style:name="P96" style:family="paragraph" style:parent-style-name="Standard" style:list-style-name="WW8Num38">
      <style:paragraph-properties fo:line-height="150%"/>
    </style:style>
    <style:style style:name="P97" style:family="paragraph" style:parent-style-name="Standard">
      <style:paragraph-properties fo:line-height="150%" style:text-autospace="none"/>
    </style:style>
    <style:style style:name="P98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Calibri" style:font-weight-asian="bold" style:font-size-complex="11pt"/>
    </style:style>
    <style:style style:name="P99" style:family="paragraph" style:parent-style-name="Standard">
      <style:paragraph-properties fo:line-height="150%" fo:text-align="center" style:justify-single-word="false"/>
      <style:text-properties fo:font-weight="bold" style:font-name-asian="Calibri" style:font-weight-asian="bold" style:font-size-complex="11pt"/>
    </style:style>
    <style:style style:name="P100" style:family="paragraph" style:parent-style-name="Standard">
      <style:paragraph-properties fo:line-height="150%"/>
      <style:text-properties fo:font-weight="bold" style:font-name-asian="Calibri" style:font-weight-asian="bold" style:font-size-complex="11pt"/>
    </style:style>
    <style:style style:name="P101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/>
    </style:style>
    <style:style style:name="P102" style:family="paragraph" style:parent-style-name="Standard">
      <style:paragraph-properties fo:line-height="150%"/>
      <style:text-properties fo:font-size="14pt" style:font-size-asian="14pt"/>
    </style:style>
    <style:style style:name="P103" style:family="paragraph" style:parent-style-name="Standard">
      <style:paragraph-properties fo:line-height="150%"/>
      <style:text-properties fo:font-size="14pt" style:font-size-asian="14pt" style:font-size-complex="12pt"/>
    </style:style>
    <style:style style:name="P104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10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0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0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0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10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1" style:family="paragraph" style:parent-style-name="Standard" style:list-style-name="">
      <style:paragraph-properties fo:line-height="150%"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P112" style:family="paragraph" style:parent-style-name="Standard">
      <style:paragraph-properties fo:line-height="150%" fo:text-align="center" style:justify-single-word="false"/>
      <style:text-properties fo:font-size="14pt" fo:font-weight="bold" style:font-name-asian="Calibri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line-height="150%" style:text-autospace="none"/>
      <style:text-properties fo:font-size="14pt" fo:font-weight="bold" style:font-name-asian="Calibri" style:font-size-asian="14pt" style:font-weight-asian="bold" style:font-size-complex="14pt"/>
    </style:style>
    <style:style style:name="P114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115" style:family="paragraph" style:parent-style-name="Standard">
      <style:text-properties fo:font-size="14pt" fo:language="none" fo:country="none" fo:font-weight="bold" style:font-size-asian="14pt" style:font-weight-asian="bold" style:font-size-complex="14pt"/>
    </style:style>
    <style:style style:name="P116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17" style:family="paragraph" style:parent-style-name="Standard" style:list-style-name="WW8Num25">
      <style:paragraph-properties fo:line-height="150%"/>
      <style:text-properties fo:font-size="12pt" style:font-size-asian="12pt"/>
    </style:style>
    <style:style style:name="P11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0" style:family="paragraph" style:parent-style-name="Standard" style:list-style-name="WW8Num3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1" style:family="paragraph" style:parent-style-name="Standard"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Standard"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5" style:family="paragraph" style:parent-style-name="Standard" style:list-style-name="WW8Num5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6" style:family="paragraph" style:parent-style-name="Standard" style:list-style-name="WW8Num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28" style:family="paragraph" style:parent-style-name="Standard" style:list-style-name="WW8Num11">
      <style:paragraph-properties fo:margin-top="0cm" fo:margin-bottom="0cm" style:contextual-spacing="true" fo:line-height="150%" fo:text-align="justify" style:justify-single-word="false" style:text-autospace="none"/>
      <style:text-properties fo:font-size="12pt" style:font-size-asian="12pt" style:font-size-complex="12pt"/>
    </style:style>
    <style:style style:name="P129" style:family="paragraph" style:parent-style-name="Standard" style:list-style-name="WW8Num1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0" style:family="paragraph" style:parent-style-name="Standard">
      <style:paragraph-properties fo:margin-left="1.27cm" fo:margin-right="0cm" fo:margin-top="0.176cm" fo:margin-bottom="0.176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1" style:family="paragraph" style:parent-style-name="Standard">
      <style:paragraph-properties fo:margin-left="2.046cm" fo:margin-right="0cm" fo:margin-top="0.176cm" fo:margin-bottom="0.176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2" style:family="paragraph" style:parent-style-name="Standard" style:list-style-name="WW8Num65">
      <style:paragraph-properties fo:margin-top="0.176cm" fo:margin-bottom="0.176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33" style:family="paragraph" style:parent-style-name="Standard"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4" style:family="paragraph" style:parent-style-name="Standard"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Standard">
      <loext:graphic-properties draw:fill="solid" draw:fill-color="#ffffff"/>
      <style:paragraph-properties fo:margin-top="0.212cm" fo:margin-bottom="0cm" style:contextual-spacing="false" fo:line-height="150%" fo:text-align="justify" style:justify-single-word="false" fo:background-color="#ffffff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Standard">
      <loext:graphic-properties draw:fill="solid" draw:fill-color="#ffffff"/>
      <style:paragraph-properties fo:margin-left="0.501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 style:list-style-name="WW8Num7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8" style:family="paragraph" style:parent-style-name="Standard" style:list-style-name="WW8Num59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9" style:family="paragraph" style:parent-style-name="Standard" style:list-style-name="WW8Num37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0" style:family="paragraph" style:parent-style-name="Standard" style:list-style-name="WW8Num4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1" style:family="paragraph" style:parent-style-name="Standard" style:list-style-name="WW8Num1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2" style:family="paragraph" style:parent-style-name="Standard" style:list-style-name="WW8Num69">
      <style:paragraph-properties fo:margin-left="1.588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43" style:family="paragraph" style:parent-style-name="Standard" style:list-style-name="WW8Num31">
      <style:paragraph-properties fo:margin-left="1.588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44" style:family="paragraph" style:parent-style-name="Standard" style:list-style-name="WW8Num31">
      <style:paragraph-properties fo:margin-left="0.635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45" style:family="paragraph" style:parent-style-name="Standard" style:list-style-name="WW8Num24">
      <style:paragraph-properties fo:line-height="150%" fo:text-align="justify" style:justify-single-word="false">
        <style:tab-stops>
          <style:tab-stop style:position="9.843cm"/>
          <style:tab-stop style:position="10.16cm"/>
        </style:tab-stops>
      </style:paragraph-properties>
      <style:text-properties fo:font-size="12pt" style:font-size-asian="12pt" style:font-size-complex="12pt"/>
    </style:style>
    <style:style style:name="P146" style:family="paragraph" style:parent-style-name="Standard" style:list-style-name="WW8Num24">
      <style:paragraph-properties fo:line-height="150%" fo:text-align="justify" style:justify-single-word="false">
        <style:tab-stops>
          <style:tab-stop style:position="6.668cm"/>
          <style:tab-stop style:position="7.303cm"/>
          <style:tab-stop style:position="9.843cm"/>
          <style:tab-stop style:position="10.16cm"/>
        </style:tab-stops>
      </style:paragraph-properties>
      <style:text-properties fo:font-size="12pt" style:font-size-asian="12pt" style:font-size-complex="12pt"/>
    </style:style>
    <style:style style:name="P147" style:family="paragraph" style:parent-style-name="Standard" style:list-style-name="WW8Num87">
      <style:paragraph-properties fo:margin-left="0.99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48" style:family="paragraph" style:parent-style-name="Standard" style:list-style-name="WW8Num36">
      <style:paragraph-properties fo:margin-left="0.99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49" style:family="paragraph" style:parent-style-name="Standard" style:list-style-name="WW8Num33">
      <style:paragraph-properties fo:margin-left="0.99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50" style:family="paragraph" style:parent-style-name="Standard" style:list-style-name="WW8Num80">
      <style:paragraph-properties fo:margin-left="0.635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2" style:family="paragraph" style:parent-style-name="Standard" style:list-style-name="WW8Num69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5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54" style:family="paragraph" style:parent-style-name="Standard" style:list-style-name="WW8Num8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5" style:family="paragraph" style:parent-style-name="Standard">
      <style:paragraph-properties fo:margin-top="0.176cm" fo:margin-bottom="0.176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56" style:family="paragraph" style:parent-style-name="Standard" style:list-style-name="WW8Num1">
      <style:paragraph-properties fo:margin-top="0.176cm" fo:margin-bottom="0.176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57" style:family="paragraph" style:parent-style-name="Standard" style:list-style-name="WW8Num2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8" style:family="paragraph" style:parent-style-name="Standard" style:list-style-name="WW8Num5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9" style:family="paragraph" style:parent-style-name="Standard" style:list-style-name="WW8Num6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0" style:family="paragraph" style:parent-style-name="Standard" style:list-style-name="WW8Num8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6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62" style:family="paragraph" style:parent-style-name="Standard">
      <style:paragraph-properties fo:margin-top="0.176cm" fo:margin-bottom="0.176cm" style:contextual-spacing="false" fo:line-height="150%"/>
      <style:text-properties fo:font-size="12pt" style:font-size-asian="12pt" style:font-size-complex="12pt"/>
    </style:style>
    <style:style style:name="P163" style:family="paragraph" style:parent-style-name="Standard">
      <style:paragraph-properties fo:margin-left="0.106cm" fo:margin-right="0cm" fo:line-height="150%" fo:text-indent="0cm" style:auto-text-indent="false"/>
      <style:text-properties fo:font-size="12pt" style:font-size-asian="12pt" style:font-size-complex="12pt"/>
    </style:style>
    <style:style style:name="P164" style:family="paragraph" style:parent-style-name="Standard">
      <style:paragraph-properties fo:line-height="150%" style:text-autospace="none"/>
      <style:text-properties fo:font-size="12pt" style:font-size-asian="12pt" style:font-size-complex="12pt"/>
    </style:style>
    <style:style style:name="P165" style:family="paragraph" style:parent-style-name="Standard">
      <style:paragraph-properties fo:line-height="150%"/>
      <style:text-properties fo:font-size="12pt" style:font-size-asian="12pt" style:font-size-complex="12pt" style:font-weight-complex="bold"/>
    </style:style>
    <style:style style:name="P16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2pt" style:font-size-asian="12pt" style:font-size-complex="12pt" style:font-weight-complex="bold"/>
    </style:style>
    <style:style style:name="P167" style:family="paragraph" style:parent-style-name="Standard">
      <style:paragraph-properties fo:margin-top="0.176cm" fo:margin-bottom="0.176cm" style:contextual-spacing="false" fo:line-height="150%" fo:text-align="justify" style:justify-single-word="false"/>
      <style:text-properties fo:font-size="12pt" style:font-size-asian="12pt" style:font-size-complex="12pt" style:font-weight-complex="bold"/>
    </style:style>
    <style:style style:name="P168" style:family="paragraph" style:parent-style-name="Standard">
      <style:paragraph-properties fo:margin-top="0.176cm" fo:margin-bottom="0.176cm" style:contextual-spacing="true" fo:line-height="150%" fo:text-align="justify" style:justify-single-word="false"/>
      <style:text-properties fo:font-size="12pt" style:font-size-asian="12pt" style:language-asian="en" style:country-asian="US" style:font-size-complex="12pt"/>
    </style:style>
    <style:style style:name="P16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7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top="0.176cm" fo:margin-bottom="0.176cm" style:contextual-spacing="false"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7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76" style:family="paragraph" style:parent-style-name="Standard">
      <style:paragraph-properties fo:margin-top="0.176cm" fo:margin-bottom="0.176cm" style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7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78" style:family="paragraph" style:parent-style-name="Standard">
      <style:paragraph-properties fo:margin-top="0cm" fo:margin-bottom="0.353cm" style:contextual-spacing="true" fo:line-height="150%" fo:text-align="center" style:justify-single-word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179" style:family="paragraph" style:parent-style-name="Standard">
      <style:paragraph-properties fo:margin-top="0.176cm" fo:margin-bottom="0.176cm" style:contextual-spacing="true" fo:line-height="150%" fo:text-align="center" style:justify-single-word="false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180" style:family="paragraph" style:parent-style-name="Standard">
      <style:paragraph-properties fo:margin-top="0.176cm" fo:margin-bottom="0.176cm" style:contextual-spacing="true" fo:line-height="150%"/>
      <style:text-properties fo:font-size="12pt" fo:font-weight="bold" style:font-size-asian="12pt" style:language-asian="en" style:country-asian="US" style:font-weight-asian="bold" style:font-size-complex="12pt"/>
    </style:style>
    <style:style style:name="P181" style:family="paragraph" style:parent-style-name="Standard">
      <style:paragraph-properties fo:margin-top="0.176cm" fo:margin-bottom="0.176cm" style:contextual-spacing="true" fo:line-height="150%" fo:text-align="center" style:justify-single-word="false"/>
      <style:text-properties fo:font-size="12pt" fo:font-weight="bold" style:font-size-asian="12pt" style:language-asian="en" style:country-asian="US" style:font-weight-asian="bold" style:font-size-complex="12pt"/>
    </style:style>
    <style:style style:name="P182" style:family="paragraph" style:parent-style-name="Standard">
      <style:paragraph-properties fo:line-height="150%" style:snap-to-layout-grid="false"/>
      <style:text-properties fo:font-size="12pt" fo:font-weight="bold" style:font-name-asian="Calibri" style:font-size-asian="12pt" style:font-weight-asian="bold" style:font-size-complex="11pt"/>
    </style:style>
    <style:style style:name="P183" style:family="paragraph" style:parent-style-name="Standard" style:list-style-name="WW8Num63">
      <style:paragraph-properties fo:margin-left="0.501cm" fo:margin-right="0cm" fo:margin-top="0cm" fo:margin-bottom="0.353cm" style:contextual-spacing="false" fo:line-height="150%" fo:text-align="justify" style:justify-single-word="false" fo:text-indent="-0.635cm" style:auto-text-indent="false" style:text-autospace="none"/>
      <style:text-properties fo:font-size="12pt" style:font-name-asian="Calibri" style:font-size-asian="12pt" style:font-size-complex="12pt"/>
    </style:style>
    <style:style style:name="P184" style:family="paragraph" style:parent-style-name="Standard" style:list-style-name="WW8Num63">
      <style:paragraph-properties fo:margin-left="0.501cm" fo:margin-right="0cm" fo:margin-top="0cm" fo:margin-bottom="0.353cm" style:contextual-spacing="false" fo:line-height="150%" fo:text-align="justify" style:justify-single-word="false" fo:text-indent="-0.501cm" style:auto-text-indent="false" style:text-autospace="none"/>
      <style:text-properties fo:font-size="12pt" style:font-name-asian="Calibri" style:font-size-asian="12pt" style:font-size-complex="12pt"/>
    </style:style>
    <style:style style:name="P185" style:family="paragraph" style:parent-style-name="Standard" style:list-style-name="WW8Num88">
      <style:paragraph-properties fo:margin-top="0cm" fo:margin-bottom="0.353cm" style:contextual-spacing="false" fo:line-height="150%" fo:text-align="justify" style:justify-single-word="false" style:text-autospace="none"/>
      <style:text-properties fo:font-size="12pt" style:font-name-asian="Calibri" style:font-size-asian="12pt" style:font-size-complex="12pt"/>
    </style:style>
    <style:style style:name="P186" style:family="paragraph" style:parent-style-name="Standard" style:list-style-name="WW8Num88">
      <style:paragraph-properties fo:margin-top="0cm" fo:margin-bottom="0.353cm" style:contextual-spacing="false" fo:line-height="150%" style:text-autospace="none"/>
      <style:text-properties fo:font-size="12pt" style:font-name-asian="Calibri" style:font-size-asian="12pt" style:font-size-complex="12pt"/>
    </style:style>
    <style:style style:name="P187" style:family="paragraph" style:parent-style-name="Standard">
      <style:paragraph-properties fo:margin-top="0cm" fo:margin-bottom="0.353cm" style:contextual-spacing="false" fo:line-height="150%"/>
      <style:text-properties fo:font-size="12pt" style:font-name-asian="Calibri" style:font-size-asian="12pt" style:language-asian="en" style:country-asian="US" style:font-size-complex="12pt"/>
    </style:style>
    <style:style style:name="P188" style:family="paragraph" style:parent-style-name="Standard">
      <style:paragraph-properties fo:margin-left="1.27cm" fo:margin-right="0cm" fo:margin-top="0cm" fo:margin-bottom="0.353cm" style:contextual-spacing="true" fo:line-height="150%" fo:text-align="justify" style:justify-single-word="false" fo:text-indent="0cm" style:auto-text-indent="false"/>
      <style:text-properties fo:font-size="12pt" style:font-name-asian="Calibri" style:font-size-asian="12pt" style:language-asian="en" style:country-asian="US" style:font-size-complex="12pt"/>
    </style:style>
    <style:style style:name="P189" style:family="paragraph" style:parent-style-name="Standard" style:list-style-name="WW8Num81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0" style:family="paragraph" style:parent-style-name="Standard" style:list-style-name="WW8Num48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1" style:family="paragraph" style:parent-style-name="Standard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2" style:family="paragraph" style:parent-style-name="Standard" style:list-style-name="WW8Num39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3" style:family="paragraph" style:parent-style-name="Standard" style:list-style-name="WW8Num16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4" style:family="paragraph" style:parent-style-name="Standard" style:list-style-name="WW8Num76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5" style:family="paragraph" style:parent-style-name="Standard" style:list-style-name="WW8Num75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6" style:family="paragraph" style:parent-style-name="Standard" style:list-style-name="WW8Num57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7" style:family="paragraph" style:parent-style-name="Standard" style:list-style-name="WW8Num13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8" style:family="paragraph" style:parent-style-name="Standard" style:list-style-name="WW8Num51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99" style:family="paragraph" style:parent-style-name="Standard" style:list-style-name="WW8Num40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0" style:family="paragraph" style:parent-style-name="Standard" style:list-style-name="WW8Num42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1" style:family="paragraph" style:parent-style-name="Standard" style:list-style-name="WW8Num91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2" style:family="paragraph" style:parent-style-name="Standard" style:list-style-name="WW8Num18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3" style:family="paragraph" style:parent-style-name="Standard" style:list-style-name="WW8Num67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4" style:family="paragraph" style:parent-style-name="Standard" style:list-style-name="WW8Num8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5" style:family="paragraph" style:parent-style-name="Standard" style:list-style-name="WW8Num66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6" style:family="paragraph" style:parent-style-name="Standard" style:list-style-name="WW8Num9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7" style:family="paragraph" style:parent-style-name="Standard">
      <style:paragraph-properties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8" style:family="paragraph" style:parent-style-name="Standard" style:list-style-name="WW8Num52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09" style:family="paragraph" style:parent-style-name="Standard" style:list-style-name="WW8Num44">
      <style:paragraph-properties fo:margin-top="0cm" fo:margin-bottom="0.353cm" style:contextual-spacing="true" fo:line-height="15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10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211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2" style:family="paragraph" style:parent-style-name="Standard" style:list-style-name="WW8Num43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3" style:family="paragraph" style:parent-style-name="Standard" style:list-style-name="WW8Num61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4" style:family="paragraph" style:parent-style-name="Standard">
      <style:paragraph-properties fo:margin-left="3.175cm" fo:margin-right="0cm" fo:line-height="15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5" style:family="paragraph" style:parent-style-name="Standard">
      <style:paragraph-properties fo:line-height="150%" style:snap-to-layout-grid="false"/>
      <style:text-properties fo:font-size="12pt" fo:font-style="italic" style:font-name-asian="Calibri" style:font-size-asian="12pt" style:font-style-asian="italic" style:font-size-complex="11pt"/>
    </style:style>
    <style:style style:name="P216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7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218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19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0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P22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22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23" style:family="paragraph" style:parent-style-name="Standard" style:list-style-name="WW8Num30">
      <style:paragraph-properties fo:margin-top="0cm" fo:margin-bottom="0.032cm" style:contextual-spacing="false" fo:line-height="150%" style:text-autospace="none"/>
      <style:text-properties fo:color="#000000" loext:opacity="100%" fo:font-size="12pt" style:font-size-asian="12pt" style:font-size-complex="12pt"/>
    </style:style>
    <style:style style:name="P224" style:family="paragraph" style:parent-style-name="Standard" style:list-style-name="WW8Num30">
      <style:paragraph-properties fo:margin-top="0cm" fo:margin-bottom="0.014cm" style:contextual-spacing="false" fo:line-height="150%" style:text-autospace="none"/>
      <style:text-properties fo:color="#000000" loext:opacity="100%" fo:font-size="12pt" style:font-size-asian="12pt" style:font-size-complex="12pt"/>
    </style:style>
    <style:style style:name="P225" style:family="paragraph" style:parent-style-name="Standard" style:list-style-name="WW8Num50">
      <style:paragraph-properties fo:margin-left="0.501cm" fo:margin-right="0cm" fo:margin-top="0.423cm" fo:margin-bottom="0.014cm" style:contextual-spacing="false" fo:line-height="150%" fo:text-indent="-0.635cm" style:auto-text-indent="false" style:text-autospace="none"/>
      <style:text-properties fo:color="#000000" loext:opacity="100%" fo:font-size="12pt" style:font-size-asian="12pt" style:font-size-complex="12pt"/>
    </style:style>
    <style:style style:name="P226" style:family="paragraph" style:parent-style-name="Standard" style:list-style-name="WW8Num86">
      <style:paragraph-properties fo:margin-top="0cm" fo:margin-bottom="0.014cm" style:contextual-spacing="false" fo:line-height="150%" style:text-autospace="none"/>
      <style:text-properties fo:color="#000000" loext:opacity="100%" fo:font-size="12pt" style:font-size-asian="12pt" style:font-size-complex="12pt"/>
    </style:style>
    <style:style style:name="P227" style:family="paragraph" style:parent-style-name="Standard" style:list-style-name="WW8Num86">
      <style:paragraph-properties fo:line-height="150%" style:text-autospace="none"/>
      <style:text-properties fo:color="#000000" loext:opacity="100%" fo:font-size="12pt" style:font-size-asian="12pt" style:font-size-complex="12pt"/>
    </style:style>
    <style:style style:name="P228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0" loext:opacity="100%" fo:font-size="12pt" style:font-size-asian="12pt" style:font-size-complex="12pt"/>
    </style:style>
    <style:style style:name="P229" style:family="paragraph" style:parent-style-name="Standard">
      <style:paragraph-properties fo:line-height="150%"/>
      <style:text-properties fo:color="#000000" loext:opacity="100%" fo:font-size="14pt" style:font-size-asian="14pt" style:font-size-complex="12pt"/>
    </style:style>
    <style:style style:name="P23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31" style:family="paragraph" style:parent-style-name="Standard">
      <style:paragraph-properties fo:line-height="150%" fo:text-align="center" style:justify-single-word="false"/>
      <style:text-properties fo:font-style="italic" style:font-name-asian="Calibri" style:font-style-asian="italic" style:font-size-complex="11pt"/>
    </style:style>
    <style:style style:name="P232" style:family="paragraph" style:parent-style-name="Standard">
      <style:paragraph-properties fo:line-height="150%"/>
      <style:text-properties style:font-name-asian="Calibri" style:font-size-complex="11pt"/>
    </style:style>
    <style:style style:name="P233" style:family="paragraph" style:parent-style-name="Standard">
      <style:paragraph-properties fo:line-height="150%" fo:text-align="center" style:justify-single-word="false" style:snap-to-layout-grid="false"/>
      <style:text-properties style:font-name-asian="Calibri" style:font-size-complex="11pt"/>
    </style:style>
    <style:style style:name="P234" style:family="paragraph" style:parent-style-name="Standard">
      <style:paragraph-properties fo:line-height="150%"/>
      <style:text-properties style:font-size-complex="12pt"/>
    </style:style>
    <style:style style:name="P235" style:family="paragraph" style:parent-style-name="Standard">
      <style:paragraph-properties fo:line-height="150%"/>
      <style:text-properties style:font-size-complex="11pt"/>
    </style:style>
    <style:style style:name="P236" style:family="paragraph" style:parent-style-name="Standard">
      <style:paragraph-properties fo:line-height="150%"/>
      <style:text-properties fo:font-size="9.5pt" style:font-name-asian="Calibri" style:font-size-asian="9.5pt" style:font-size-complex="9.5pt"/>
    </style:style>
    <style:style style:name="P237" style:family="paragraph" style:parent-style-name="Standard">
      <style:paragraph-properties fo:margin-top="0.176cm" fo:margin-bottom="0.176cm" style:contextual-spacing="true" fo:line-height="150%" fo:text-align="justify" style:justify-single-word="false"/>
      <style:text-properties fo:font-size="13pt" fo:font-weight="bold" style:font-name-asian="Calibri" style:font-size-asian="13pt" style:language-asian="en" style:country-asian="US" style:font-weight-asian="bold" style:font-size-complex="13pt"/>
    </style:style>
    <style:style style:name="P238" style:family="paragraph" style:parent-style-name="Standard">
      <style:paragraph-properties fo:margin-top="0cm" fo:margin-bottom="0.353cm" style:contextual-spacing="false" fo:line-height="150%"/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239" style:family="paragraph" style:parent-style-name="Standard">
      <style:text-properties fo:language="none" fo:country="none"/>
    </style:style>
    <style:style style:name="P240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font-size-asian="12pt" style:font-size-complex="12pt"/>
    </style:style>
    <style:style style:name="P241" style:family="paragraph" style:parent-style-name="Tekst_20_podstawowy_20_2">
      <style:text-properties fo:font-size="14pt" style:font-size-asian="14pt" style:font-size-complex="14pt"/>
    </style:style>
    <style:style style:name="P242" style:family="paragraph" style:parent-style-name="Tekst_20_podstawowy_20_2">
      <style:paragraph-properties fo:text-align="justify" style:justify-single-word="false"/>
    </style:style>
    <style:style style:name="P243" style:family="paragraph" style:parent-style-name="Tekst_20_podstawowy_20_2">
      <style:text-properties fo:font-size="12pt" fo:font-weight="normal" style:font-size-asian="12pt" style:font-weight-asian="normal" style:font-size-complex="12pt"/>
    </style:style>
    <style:style style:name="P244" style:family="paragraph" style:parent-style-name="Tekst_20_podstawowy_20_2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245" style:family="paragraph" style:parent-style-name="Tekst_20_podstawowy_20_2">
      <style:text-properties fo:font-size="12pt" style:font-size-asian="12pt" style:font-size-complex="12pt"/>
    </style:style>
    <style:style style:name="P246" style:family="paragraph" style:parent-style-name="Tekst_20_podstawowy_20_2">
      <style:paragraph-properties fo:text-align="start" style:justify-single-word="false"/>
      <style:text-properties fo:font-size="12pt" style:font-size-asian="12pt" style:font-size-complex="12pt"/>
    </style:style>
    <style:style style:name="P247" style:family="paragraph" style:parent-style-name="Tekst_20_podstawowy_20_2">
      <style:paragraph-properties fo:text-align="start" style:justify-single-word="false"/>
    </style:style>
    <style:style style:name="P248" style:family="paragraph" style:parent-style-name="Tekst_20_podstawowy_20_3">
      <style:text-properties fo:font-size="12pt" style:font-name-asian="Calibri" style:font-size-asian="12pt" style:language-asian="en" style:country-asian="US" style:font-size-complex="12pt"/>
    </style:style>
    <style:style style:name="P249" style:family="paragraph" style:parent-style-name="Tekst_20_podstawowy_20_wcięty_20_2" style:list-style-name="WW8Num32">
      <style:text-properties fo:font-size="12pt" style:font-size-asian="12pt" style:font-size-complex="12pt"/>
    </style:style>
    <style:style style:name="P250" style:family="paragraph" style:parent-style-name="Tekst_20_podstawowy_20_wcięty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51" style:family="paragraph" style:parent-style-name="Tekst_20_podstawowy_20_wcięty_20_3">
      <style:paragraph-properties fo:text-align="start" style:justify-single-word="false"/>
    </style:style>
    <style:style style:name="P252" style:family="paragraph" style:parent-style-name="Text_20_body">
      <style:text-properties fo:font-size="12pt" style:font-size-asian="12pt" style:font-size-complex="12pt"/>
    </style:style>
    <style:style style:name="P253" style:family="paragraph" style:parent-style-name="Text_20_body" style:list-style-name="WW8Num47">
      <style:paragraph-properties fo:text-align="justify" style:justify-single-word="false"/>
      <style:text-properties fo:font-size="12pt" style:font-size-asian="12pt" style:font-size-complex="12pt"/>
    </style:style>
    <style:style style:name="P254" style:family="paragraph" style:parent-style-name="Text_20_body" style:list-style-name="WW8Num38">
      <style:paragraph-properties fo:text-align="justify" style:justify-single-word="false"/>
      <style:text-properties fo:font-size="12pt" style:font-size-asian="12pt" style:font-size-complex="12pt"/>
    </style:style>
    <style:style style:name="P25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56" style:family="paragraph" style:parent-style-name="Text_20_body">
      <style:paragraph-properties fo:margin-left="0.2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7" style:family="paragraph" style:parent-style-name="Text_20_body" style:list-style-name="WW8Num49">
      <style:paragraph-properties fo:text-align="justify" style:justify-single-word="false"/>
      <style:text-properties fo:font-size="12pt" style:font-size-asian="12pt" style:font-size-complex="12pt"/>
    </style:style>
    <style:style style:name="P258" style:family="paragraph" style:parent-style-name="Text_20_body">
      <style:paragraph-properties fo:margin-left="0.78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9" style:family="paragraph" style:parent-style-name="Text_20_body" style:list-style-name="WW8Num55">
      <style:paragraph-properties fo:text-align="justify" style:justify-single-word="false"/>
      <style:text-properties fo:font-size="12pt" style:font-size-asian="12pt" style:font-size-complex="12pt"/>
    </style:style>
    <style:style style:name="P260" style:family="paragraph" style:parent-style-name="Text_20_body" style:list-style-name="WW8Num34">
      <style:text-properties fo:font-size="12pt" style:font-size-asian="12pt" style:font-size-complex="12pt"/>
    </style:style>
    <style:style style:name="P261" style:family="paragraph" style:parent-style-name="Text_20_body" style:list-style-name="WW8Num20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262" style:family="paragraph" style:parent-style-name="Text_20_body">
      <style:paragraph-properties fo:margin-left="0.529cm" fo:margin-right="0cm" fo:text-indent="0cm" style:auto-text-indent="false"/>
      <style:text-properties fo:font-size="12pt" style:font-size-asian="12pt" style:font-size-complex="12pt"/>
    </style:style>
    <style:style style:name="P263" style:family="paragraph" style:parent-style-name="Text_20_body" style:list-style-name="WW8Num68">
      <style:text-properties fo:font-size="12pt" style:font-size-asian="12pt" style:font-size-complex="12pt"/>
    </style:style>
    <style:style style:name="P264" style:family="paragraph" style:parent-style-name="Text_20_body" style:list-style-name="WW8Num27">
      <style:text-properties fo:font-size="12pt" style:font-size-asian="12pt" style:font-size-complex="12pt"/>
    </style:style>
    <style:style style:name="P265" style:family="paragraph" style:parent-style-name="Text_20_body">
      <style:paragraph-properties fo:margin-left="1.058cm" fo:margin-right="0cm" fo:text-indent="0cm" style:auto-text-indent="false"/>
      <style:text-properties fo:font-size="12pt" style:font-size-asian="12pt" style:font-size-complex="12pt"/>
    </style:style>
    <style:style style:name="P266" style:family="paragraph" style:parent-style-name="Text_20_body" style:list-style-name="WW8Num73">
      <style:text-properties fo:font-size="12pt" style:font-size-asian="12pt" style:font-size-complex="12pt"/>
    </style:style>
    <style:style style:name="P26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68" style:family="paragraph" style:parent-style-name="Text_20_body" style:list-style-name="WW8Num49">
      <style:text-properties fo:font-size="12pt" style:font-size-asian="12pt" style:font-size-complex="12pt"/>
    </style:style>
    <style:style style:name="P269" style:family="paragraph" style:parent-style-name="Text_20_body">
      <style:paragraph-properties fo:margin-left="0.397cm" fo:margin-right="0cm" fo:text-indent="0cm" style:auto-text-indent="false"/>
      <style:text-properties fo:font-size="12pt" style:font-size-asian="12pt" style:font-size-complex="12pt"/>
    </style:style>
    <style:style style:name="P270" style:family="paragraph" style:parent-style-name="Text_20_body" style:list-style-name="WW8Num22">
      <style:text-properties fo:font-size="12pt" style:font-size-asian="12pt" style:font-size-complex="12pt"/>
    </style:style>
    <style:style style:name="P271" style:family="paragraph" style:parent-style-name="Text_20_body" style:list-style-name="WW8Num54">
      <style:text-properties fo:font-size="12pt" style:font-size-asian="12pt" style:font-size-complex="12pt"/>
    </style:style>
    <style:style style:name="P272" style:family="paragraph" style:parent-style-name="Text_20_body">
      <style:paragraph-properties fo:margin-left="-2cm" fo:margin-right="0cm" fo:text-indent="0cm" style:auto-text-indent="false"/>
      <style:text-properties fo:font-size="12pt" style:font-size-asian="12pt" style:font-size-complex="12pt"/>
    </style:style>
    <style:style style:name="P273" style:family="paragraph" style:parent-style-name="Text_20_body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274" style:family="paragraph" style:parent-style-name="Text_20_body" style:list-style-name="L5">
      <style:text-properties fo:font-size="12pt" style:font-size-asian="12pt" style:font-size-complex="12pt" style:font-weight-complex="bold"/>
    </style:style>
    <style:style style:name="P275" style:family="paragraph" style:parent-style-name="Text_20_body">
      <style:text-properties fo:font-size="12pt" style:font-size-asian="12pt" style:font-size-complex="12pt" style:font-style-complex="italic" style:font-weight-complex="bold"/>
    </style:style>
    <style:style style:name="P276" style:family="paragraph" style:parent-style-name="Text_20_body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77" style:family="paragraph" style:parent-style-name="Text_20_body" style:list-style-name="L5">
      <style:text-properties fo:font-size="12pt" style:font-size-asian="12pt" style:font-size-complex="12pt"/>
    </style:style>
    <style:style style:name="P278" style:family="paragraph" style:parent-style-name="Text_20_body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279" style:family="paragraph" style:parent-style-name="Text_20_body">
      <style:paragraph-properties fo:margin-left="0.25cm" fo:margin-right="0cm" fo:text-indent="0cm" style:auto-text-indent="false"/>
      <style:text-properties fo:font-size="12pt" style:font-size-asian="12pt" style:font-size-complex="12pt"/>
    </style:style>
    <style:style style:name="P280" style:family="paragraph" style:parent-style-name="Text_20_body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281" style:family="paragraph" style:parent-style-name="Text_20_body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82" style:family="paragraph" style:parent-style-name="Text_20_body">
      <style:paragraph-properties fo:margin-left="0.265cm" fo:margin-right="0cm" fo:text-indent="0cm" style:auto-text-indent="false"/>
      <style:text-properties fo:font-size="12pt" style:font-size-asian="12pt" style:font-size-complex="12pt"/>
    </style:style>
    <style:style style:name="P283" style:family="paragraph" style:parent-style-name="Text_20_body">
      <loext:graphic-properties draw:fill="solid" draw:fill-color="#ffffff"/>
      <style:paragraph-properties fo:margin-left="0.25cm" fo:margin-right="0cm" fo:margin-top="0.212cm" fo:margin-bottom="0cm" style:contextual-spacing="false" fo:orphans="0" fo:widows="0" fo:text-indent="0cm" style:auto-text-indent="false" fo:background-color="#ffffff" style:text-autospace="none"/>
      <style:text-properties fo:font-size="12pt" style:font-size-asian="12pt" style:font-size-complex="12pt"/>
    </style:style>
    <style:style style:name="P28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85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8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87" style:family="paragraph" style:parent-style-name="Text_20_body">
      <style:paragraph-properties fo:margin-left="0.2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88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4pt"/>
    </style:style>
    <style:style style:name="P28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290" style:family="paragraph" style:parent-style-name="Text_20_body">
      <style:text-properties fo:font-size="12pt" fo:font-weight="bold" style:font-size-asian="12pt" style:font-weight-asian="bold" style:font-size-complex="14pt"/>
    </style:style>
    <style:style style:name="P291" style:family="paragraph" style:parent-style-name="Text_20_body">
      <style:paragraph-properties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4pt"/>
    </style:style>
    <style:style style:name="P292" style:family="paragraph" style:parent-style-name="Text_20_body" style:list-style-name="WW8Num27">
      <style:text-properties fo:font-size="12pt" fo:language="pl" fo:country="PL" style:font-size-asian="12pt" style:font-size-complex="12pt"/>
    </style:style>
    <style:style style:name="P293" style:family="paragraph" style:parent-style-name="Text_20_body">
      <style:text-properties fo:font-size="12pt" fo:language="pl" fo:country="PL" style:font-size-asian="12pt" style:font-size-complex="12pt"/>
    </style:style>
    <style:style style:name="P294" style:family="paragraph" style:parent-style-name="Text_20_body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295" style:family="paragraph" style:parent-style-name="Text_20_body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96" style:family="paragraph" style:parent-style-name="Text_20_body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4pt"/>
    </style:style>
    <style:style style:name="P297" style:family="paragraph" style:parent-style-name="Text_20_body">
      <style:paragraph-properties fo:margin-left="-2cm" fo:margin-right="0cm" fo:text-indent="0cm" style:auto-text-indent="false"/>
      <style:text-properties fo:font-size="12pt" fo:language="pl" fo:country="PL" fo:font-weight="bold" style:font-size-asian="12pt" style:font-weight-asian="bold" style:font-size-complex="14pt"/>
    </style:style>
    <style:style style:name="P298" style:family="paragraph" style:parent-style-name="Text_20_body">
      <style:paragraph-properties fo:text-align="justify" style:justify-single-word="false"/>
    </style:style>
    <style:style style:name="P29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00" style:family="paragraph" style:parent-style-name="Text_20_body">
      <style:paragraph-properties fo:margin-left="0.25cm" fo:margin-right="0cm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0.781cm" fo:margin-right="0cm" fo:text-align="justify" style:justify-single-word="false" fo:text-indent="0cm" style:auto-text-indent="false"/>
    </style:style>
    <style:style style:name="P302" style:family="paragraph" style:parent-style-name="Text_20_body" style:list-style-name="WW8Num11">
      <style:paragraph-properties fo:text-align="justify" style:justify-single-word="false"/>
    </style:style>
    <style:style style:name="P303" style:family="paragraph" style:parent-style-name="Text_20_body">
      <style:paragraph-properties fo:margin-left="-0.25cm" fo:margin-right="0cm" fo:text-indent="0.25cm" style:auto-text-indent="false"/>
    </style:style>
    <style:style style:name="P304" style:family="paragraph" style:parent-style-name="Text_20_body">
      <style:paragraph-properties fo:text-align="center" style:justify-single-word="false"/>
    </style:style>
    <style:style style:name="P305" style:family="paragraph" style:parent-style-name="Text_20_body">
      <style:paragraph-properties fo:margin-left="1.27cm" fo:margin-right="0cm" fo:text-align="center" style:justify-single-word="false" fo:text-indent="0cm" style:auto-text-indent="false"/>
    </style:style>
    <style:style style:name="P306" style:family="paragraph" style:parent-style-name="Text_20_body">
      <style:paragraph-properties fo:margin-left="0.501cm" fo:margin-right="0cm" fo:text-align="center" style:justify-single-word="false" fo:text-indent="-0.501cm" style:auto-text-indent="false"/>
    </style:style>
    <style:style style:name="P307" style:family="paragraph" style:parent-style-name="Text_20_body" style:list-style-name="WW8Num90"/>
    <style:style style:name="P308" style:family="paragraph" style:parent-style-name="Text_20_body">
      <style:paragraph-properties fo:margin-left="0.635cm" fo:margin-right="0cm" fo:text-indent="0cm" style:auto-text-indent="false"/>
    </style:style>
    <style:style style:name="P309" style:family="paragraph" style:parent-style-name="Text_20_body">
      <style:paragraph-properties fo:margin-left="0.529cm" fo:margin-right="0cm" fo:text-indent="0cm" style:auto-text-indent="false"/>
    </style:style>
    <style:style style:name="P310" style:family="paragraph" style:parent-style-name="Text_20_body">
      <style:paragraph-properties fo:margin-left="7.493cm" fo:margin-right="0cm" fo:text-indent="0cm" style:auto-text-indent="false"/>
    </style:style>
    <style:style style:name="P311" style:family="paragraph" style:parent-style-name="Text_20_body">
      <style:paragraph-properties fo:text-align="center" style:justify-single-word="false"/>
      <style:text-properties fo:font-weight="bold" style:font-weight-asian="bold" style:font-size-complex="14pt"/>
    </style:style>
    <style:style style:name="P312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size-complex="14pt"/>
    </style:style>
    <style:style style:name="P313" style:family="paragraph" style:parent-style-name="Text_20_body" style:list-style-name="WW8Num73"/>
    <style:style style:name="P314" style:family="paragraph" style:parent-style-name="Text_20_body">
      <style:paragraph-properties fo:margin-left="0.767cm" fo:margin-right="0cm" fo:text-indent="0cm" style:auto-text-indent="false"/>
    </style:style>
    <style:style style:name="P315" style:family="paragraph" style:parent-style-name="Text_20_body" style:list-style-name="WW8Num74"/>
    <style:style style:name="P316" style:family="paragraph" style:parent-style-name="Text_20_body" style:list-style-name="WW8Num49"/>
    <style:style style:name="P317" style:family="paragraph" style:parent-style-name="Text_20_body" style:list-style-name="WW8Num92"/>
    <style:style style:name="P318" style:family="paragraph" style:parent-style-name="Text_20_body">
      <style:paragraph-properties fo:margin-left="0.397cm" fo:margin-right="0cm" fo:text-indent="0cm" style:auto-text-indent="false"/>
    </style:style>
    <style:style style:name="P319" style:family="paragraph" style:parent-style-name="Text_20_body" style:list-style-name="WW8Num32"/>
    <style:style style:name="P320" style:family="paragraph" style:parent-style-name="Text_20_body" style:list-style-name="WW8Num22"/>
    <style:style style:name="P321" style:family="paragraph" style:parent-style-name="Text_20_body">
      <style:paragraph-properties fo:margin-left="0.146cm" fo:margin-right="0cm" fo:text-indent="0cm" style:auto-text-indent="false"/>
    </style:style>
    <style:style style:name="P322" style:family="paragraph" style:parent-style-name="Text_20_body" style:list-style-name="WW8Num54"/>
    <style:style style:name="P323" style:family="paragraph" style:parent-style-name="Text_20_body">
      <style:paragraph-properties fo:margin-left="-2cm" fo:margin-right="0cm" fo:text-indent="0cm" style:auto-text-indent="false"/>
    </style:style>
    <style:style style:name="P324" style:family="paragraph" style:parent-style-name="Text_20_body">
      <style:paragraph-properties fo:margin-left="0.25cm" fo:margin-right="0cm" fo:text-indent="0cm" style:auto-text-indent="false"/>
    </style:style>
    <style:style style:name="P325" style:family="paragraph" style:parent-style-name="Text_20_body">
      <style:paragraph-properties fo:margin-left="1cm" fo:margin-right="0cm" fo:text-indent="-0.75cm" style:auto-text-indent="false"/>
    </style:style>
    <style:style style:name="P326" style:family="paragraph" style:parent-style-name="Text_20_body">
      <style:paragraph-properties fo:margin-left="0.501cm" fo:margin-right="0cm" fo:text-indent="-0.501cm" style:auto-text-indent="false"/>
    </style:style>
    <style:style style:name="P327" style:family="paragraph" style:parent-style-name="Text_20_body" style:list-style-name="WW8Num81"/>
    <style:style style:name="P328" style:family="paragraph" style:parent-style-name="Text_20_body">
      <style:paragraph-properties fo:margin-left="0.265cm" fo:margin-right="0cm" fo:text-indent="0cm" style:auto-text-indent="false"/>
    </style:style>
    <style:style style:name="P329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30" style:family="paragraph" style:parent-style-name="Text_20_body">
      <style:text-properties fo:font-size="16pt" fo:font-weight="bold" style:font-name-asian="Calibri" style:font-size-asian="16pt" style:language-asian="en" style:country-asian="US" style:font-weight-asian="bold" style:font-size-complex="16pt"/>
    </style:style>
    <style:style style:name="P331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fo:font-size="16pt" fo:letter-spacing="-0.002cm" fo:font-weight="bold" style:font-size-asian="16pt" style:font-weight-asian="bold" style:font-size-complex="16pt"/>
    </style:style>
    <style:style style:name="P332" style:family="paragraph" style:parent-style-name="Text_20_body">
      <style:text-properties fo:color="#000000" loext:opacity="100%" fo:font-size="12pt" style:font-size-asian="12pt" style:font-size-complex="12pt"/>
    </style:style>
    <style:style style:name="P333" style:family="paragraph" style:parent-style-name="Text_20_body">
      <style:paragraph-properties fo:margin-left="0.501cm" fo:margin-right="0cm" fo:line-height="150%" fo:text-indent="-0.501cm" style:auto-text-indent="false"/>
      <style:text-properties style:font-name="Times New Roman" fo:font-size="12pt" style:font-size-asian="12pt" style:font-size-complex="12pt"/>
    </style:style>
    <style:style style:name="P334" style:family="paragraph" style:parent-style-name="Text_20_body_20_indent">
      <style:paragraph-properties fo:text-align="center" style:justify-single-word="false"/>
    </style:style>
    <style:style style:name="P335" style:family="paragraph" style:parent-style-name="Text_20_body_20_indent">
      <style:paragraph-properties fo:text-align="justify" style:justify-single-word="false"/>
    </style:style>
    <style:style style:name="P336" style:family="paragraph" style:parent-style-name="Text_20_body_20_indent">
      <style:text-properties fo:font-size="12pt" fo:language="pl" fo:country="PL" style:font-size-asian="12pt" style:font-size-complex="12pt"/>
    </style:style>
    <style:style style:name="P337" style:family="paragraph" style:parent-style-name="numeracja_20_1_29__20_pierwszy">
      <style:paragraph-properties fo:margin-left="0.501cm" fo:margin-right="0cm" fo:margin-top="0.212cm" fo:margin-bottom="0cm" style:contextual-spacing="false" fo:line-height="150%" fo:text-indent="0cm" style:auto-text-indent="false"/>
    </style:style>
    <style:style style:name="P338" style:family="paragraph" style:parent-style-name="numeracja_20_1_29__20_pierwszy">
      <style:paragraph-properties fo:margin-left="0.501cm" fo:margin-right="0cm" fo:margin-top="0.212cm" fo:margin-bottom="0cm" style:contextual-spacing="false" fo:line-height="150%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39" style:family="paragraph" style:parent-style-name="ust">
      <style:paragraph-properties fo:line-height="15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language="de" fo:country="D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libri" style:font-weight-asian="bold"/>
    </style:style>
    <style:style style:name="T9" style:family="text">
      <style:text-properties fo:font-weight="bold" style:font-name-asian="Calibri" style:font-weight-asian="bold" style:font-size-complex="11pt"/>
    </style:style>
    <style:style style:name="T10" style:family="text">
      <style:text-properties fo:font-weight="bold" style:language-asian="en" style:country-asian="US" style:font-weight-asian="bold"/>
    </style:style>
    <style:style style:name="T11" style:family="text">
      <style:text-properties fo:font-size="24pt" fo:font-weight="bold" style:font-size-asian="24pt" style:font-weight-asian="bold"/>
    </style:style>
    <style:style style:name="T12" style:family="text">
      <style:text-properties fo:font-size="24pt" style:font-size-asian="2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8" style:family="text">
      <style:text-properties fo:font-size="14pt" fo:font-weight="bold" style:font-size-asian="14pt" style:font-weight-asian="bold" style:font-size-complex="18pt" style:font-weight-complex="bold"/>
    </style:style>
    <style:style style:name="T19" style:family="text">
      <style:text-properties fo:font-size="14pt" fo:font-weight="bold" style:font-size-asian="14pt" style:font-weight-asian="bold" style:font-size-complex="12pt" style:font-weight-complex="bold"/>
    </style:style>
    <style:style style:name="T20" style:family="text">
      <style:text-properties fo:font-size="14pt" fo:font-weight="bold" style:font-name-asian="Calibri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22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23" style:family="text">
      <style:text-properties fo:font-size="14pt" fo:language="pl" fo:country="PL" fo:font-weight="bold" style:font-size-asian="14pt" style:font-weight-asian="bold" style:font-size-complex="14pt"/>
    </style:style>
    <style:style style:name="T24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size-complex="12pt" style:font-style-complex="italic" style:font-weight-complex="bold"/>
    </style:style>
    <style:style style:name="T28" style:family="text">
      <style:text-properties fo:font-size="12pt" style:font-size-asian="12pt" style:font-size-complex="12pt" style:font-weight-complex="bold"/>
    </style:style>
    <style:style style:name="T29" style:family="text">
      <style:text-properties fo:font-size="12pt" style:font-size-asian="12pt" style:language-asian="en" style:country-asian="US" style:font-size-complex="12pt"/>
    </style:style>
    <style:style style:name="T30" style:family="text">
      <style:text-properties fo:font-size="12pt" style:font-size-asian="12pt" style:language-asian="en" style:country-asian="US" style:font-size-complex="12pt" style:font-weight-complex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35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36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37" style:family="text">
      <style:text-properties fo:font-size="12pt" style:font-name-asian="Calibri" style:font-size-asian="12pt" style:font-size-complex="12pt"/>
    </style:style>
    <style:style style:name="T38" style:family="text">
      <style:text-properties fo:font-size="12pt" style:font-name-asian="Calibri" style:font-size-asian="12pt" style:language-asian="en" style:country-asian="US" style:font-size-complex="12pt"/>
    </style:style>
    <style:style style:name="T39" style:family="text">
      <style:text-properties fo:font-size="12pt" fo:font-weight="normal" style:font-size-asian="12pt" style:font-weight-asian="normal"/>
    </style:style>
    <style:style style:name="T40" style:family="text">
      <style:text-properties fo:font-size="12pt" fo:font-weight="normal" style:font-size-asian="12pt" style:font-weight-asian="normal" style:font-size-complex="12pt"/>
    </style:style>
    <style:style style:name="T41" style:family="text">
      <style:text-properties fo:font-size="12pt" fo:language="pl" fo:country="PL" style:font-size-asian="12pt"/>
    </style:style>
    <style:style style:name="T42" style:family="text">
      <style:text-properties fo:font-size="12pt" fo:language="pl" fo:country="PL" style:font-size-asian="12pt" style:font-size-complex="12pt"/>
    </style:style>
    <style:style style:name="T43" style:family="text">
      <style:text-properties fo:font-size="12pt" fo:language="pl" fo:country="PL" style:font-size-asian="12pt" style:font-size-complex="12pt" style:font-style-complex="italic" style:font-weight-complex="bold"/>
    </style:style>
    <style:style style:name="T44" style:family="text">
      <style:text-properties fo:font-size="12pt" style:font-name-asian="UniversPro-Roman" style:font-size-asian="12pt" style:font-size-complex="12pt"/>
    </style:style>
    <style:style style:name="T45" style:family="text">
      <style:text-properties fo:font-size="12pt" style:font-name-asian="Times New Roman" style:font-size-asian="12pt" style:language-asian="en" style:country-asian="US" style:font-size-complex="12pt"/>
    </style:style>
    <style:style style:name="T46" style:family="text">
      <style:text-properties fo:font-size="12pt" style:font-name-asian="Times New Roman" style:font-size-asian="12pt" style:font-size-complex="12pt"/>
    </style:style>
    <style:style style:name="T47" style:family="text">
      <style:text-properties fo:font-size="12pt" style:font-name-asian="Arial Narrow" style:font-size-asian="12pt" style:font-size-complex="12pt"/>
    </style:style>
    <style:style style:name="T48" style:family="text">
      <style:text-properties fo:font-size="12pt" fo:letter-spacing="-0.011cm" style:font-size-asian="12pt" style:font-size-complex="12pt"/>
    </style:style>
    <style:style style:name="T49" style:family="text">
      <style:text-properties fo:font-size="12pt" fo:letter-spacing="-0.002cm" style:font-size-asian="12pt" style:font-size-complex="12pt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fo:font-style="italic" style:font-name-asian="Calibri" style:font-size-asian="12pt" style:language-asian="en" style:country-asian="US" style:font-style-asian="italic" style:font-size-complex="12pt"/>
    </style:style>
    <style:style style:name="T5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3" style:family="text">
      <style:text-properties fo:font-size="12pt" fo:language="none" fo:country="none" style:font-size-asian="12pt" style:font-size-complex="12pt"/>
    </style:style>
    <style:style style:name="T54" style:family="text">
      <style:text-properties style:font-name-asian="Calibri"/>
    </style:style>
    <style:style style:name="T55" style:family="text">
      <style:text-properties style:font-name-asian="Calibri" style:language-asian="en" style:country-asian="US"/>
    </style:style>
    <style:style style:name="T56" style:family="text">
      <style:text-properties style:font-name-asian="Calibri" style:font-size-complex="11pt"/>
    </style:style>
    <style:style style:name="T57" style:family="text">
      <style:text-properties style:font-size-complex="12pt"/>
    </style:style>
    <style:style style:name="T58" style:family="text">
      <style:text-properties style:language-asian="en" style:country-asian="US"/>
    </style:style>
    <style:style style:name="T59" style:family="text">
      <style:text-properties fo:font-size="18pt" fo:font-weight="bold" style:font-size-asian="18pt" style:font-weight-asian="bold"/>
    </style:style>
    <style:style style:name="T60" style:family="text">
      <style:text-properties style:font-weight-complex="bold"/>
    </style:style>
    <style:style style:name="T61" style:family="text">
      <style:text-properties fo:language="pl" fo:country="PL"/>
    </style:style>
    <style:style style:name="T62" style:family="text">
      <style:text-properties fo:language="pl" fo:country="PL" fo:font-weight="bold" style:font-weight-asian="bold"/>
    </style:style>
    <style:style style:name="T63" style:family="text">
      <style:text-properties fo:language="pl" fo:country="PL" fo:font-weight="bold" style:font-weight-asian="bold" style:font-size-complex="14pt"/>
    </style:style>
    <style:style style:name="T64" style:family="text">
      <style:text-properties style:font-style-complex="italic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fo:language="pl" fo:country="PL" style:font-size-asian="11pt" style:font-size-complex="11pt"/>
    </style:style>
    <style:style style:name="T67" style:family="text">
      <style:text-properties fo:font-size="11pt" fo:font-weight="bold" style:font-size-asian="11pt" style:font-weight-asian="bold" style:font-size-complex="11pt"/>
    </style:style>
    <style:style style:name="T68" style:family="text">
      <style:text-properties fo:font-size="11pt" style:font-name-asian="Calibri" style:font-size-asian="11pt" style:language-asian="en" style:country-asian="US" style:font-size-complex="11pt"/>
    </style:style>
    <style:style style:name="T69" style:family="text">
      <style:text-properties fo:color="#000000" loext:opacity="100%"/>
    </style:style>
    <style:style style:name="T70" style:family="text">
      <style:text-properties fo:color="#000000" loext:opacity="100%" fo:font-size="12pt" style:font-size-asian="12pt" style:font-size-complex="12pt"/>
    </style:style>
    <style:style style:name="T71" style:family="text">
      <style:text-properties fo:color="#000000" loext:opacity="100%" fo:font-size="12pt" fo:language="pl" fo:country="PL" style:font-size-asian="12pt" style:font-size-complex="12pt"/>
    </style:style>
    <style:style style:name="T7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3" style:family="text">
      <style:text-properties fo:color="#000000" loext:opacity="100%" fo:font-size="14pt" fo:font-weight="bold" style:font-size-asian="14pt" style:font-weight-asian="bold" style:font-size-complex="18pt" style:font-weight-complex="bold"/>
    </style:style>
    <style:style style:name="T74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75" style:family="text">
      <style:text-properties style:font-name-asian="UniversPro-Roman"/>
    </style:style>
    <style:style style:name="T76" style:family="text">
      <style:text-properties fo:color="#ff0000" loext:opacity="100%" fo:font-size="12pt" fo:language="pl" fo:country="PL" style:font-size-asian="12pt" style:font-size-complex="12pt"/>
    </style:style>
    <style:style style:name="T77" style:family="text">
      <style:text-properties fo:color="#ff0000" loext:opacity="100%" fo:font-size="12pt" style:font-size-asian="12pt" style:font-size-complex="12pt"/>
    </style:style>
    <style:style style:name="T78" style:family="text">
      <style:text-properties fo:color="#ff0000" loext:opacity="100%" style:font-name="Liberation Serif"/>
    </style:style>
    <style:style style:name="T79" style:family="text">
      <style:text-properties fo:color="#ff0000" loext:opacity="100%"/>
    </style:style>
    <style:style style:name="T80" style:family="text">
      <style:text-properties style:font-name-asian="Times New Roman"/>
    </style:style>
    <style:style style:name="T81" style:family="text">
      <style:text-properties fo:color="#00b0f0" loext:opacity="100%" fo:font-size="12pt" style:font-size-asian="12pt" style:font-size-complex="12pt"/>
    </style:style>
    <style:style style:name="T82" style:family="text">
      <style:text-properties style:font-name-asian="Arial Narrow"/>
    </style:style>
    <style:style style:name="T83" style:family="text">
      <style:text-properties style:font-name="Arial" style:font-name-complex="Arial"/>
    </style:style>
    <style:style style:name="T84" style:family="text">
      <style:text-properties fo:letter-spacing="-0.011cm"/>
    </style:style>
    <style:style style:name="T85" style:family="text">
      <style:text-properties fo:font-style="italic" style:font-style-asian="italic"/>
    </style:style>
    <style:style style:name="T86" style:family="text">
      <style:text-properties fo:font-style="italic" style:font-name-asian="Calibri" style:font-style-asian="italic" style:font-size-complex="11pt"/>
    </style:style>
    <style:style style:name="T87" style:family="text">
      <style:text-properties fo:font-style="italic" fo:font-weight="bold" style:font-style-asian="italic" style:font-weight-asian="bold"/>
    </style:style>
    <style:style style:name="T88" style:family="text">
      <style:text-properties style:text-underline-style="solid" style:text-underline-width="auto" style:text-underline-color="font-color" fo:font-weight="bold" style:font-weight-asian="bold"/>
    </style:style>
    <style:style style:name="T89" style:family="text">
      <style:text-properties fo:font-size="8pt" style:font-name-asian="Calibri" style:font-size-asian="8pt" style:font-size-complex="11pt"/>
    </style:style>
    <style:style style:name="T90" style:family="text">
      <style:text-properties fo:font-size="9.5pt" style:font-size-asian="9.5pt"/>
    </style:style>
    <style:style style:name="T91" style:family="text">
      <style:text-properties fo:language="none" fo:country="none"/>
    </style:style>
    <style:style style:name="T92" style:family="text">
      <style:text-properties style:font-name="Liberation Serif"/>
    </style:style>
    <style:style style:name="T93" style:family="text">
      <style:text-properties style:font-name="Liberation Serif" fo:background-color="#ffffff" loext:char-shading-value="0"/>
    </style:style>
    <style:style style:name="T94" style:family="text">
      <style:text-properties style:font-name="Arial1" fo:font-size="15pt" style:font-size-asian="15pt" style:font-name-complex="Arial1" style:font-size-complex="15pt"/>
    </style:style>
    <style:style style:name="T95" style:family="text">
      <style:text-properties style:font-name="Times New Roman"/>
    </style:style>
    <style:style style:name="T96" style:family="text">
      <style:text-properties style:font-name="Times New Roman" fo:font-size="12pt" style:font-size-asian="12pt" style:font-size-complex="12pt"/>
    </style:style>
    <style:style style:name="T97" style:family="text">
      <style:text-properties fo:font-size="15pt" style:font-size-asian="15pt" style:font-name-complex="Arial1" style:font-size-complex="15pt"/>
    </style:style>
    <style:style style:name="T98" style:family="text">
      <style:text-properties fo:background-color="#ffffff" loext:char-shading-value="0"/>
    </style:style>
    <style:style style:name="T99" style:family="text">
      <style:text-properties style:font-name-complex="Arial1"/>
    </style:style>
    <style:style style:name="T10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8Num5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7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7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65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text:style-name="WW8Num6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text:style-name="WW8Num6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text:style-name="WW8Num6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text:style-name="WW8Num6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text:style-name="WW8Num6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text:style-name="WW8Num6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text:style-name="WW8Num6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text:style-name="WW8Num6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7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bullet text:level="1" text:style-name="WW8Num30z0" loext:num-list-format="%1%." style:num-suffix=".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bullet text:level="1" text:style-name="WW8Num86z0" loext:num-list-format="%1%." style:num-suffix=".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1"/>
      <text:p text:style-name="P32"/>
      <text:p text:style-name="P32"/>
      <text:p text:style-name="P33">S <text:s text:c="2"/>T <text:s/>A <text:s/>T <text:s/>U <text:s/>T</text:p>
      <text:p text:style-name="Subtitle"><text:span text:style-name="T12">Zespołu Szkół Technicznych</text:span></text:p>
      <text:p text:style-name="P101">w <text:s/>Częstochowie</text:p>
      <text:p text:style-name="P101">Al. <text:s/>Jana <text:s/>Pawła <text:s/>II <text:s/>126/130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69"><text:soft-page-break/>Podstawa prawna :</text:p>
      <text:p text:style-name="P187">1. <text:s text:c="2"/>Ustawa z dnia 14 grudnia 2016r Przepisy wprowadzające ustawę – Prawo Oświatowe</text:p>
      <text:p text:style-name="P187">2. <text:s text:c="2"/>Ustawa z dnia 14 grudnia 2016r. Prawo oświatowe</text:p>
      <text:p text:style-name="P187">3. <text:s text:c="2"/>Ustawa z dnia 7 września 1991r o systemie oświaty (Dz. U <text:s/>2016, <text:s text:c="2"/>poz. 1943 ze zm.), </text:p>
      <text:p text:style-name="P95"><text:span text:style-name="T38">4. <text:s text:c="2"/>Rozporządzenie Ministra Edukacji Narodowej z dnia 21 maja 2001r. w sprawie <text:s text:c="2"/>ramowych statutów publicznego przedszkola i publicznych szkół (Dz.U. <text:s/>2001, Nr 61, poz. 624 ze zm.), </text:span></text:p>
      <text:p text:style-name="P187">5. <text:s text:c="2"/>Ustawa z dnia 26 stycznia 1982r. Karta Nauczyciela (Dz.U <text:s/>2016, poz. 1379 ze zm.). </text:p>
      <text:p text:style-name="P187">6. <text:s text:c="2"/>Rozporządzenie <text:s/>Ministra <text:s/>Edukacji <text:s/>Narodowej <text:s/>i <text:s/>Sportu <text:s/>z <text:s/>dnia <text:s text:c="2"/>12 <text:s text:c="2"/>lutego <text:s text:c="2"/>2002r. <text:s text:c="2"/>w sprawie ramowych planów nauczania w szkołach publicznych (Dz.U 2012, poz. 204 ze zm.), </text:p>
      <text:p text:style-name="P187">7. <text:s text:c="2"/>Rozporządzenie <text:s/>Ministra <text:s/>Edukacji <text:s/>Narodowej <text:s/>i <text:s/>Sportu <text:s/>z <text:s/>dnia <text:s/>18 <text:s/>kwietnia <text:s/>2002r. <text:s/>w sprawie organizacji roku szkolnego <text:s/>(Dz. U 2002, Nr 46, poz. 432 ze zm.), </text:p>
      <text:p text:style-name="P95"><text:span text:style-name="T38">8. <text:s text:c="2"/>Rozporządzenie Ministra Edukacji Narodowej z dnia 14 kwietnia 1992r. w sprawie warunków <text:s text:c="21"/>i <text:s text:c="2"/>sposobu <text:s text:c="2"/>organizowania <text:s text:c="2"/>nauki <text:s text:c="2"/>religii <text:s text:c="2"/>w <text:s text:c="3"/>szkołach <text:s text:c="3"/>publicznych <text:s text:c="2"/>(Dz. U 1992, Nr 36, poz. 155 ze zm.), </text:span></text:p>
      <text:p text:style-name="P95"><text:span text:style-name="T38">9. <text:s text:c="2"/>Rozporządzenie Ministra Edukacji Narodowej z dnia 23 grudnia 2011r. w sprawie klasyfikacji zawodów szkolnictwa zawodowego (Dz. U 2012 poz. 7 ze zm.), </text:span></text:p>
      <text:p text:style-name="P187">10. <text:s/>Rozporządzenie Ministra Edukacji Narodowej z dnia 15 grudnia 2010r. w sprawie praktycznej nauki zawodu (Dz. U <text:s/>2010, Nr 244, poz. 1626 ze zm.), </text:p>
      <text:p text:style-name="P187">11. <text:s text:c="2"/>Rozporządzenie Ministra Edukacji Narodowej z dnia 10 czerwca 2015r. w sprawie szczegółowych warunków i sposobu oceniania, klasyfikowania i promowania uczniów i słuchaczy <text:s/>w szkołach publicznych (Dz. U 2015, poz.843 ze zm.), </text:p>
      <text:p text:style-name="P187">12. <text:s text:c="2"/>Rozporządzenie <text:s text:c="2"/>Ministra <text:s/>Edukacji <text:s/>Narodowej <text:s/>i <text:s/>Sportu <text:s/>z <text:s/>dnia <text:s/>31 <text:s/>grudnia <text:s/>2002r. <text:s text:c="2"/>w <text:s text:c="2"/>sprawie <text:s text:c="2"/>bezpieczeństwa <text:s text:c="2"/>i <text:s text:c="2"/>higieny <text:s text:c="2"/>w <text:s text:c="2"/>publicznych <text:s text:c="2"/>i <text:s text:c="2"/>niepublicznych <text:s text:c="2"/>szkołach <text:s/>i placówkach <text:s/>(Dz. U 2003, Nr 6, poz. 69 ze zm.), </text:p>
      <text:p text:style-name="P187">13. <text:s text:c="2"/>Rozporządzenie <text:s text:c="3"/>Ministra <text:s text:c="3"/>Edukacji <text:s text:c="3"/>Narodowej <text:s text:c="3"/>z <text:s text:c="3"/>dnia <text:s text:c="3"/>30 <text:s text:c="3"/>kwietnia <text:s text:c="5"/>2013r. w sprawie <text:s/>zasad <text:s/>udzielania <text:s/>i <text:s/>organizacji <text:s/>pomocy <text:s/>psychologiczno <text:s/>– <text:s/>pedagogicznej <text:s/>w publicznych przedszkolach, szkołach i placówkach (Dz. U 2013, poz. 532). </text:p>
      <text:p text:style-name="P95"><text:span text:style-name="T38">14. <text:s text:c="2"/>Rozporządzenie <text:s text:c="3"/>Ministra <text:s text:c="4"/>Edukacji <text:s text:c="4"/>Narodowej <text:s text:c="4"/>z <text:s text:c="4"/>dnia <text:s text:c="4"/>1 <text:s text:c="4"/>marca <text:s text:c="4"/>2013r. <text:s/>w sprawie uzyskiwania stopni awansu zawodowego przez nauczycieli (Dz. U 2013, poz. 393), </text:span></text:p>
      <text:p text:style-name="P95"><text:soft-page-break/><text:span text:style-name="T38">15. <text:s text:c="2"/>Rozporządzenie Ministra Edukacji Narodowej i Sportu z dnia 8 listopada 2001r. w sprawie warunków i sposobu organizowania przez publiczne przedszkola, szkoły i placówki krajoznawstwa <text:s text:c="21"/>i turystyki. ( Dz. u 2001, Nr 135, poz.1516 ze zm.) </text:span></text:p>
      <text:p text:style-name="P95"><text:span text:style-name="T38">16. <text:s text:c="2"/>Rozporządzenie Ministra Edukacji Narodowej z dnia 30.03.2016r. w sprawie <text:s/>wypoczynku dzieci <text:s text:c="16"/>i młodzieży (Dz. U z 2016 poz. 452) </text:span></text:p>
      <text:p text:style-name="P95"><text:span text:style-name="T38">17. <text:s text:c="2"/>Konwencja o Prawach Dziecka przyjęta przez Zgromadzenie Ogólne Narodów Zjednoczonych <text:s text:c="15"/>dn. 20 listopada 1989r. (Dz.U. z 1991r., Nr 120, poz. 526 ze zmianami), </text:span></text:p>
      <text:p text:style-name="P95"><text:span text:style-name="T38">18. <text:s text:c="2"/>Ustawa z dnia 29 sierpnia 1997 r. o ochronie danych osobowych (Dz. U <text:s/>2016, poz.922</text:span></text:p>
      <text:p text:style-name="P187"/>
      <text:p text:style-name="P248"/>
      <text:p text:style-name="P251"><text:s/></text:p>
      <text:p text:style-name="P104"><text:s/></text:p>
      <text:p text:style-name="P104"/>
      <text:p text:style-name="P104"/>
      <text:p text:style-name="P102"/>
      <text:p text:style-name="P102"/>
      <text:p text:style-name="P102"/>
      <text:p text:style-name="P102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><text:soft-page-break/>Spis treści:</text:p>
      <text:p text:style-name="P217"/>
      <text:p text:style-name="P118">Rozdział I: <text:s text:c="3"/>Nazwa szkoły i inne informacje o szkole. <text:s text:c="44"/></text:p>
      <text:p text:style-name="P51"><text:span text:style-name="T26">Rozdział II: <text:s text:c="2"/>Cele i zadania szkoły. <text:s text:c="86"/></text:span></text:p>
      <text:p text:style-name="P51"><text:span text:style-name="T26">Rozdział III: <text:s/>Organy szkoły</text:span></text:p>
      <text:p text:style-name="P51"><text:span text:style-name="T26">Rozdział IV: <text:s/>Organizacja szkoły. <text:s text:c="79"/></text:span></text:p>
      <text:p text:style-name="P51"><text:span text:style-name="T26">Rozdział V: <text:s text:c="3"/>Nauczyciele i inni pracownicy szkoły</text:span></text:p>
      <text:p text:style-name="P51"><text:span text:style-name="T26">Rozdział VI: <text:s text:c="2"/>Szczegółowe warunki i sposób oceniania wewnątrzszkolnego uczniów.</text:span></text:p>
      <text:p text:style-name="P51"><text:span text:style-name="T26">Rozdział VII: <text:s/>Nazwy zawodów, w których kształci szkoła.</text:span></text:p>
      <text:p text:style-name="P51"><text:span text:style-name="T26">Rozdział VIII: Szczegółowa organizacja praktycznej nauki zawodu. <text:s text:c="72"/></text:span></text:p>
      <text:p text:style-name="P51"><text:span text:style-name="T26">Rozdział IX: <text:s/>Organizacja zajęć edukacyjnych w ramach kształcenia zawodowego.</text:span></text:p>
      <text:p text:style-name="P51"><text:span text:style-name="T26">Rozdział X: <text:s/>Organizacja pracowni szkolnych, w szczególności pracowni ćwiczeń praktycznych, pracowni symulacyjnych, pracowni symulacyjnych oraz warsztatów szkolnych do realizacji zajęć praktycznych.</text:span></text:p>
      <text:p text:style-name="P51"><text:span text:style-name="T26"><text:s/>Rozdział XI: <text:s/>Organizacja wewnątrzszkolnego systemu doradztwa zawodowego.</text:span></text:p>
      <text:p text:style-name="P51"><text:span text:style-name="T26">Rozdział XII: Uczniowie szkoły. <text:s text:c="9"/></text:span></text:p>
      <text:p text:style-name="P51"><text:span text:style-name="T26">Rozdział XIII: Sposób organizacji i realizacji działań w zakresie wolontariatu.</text:span></text:p>
      <text:p text:style-name="P51"><text:span text:style-name="T26">Rozdział XIV: Formy opieki i pomocy uczniom, którym z przyczyn rozwojowych, rodzinnych lub losowych jest potrzebna pomoc i wsparcie.</text:span></text:p>
      <text:p text:style-name="P51"><text:span text:style-name="T26">Rozdział XV: Organizacja biblioteki szkolnej oraz warunki i zakres współpracy biblioteki szkolnej <text:s text:c="20"/>z uczniami, nauczycielami i rodzicami oraz innymi bibliotekami.</text:span></text:p>
      <text:p text:style-name="P51"><text:span text:style-name="T26">Rozdział XVI: Ceremoniał szkolny.</text:span></text:p>
      <text:p text:style-name="P51"><text:span text:style-name="T26">Rozdział XVII: Program wychowawczo-profilaktyczny szkoły.</text:span></text:p>
      <text:p text:style-name="P51"><text:span text:style-name="T26">Rozdział XVIII: Zasady prowadzenia działalności innowacyjnej i eksperymentalnej.</text:span></text:p>
      <text:p text:style-name="P118">Rozdział XIX: Współpraca międzynarodowa.</text:p>
      <text:p text:style-name="P51"><text:span text:style-name="T26">Rozdział XX: : Postanowienia końcowe.</text:span></text:p>
      <text:h text:style-name="P37" text:outline-level="1"/>
      <text:p text:style-name="P1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0" text:outline-level="1"><text:soft-page-break/>Rozdział <text:s/>I</text:h>
      <text:p text:style-name="P52"><text:span text:style-name="T15">Nazwa <text:s/>szkoły <text:s/>i <text:s/>inne <text:s/>informacje <text:s/>o <text:s/>szkole</text:span><text:span text:style-name="T59"> <text:s/></text:span></text:p>
      <text:p text:style-name="P220"><text:s text:c="46"/></text:p>
      <text:p text:style-name="P241">§ 1</text:p>
      <text:p text:style-name="P61"><text:span text:style-name="T13">1</text:span><text:span text:style-name="T25">.</text:span><text:span text:style-name="T31"> </text:span><text:span text:style-name="T25">Nazwa szkoły: </text:span><text:span text:style-name="T31">Zespół Szkół Technicznych</text:span><text:span text:style-name="T25"> w Częstochowie.</text:span></text:p>
      <text:p text:style-name="P116">2. W skład Zespołu Szkół Technicznych wchodzą:</text:p>
      <text:list xml:id="list2853484516" text:style-name="WW8Num10">
        <text:list-item>
          <text:p text:style-name="P62"><text:span text:style-name="T32">Technikum nr 12 im. Jana Pawła II, </text:span><text:span text:style-name="T26">w którym nauka trwa 4 lata (na podbudowie gimnazjum) lub 5 lat (na podbudowie szkoły podstawowej).</text:span></text:p>
        </text:list-item>
        <text:list-item>
          <text:p text:style-name="P62"><text:span text:style-name="T32">Branżowa Szkoła I stopnia nr 10 im. Jana Pawła II </text:span><text:span text:style-name="T26">na podbudowie szkoły podstawowej, w której nauka trwa 3 lata</text:span>.<text:span text:style-name="T26">. </text:span></text:p>
        </text:list-item>
      </text:list>
      <text:p text:style-name="P61"><text:span text:style-name="T13">3. </text:span><text:span text:style-name="T25">Siedzibą szkoły są parter i I piętro w budynku przy al. Jana Pawła II 126/130 w Częstochowie , który jest <text:s/>własnością Miasta Częstochowy na prawach powiatu.</text:span></text:p>
      <text:p text:style-name="P61"><text:span text:style-name="T25">4. Organem prowadzącym Zespołu Szkół Technicznych jest Miasto Częstochowa na prawach <text:s/></text:span></text:p>
      <text:p text:style-name="P116"><text:s text:c="4"/>powiatu.</text:p>
      <text:p text:style-name="P61"><text:span text:style-name="T25">5. Organem sprawującym nadzór pedagogiczny jest Kuratorium Oświaty w Katowicach Delegatura </text:span></text:p>
      <text:p text:style-name="P116"><text:s text:c="4"/>w Częstochowie.</text:p>
      <text:p text:style-name="P242"><text:span text:style-name="T39">6. Zespół Szkół Technicznych jest jednostką budżetową</text:span></text:p>
      <text:p text:style-name="P119"><text:s text:c="54"/><text:tab/></text:p>
      <text:p text:style-name="P52"><text:span text:style-name="T15">§ 2</text:span></text:p>
      <text:p text:style-name="Text_20_body"><text:span text:style-name="T26">Ilekroć w Statucie jest mowa o:<text:line-break/>1. Szkole – należy przez to rozumieć </text:span><text:span text:style-name="T25">Zespół Szkół Technicznych</text:span><text:span text:style-name="T26"> w Częstochowie.<text:line-break/>2. Nauczycielu - należy przez rozumieć także wychowawcę i innego pracownika pedagogicznego </text:span></text:p>
      <text:p text:style-name="Text_20_body"><text:span text:style-name="T26"><text:s text:c="4"/>szkoły (pedagog, bibliotekarz ).<text:line-break/>3. Dyrektorze - należy przez to rozumieć dyrektora Zespołu Szkół Technicznych w Częstochowie.<text:line-break/>4. Rodzicach - należy przez to rozumieć także opiekunów prawnych dziecka.<text:line-break/> <text:s text:c="59"/></text:span></text:p>
      <text:p text:style-name="P252"/>
      <text:p text:style-name="P252"/>
      <text:p text:style-name="P252"/>
      <text:p text:style-name="P252"/>
      <text:p text:style-name="P118"/>
      <text:p text:style-name="P103"/>
      <text:p text:style-name="P102"/>
      <text:h text:style-name="P41" text:outline-level="1"><text:soft-page-break/>Rozdział <text:s/>II</text:h>
      <text:p text:style-name="P105">Cele <text:s/>i <text:s/>zadania <text:s/>Szkoły</text:p>
      <text:p text:style-name="P105"/>
      <text:p text:style-name="P52"><text:span text:style-name="T15">§ 3</text:span></text:p>
      <text:list xml:id="list4196581160" text:style-name="WW8Num47">
        <text:list-item>
          <text:p text:style-name="P253">Podstawowymi formami działalności dydaktyczno-wychowawczej szkoły są:</text:p>
        </text:list-item>
      </text:list>
      <text:list xml:id="list819637725" text:style-name="WW8Num38">
        <text:list-item>
          <text:p text:style-name="P254">obowiązkowe zajęcia edukacyjne,</text:p>
        </text:list-item>
        <text:list-item>
          <text:p text:style-name="P254">dodatkowe zajęcia edukacyjne,</text:p>
        </text:list-item>
        <text:list-item>
          <text:p text:style-name="P254">zajęcia dydaktyczno-wyrównawcze i specjalistyczne organizowane dla uczniów mających trudności w nauce oraz inne zajęcia wspomagające rozwój młodzieży z zaburzeniami rozwojowymi,</text:p>
        </text:list-item>
        <text:list-item>
          <text:p text:style-name="P254">nadobowiązkowe zajęcia pozalekcyjne,</text:p>
        </text:list-item>
        <text:list-item>
          <text:p text:style-name="P254">zajęcia praktyczne </text:p>
        </text:list-item>
        <text:list-item>
          <text:p text:style-name="P254">praktyki zawodowe</text:p>
        </text:list-item>
      </text:list>
      <text:p text:style-name="P303"><text:span text:style-name="T26">2. <text:s/>W zakresie nauczania zapewnia uczniom:<text:line-break/> <text:s text:c="6"/>- zdobycie wykształcenia niezbędnego do ukończenia szkoły, zdania egzaminu<text:line-break/> <text:s text:c="8"/>maturalnego i dojrzałości a także uzyskania tytułu zawodowego,<text:line-break/> <text:s text:c="6"/>- dostarczenie absolwentom kryterium świadomego wyboru dalszej drogi życiowej, tj. dalszego </text:span></text:p>
      <text:p text:style-name="P303"><text:span text:style-name="T26"><text:s text:c="7"/>kształcenia lub wykonywania wybranego zawodu,</text:span></text:p>
      <text:p text:style-name="P303"><text:span text:style-name="T26"><text:s text:c="5"/>- rozwijanie kompetencji kluczowych<text:line-break/> <text:s text:c="6"/>- pogłębienie tradycji narodowej,<text:line-break/> <text:s text:c="6"/>- przygotowanie do uczestnictwa w różnych formach kultury masowej,<text:line-break/> <text:s text:c="6"/>- objęcie opieką uczniów szczególnie uzdolnionych poprzez indywidualny program nauki,</text:span></text:p>
      <text:p text:style-name="P303"><text:span text:style-name="T26"><text:s text:c="5"/>- dostosowanie treści i metod oraz organizacji nauczania do możliwości psychofizycznych.</text:span></text:p>
      <text:p text:style-name="P303"><text:span text:style-name="T26">3. W zakresie kształcenia umiejętności wykorzystania zdobytej wiedzy tworzy warunki do:<text:line-break/> <text:s text:c="7"/>- efektywnego współdziałania w zespole i pracy w grupie,<text:line-break/> <text:s text:c="7"/>- poszukiwania i wykorzystania<text:tab/>informacji z różnych źródeł,<text:line-break/> <text:s text:c="7"/>- rozwijania otwartości i tolerancji wobec innych ludzi, kultur i religii, </text:span></text:p>
      <text:p text:style-name="P303"><text:span text:style-name="T26"><text:s text:c="6"/>- rozwijania zainteresowań, </text:span></text:p>
      <text:p text:style-name="P303"><text:span text:style-name="T26"><text:s text:c="6"/>- odczuwania potrzeby zwalczania zagrożeń środowiska naturalnego i zagrożeń</text:span></text:p>
      <text:p text:style-name="P303"><text:span text:style-name="T26"><text:s text:c="9"/>społecznych,<text:line-break/> <text:s text:c="7"/>- poprawnego zachowywania się podczas imprez masowych.</text:span></text:p>
      <text:p text:style-name="P303"><text:span text:style-name="T26"><text:s text:c="6"/>- wykorzystania wiedzy teoretycznej w praktyce w ramach zajęć praktycznych i praktyki </text:span></text:p>
      <text:p text:style-name="P303"><text:span text:style-name="T26"><text:s text:c="8"/>zawodowej.</text:span></text:p>
      <text:p text:style-name="Text_20_body"><text:soft-page-break/><text:span text:style-name="T26">4. W zakresie kształtowania osobowości zmierza do tego, aby uczniowie:<text:line-break/> <text:s text:c="6"/>- znajdowali warunki do wszechstronnego rozwoju swojej osobowości i odnalezienia własnego </text:span></text:p>
      <text:p text:style-name="Text_20_body"><text:span text:style-name="T26"><text:s text:c="9"/>miejsca na świecie,<text:line-break/> <text:s text:c="6"/>- uczyli się szacunku dla wspólnego dobra,<text:line-break/> <text:s text:c="6"/>- przygotowali się do życia w rodzinie, społeczności i państwie,<text:line-break/> <text:s text:c="6"/>- potrafili rozpoznawać wartości moralne,<text:line-break/> <text:s text:c="6"/>- dążyli na drodze rzetelnej pracy do samodoskonalenia się i osiągnięcia celów życiowych,<text:line-break/> <text:s text:c="6"/>- stawali się bardziej samodzielni i odpowiedzialni, <text:line-break/> <text:s text:c="6"/>- byli odporni na negatywne wpływy patologii społecznych.<text:line-break/>5. W zakresie opieki zdrowotnej dba o to, aby uczniom zapewnić:<text:line-break/> <text:s text:c="6"/>- kontrolę i opiekę przedmedyczną,<text:line-break/> <text:s text:c="6"/>- edukację zdrowotną i edukację profilaktyczną.</text:span></text:p>
      <text:p text:style-name="P252"/>
      <text:p text:style-name="P304"><text:span text:style-name="T6">§ 4</text:span></text:p>
      <text:p text:style-name="P252">Szkoła wykonuje swoje zadania poprzez:</text:p>
      <text:list xml:id="list2268886638" text:style-name="WW8Num90">
        <text:list-item>
          <text:p text:style-name="P307"><text:span text:style-name="T26">Opracowanie i realizację <text:s text:c="5"/></text:span></text:p>
        </text:list-item>
      </text:list>
      <text:p text:style-name="P308"><text:span text:style-name="T26"><text:s text:c="7"/>A. <text:s/>Oceniania Wewnątrzszkolnego <text:line-break/> <text:s text:c="6"/>B. <text:s/>Programu Wychowawczo- Profilaktycznego Szkoły </text:span></text:p>
      <text:list xml:id="list3967078170" text:style-name="WW8Num34">
        <text:list-item>
          <text:p text:style-name="P260">Szkolnego zestawu programów nauczania </text:p>
        </text:list-item>
        <text:list-item>
          <text:p text:style-name="P260">Planu rozwoju szkoły.</text:p>
        </text:list-item>
      </text:list>
      <text:p text:style-name="Text_20_body"><text:span text:style-name="T26">2. <text:s/>Tworzenie możliwości dokształcania się, doskonalenia zawodowego nauczycieli i uzyskiwania <text:s/></text:span></text:p>
      <text:p text:style-name="Text_20_body"><text:span text:style-name="T26"><text:s text:c="6"/>stopni awansu zawodowego.</text:span></text:p>
      <text:p text:style-name="Text_20_body"><text:span text:style-name="T26">3. Współpracę z instytucjami wspierającymi działania szkoły.<text:line-break/>4. Otaczanie uczniów opieką w czasie zajęć szkolnych i pozalekcyjnych, zajęć praktycznych i praktyki </text:span></text:p>
      <text:p text:style-name="Text_20_body"><text:span text:style-name="T26"><text:s text:c="4"/>zawodowej, na wycieczce i podczas innych form wypoczynku według następujących zasad:</text:span></text:p>
      <text:p text:style-name="Text_20_body"><text:span text:style-name="T26"><text:s text:c="4"/>- w czasie trwania zajęć szkolnych – bezpośrednią opiekę sprawuje nauczyciel danego przedmiotu,<text:line-break/> <text:s text:c="3"/>- w czasie przerw międzylekcyjnych – opiekę sprawuje nauczyciel pełniący dyżur zgodnie z grafikiem <text:s text:c="4"/>dyżurów,</text:span></text:p>
      <text:p text:style-name="Text_20_body"><text:span text:style-name="T26"><text:s text:c="4"/>- podczas zajęć praktycznych i praktyki zawodowej – instruktor zajęć praktycznych <text:s/>lub opiekun praktyk </text:span></text:p>
      <text:p text:style-name="P298"><text:span text:style-name="T26"><text:s text:c="4"/>- podczas zajęć poza terenem szkoły i w trakcie wycieczek organizowanych przez szkołę opiekę sprawuje oddelegowany nauczyciel oraz opiekunowie wytypowani przez wychowawcę </text:span></text:p>
      <text:p text:style-name="P299"><text:span text:style-name="T26">klasy przestrzegając następujących zasad:</text:span></text:p>
      <text:list xml:id="list1247996683" text:style-name="WW8Num20">
        <text:list-item>
          <text:p text:style-name="P261">1 opiekun na 1 oddział w przypadku wyjścia poza teren szkoły,</text:p>
        </text:list-item>
        <text:list-item>
          <text:p text:style-name="P261">1 opiekun <text:s/>na 15 uczniów w przypadku wycieczek turystycznych,</text:p>
        </text:list-item>
        <text:list-item>
          <text:p text:style-name="P261"><text:soft-page-break/>1 opiekun na 10 uczniów w przypadku wycieczek górskich,</text:p>
        </text:list-item>
      </text:list>
      <text:p text:style-name="P309"><text:span text:style-name="T26">- szczególną opiekę wychowawczą danego oddziału dyrektor szkoły powierza jednemu </text:span></text:p>
      <text:p text:style-name="P309"><text:span text:style-name="T26"><text:s text:c="3"/>nauczycielowi zwanemu „wychowawcą oddziału”, który pełni tą funkcję przez cały okres </text:span></text:p>
      <text:p text:style-name="P309"><text:span text:style-name="T26"><text:s text:c="3"/>kształcenia dla zapewnienia ciągłości pracy wychowawczej i jej skuteczności, formy jego pracy</text:span></text:p>
      <text:p text:style-name="P309"><text:span text:style-name="T26"><text:s text:c="3"/>powinny być dostosowane do wieku uczniów, ich potrzeb oraz warunków środowiskowych</text:span></text:p>
      <text:p text:style-name="P309"><text:span text:style-name="T26"><text:s text:c="3"/>szkoły,</text:span></text:p>
      <text:p text:style-name="P309"><text:span text:style-name="T26">5. Umożliwienie uczniom uczestniczenia w różnego typu zajęciach organizowanych przez szkołę, <text:s text:c="2"/></text:span></text:p>
      <text:p text:style-name="P309"><text:span text:style-name="T26"><text:s text:c="5"/>takich jak: <text:s text:c="59"/><text:line-break/> <text:s text:c="3"/>- imprezy szkolne (akademie, apele, dyskoteki),<text:line-break/> <text:s text:c="3"/>- wyjścia do kina, teatru, filharmonii, muzeum, wystawy,<text:line-break/> <text:s text:c="3"/>- wycieczki dydaktyczne,<text:line-break/> <text:s text:c="3"/>- wycieczki turystyczno-krajoznawcze,<text:line-break/> <text:s text:c="3"/>- zajęcia profilaktyczne przeciwdziałające patologiom społecznym,<text:line-break/> <text:s text:c="3"/>- koła zainteresowań.</text:span></text:p>
      <text:p text:style-name="P262"><text:s/>Liczba kół zainteresowań zależna jest od przydzielonych limitów i zainteresowań uczniów.</text:p>
      <text:p text:style-name="P309"><text:span text:style-name="T43">5a.</text:span><text:span text:style-name="T27">Przy organizacji wycieczek i imprez szkolnych wymagana jest zgoda rodziców/opiekunów prawnych ucznia, również pełnoletniego.</text:span></text:p>
      <text:p text:style-name="P255">6. Uczenie uczniów samorządności i aktywnego udziału w życiu szkoły.</text:p>
      <text:p text:style-name="P298"><text:span text:style-name="T26">7. Organizację <text:s/>wewnątrzszkolnego systemu doradztwa zawodowego oraz zajęć </text:span></text:p>
      <text:p text:style-name="P298"><text:span text:style-name="T26"><text:s text:c="4"/>związanych z wyborem kierunku kształcenia i zawodu, a także kontynuacji kształcenia we</text:span></text:p>
      <text:p text:style-name="P298"><text:span text:style-name="T26"><text:s text:c="4"/>współpracy z Centrum Informacji Zawodowej, Zespołem Poradni Psychologiczno-Pedagogicznych, </text:span></text:p>
      <text:p text:style-name="P298"><text:span text:style-name="T26"><text:s text:c="4"/>Centrum Edukacji i Pracy, Powiatowym Urzędem Pracy i Powiatowej Rady Rynku Pracy.</text:span></text:p>
      <text:p text:style-name="P298"><text:span text:style-name="T26">8. W szkole mogą działać, z wyjątkiem partii i organizacji politycznych, stowarzyszenia</text:span></text:p>
      <text:p text:style-name="P298"><text:span text:style-name="T26"><text:s text:c="4"/>i inne organizacje, a w szczególności organizacje harcerskie, których celem <text:s/>statutowym jest </text:span></text:p>
      <text:p text:style-name="P298"><text:span text:style-name="T26"><text:s text:c="4"/>działalność wychowawcza albo rozszerzanie i wzbogacanie form działalności dydaktycznej, </text:span></text:p>
      <text:p text:style-name="P298"><text:span text:style-name="T26"><text:s text:c="4"/>wychowawczej i opiekuńczej szkoły. Podjęcie działalności w szkole przez stowarzyszenie lub inną </text:span></text:p>
      <text:p text:style-name="P298"><text:span text:style-name="T26"><text:s text:c="4"/>organizację wymaga uzyskania zgody dyrektora szkoły.</text:span></text:p>
      <text:p text:style-name="P288"/>
      <text:p text:style-name="P304"><text:span text:style-name="T6">§ 5</text:span></text:p>
      <text:p text:style-name="Text_20_body"><text:span text:style-name="T26">1. Na wniosek lub za zgodą rodziców albo pełnoletniego ucznia dyrektor szkoły po zasięgnięciu opinii <text:s text:c="2"/></text:span></text:p>
      <text:p text:style-name="Text_20_body"><text:span text:style-name="T26"><text:s text:c="3"/>rady pedagogicznej i <text:s/>poradni psychologiczno-pedagogicznej, w tym poradni <text:s/></text:span></text:p>
      <text:p text:style-name="Text_20_body"><text:span text:style-name="T26"><text:s text:c="3"/>specjalistycznej, może zezwolić uczniowi na indywidualny program lub tok nauki oraz wyznaczyć </text:span></text:p>
      <text:p text:style-name="Text_20_body"><text:span text:style-name="T26"><text:s text:c="3"/>nauczyciela-opiekuna. Odmowa udzielenia zezwolenia następuje w drodze decyzji.</text:span></text:p>
      <text:p text:style-name="Text_20_body"><text:span text:style-name="T26">2. Szczególną opieką otacza się uczniów niepełnosprawnych.<text:line-break/>3. Prawo do szczególnej opieki przysługuje uczniom, którzy znaleźli się w trudnej sytuacji rodzinnej,</text:span></text:p>
      <text:p text:style-name="Text_20_body"><text:soft-page-break/><text:span text:style-name="T26"><text:s text:c="4"/>losowej lub materialnej.</text:span></text:p>
      <text:p text:style-name="Text_20_body"><text:span text:style-name="T26">4. Szkoła udziela pomocy uczniom w postaci zapomóg i stypendiów w miarę posiadanych środków.</text:span></text:p>
      <text:p text:style-name="Text_20_body"><text:span text:style-name="T26">5. Uczniowie spełniający kryteria mogą ubiegać się o stypendium Prezesa Rady Ministrów i Ministra </text:span></text:p>
      <text:p text:style-name="Text_20_body"><text:span text:style-name="T26"><text:s text:c="4"/>Edukacji Narodowej.</text:span></text:p>
      <text:h text:style-name="P35" text:outline-level="1"/>
      <text:h text:style-name="P38" text:outline-level="1"/>
      <text:h text:style-name="Heading_20_1" text:outline-level="1"><text:span text:style-name="T16">Rozdział <text:s/>III</text:span></text:h>
      <text:p text:style-name="P105">Organy <text:s/>szkoły</text:p>
      <text:p text:style-name="P170"/>
      <text:p text:style-name="P52"><text:span text:style-name="T16">§ 6</text:span></text:p>
      <text:list xml:id="list4142217947" text:style-name="WW8Num68">
        <text:list-item>
          <text:p text:style-name="P263">Organami szkoły są:<text:line-break/> <text:s text:c="4"/>A. Dyrektor szkoły<text:line-break/> <text:s text:c="4"/>B. Rada Pedagogiczna<text:line-break/> <text:s text:c="4"/>C. Rada Rodziców<text:line-break/> <text:s text:c="4"/>D. Samorząd Uczniowski<text:line-break/></text:p>
        </text:list-item>
      </text:list>
      <text:p text:style-name="Text_20_body"><text:span text:style-name="T26">2. Wspomagają dyrektora :<text:line-break/>A. Wicedyrektorzy</text:span></text:p>
      <text:p text:style-name="Text_20_body"><text:span text:style-name="T26">B. Kierownik Szkolenia Praktycznego</text:span></text:p>
      <text:p text:style-name="Text_20_body"><text:span text:style-name="T26">C. Pedagog szkolny<text:line-break/>D. Główny księgowy<text:line-break/>3. W celu poprawnego kierowania szkołą oraz rozwiązywania trudnych sytuacji, jak również <text:s text:c="5"/></text:span></text:p>
      <text:p text:style-name="Text_20_body"><text:span text:style-name="T26"><text:s text:c="4"/>zasięgania opinii, poszerza się skład organów wspierających dyrektora o przedstawicieli związków </text:span></text:p>
      <text:p text:style-name="Text_20_body"><text:span text:style-name="T26"><text:s text:c="4"/>zawodowych działających w szkole. </text:span></text:p>
      <text:p text:style-name="Text_20_body"><text:span text:style-name="T26">4. W celu realizowania zadań wychowawczo-dydaktycznych i profilaktyki w szkole tworzy się </text:span></text:p>
      <text:p text:style-name="Text_20_body"><text:span text:style-name="T26"><text:s text:c="4"/>komisje (zespoły) przedmiotowe:<text:line-break/> <text:s text:c="3"/>A. <text:s/>Komisja przedmiotów humanistycznych<text:line-break/> <text:s text:c="3"/>B. <text:s/>Komisja przedmiotów pomocniczych</text:span></text:p>
      <text:list xml:id="list2782905305" text:style-name="WW8Num27">
        <text:list-item>
          <text:p text:style-name="P264">Komisja przedmiotów zawodowych</text:p>
        </text:list-item>
        <text:list-item>
          <text:p text:style-name="P264">Zespół Wychowawczy</text:p>
        </text:list-item>
        <text:list-item>
          <text:p text:style-name="P292">Zespół d/s dokumentacji szkolnej</text:p>
        </text:list-item>
      </text:list>
      <text:p text:style-name="P265"/>
      <text:p text:style-name="Text_20_body"><text:span text:style-name="T26">5. Dyrektor szkoły może powołać inne zespoły kolegialne, których celem będzie zapewnienie <text:s text:c="2"/></text:span></text:p>
      <text:p text:style-name="Text_20_body"><text:span text:style-name="T26"><text:s text:c="4"/>sprawnego działania szkoły.</text:span></text:p>
      <text:p text:style-name="P285"><text:soft-page-break/></text:p>
      <text:p text:style-name="P310"><text:span text:style-name="T6">§ 7</text:span></text:p>
      <text:p text:style-name="Text_20_body"><text:span text:style-name="T26">Dyrektor szkoły kieruje działalnością dydaktyczno-wychowawczą i opiekuńczą szkoły, organizuje </text:span></text:p>
      <text:p text:style-name="Text_20_body"><text:span text:style-name="T26">i kontroluje pracę wszystkich osób zatrudnionych w szkole, a w szczególności:<text:line-break/>1. Planuje, organizuje pracę dydaktyczno-wychowawczą i opiekuńczą, kieruje nią.<text:line-break/>2. Sprawuje nadzór pedagogiczny.<text:line-break/>3. Zapewnia wykonanie uchwał Rady Pedagogicznej szkoły oraz zarządzeń władz szkolnych.<text:line-break/>4. Sprawuje opiekę nad uczniami i stwarza warunki bezpiecznej pracy uczniów i nauczycieli.<text:line-break/>5. Dysponuje środkami określonymi w planie finansowania szkoły i ponosi odpowiedzialność za ich </text:span></text:p>
      <text:p text:style-name="Text_20_body"><text:span text:style-name="T26"><text:s text:c="4"/>prawidłowe wykorzystanie.<text:line-break/>6. Decyduje w sprawach zatrudnienia i zwalniania nauczycieli oraz innych pracowników szkoły.<text:line-break/>7. Przyznaje nagrody i wymierza kary porządkowe nauczycielom i innym osobom.<text:line-break/>8. Występuje z wnioskami w sprawach odznaczeń i nagród dla pracowników szkoły po zasięgnięciu </text:span></text:p>
      <text:p text:style-name="Text_20_body"><text:span text:style-name="T26"><text:s text:c="4"/>opinii Rady Pedagogicznej.<text:line-break/>9. <text:s/>W porozumieniu z organem prowadzącym szkołę i Powiatowym Urzędem Pracy może zmieniać </text:span></text:p>
      <text:p text:style-name="Text_20_body"><text:span text:style-name="T26"><text:s text:c="5"/>lub wprowadzać nowe kierunki kształcenia zawodowego.</text:span></text:p>
      <text:p text:style-name="Text_20_body"><text:span text:style-name="T26">10. Podejmuje decyzję o skreśleniu z listy uczniów na podstawie uchwały Rady Pedagogicznej i opinii <text:s/></text:span></text:p>
      <text:p text:style-name="Text_20_body"><text:span text:style-name="T26"><text:s text:c="6"/>Samorządu Uczniowskiego. Dyrektor szkoły wykonuje swoje zadania we współpracy z Radą <text:s/></text:span></text:p>
      <text:p text:style-name="Text_20_body"><text:span text:style-name="T26"><text:s text:c="6"/>Rodziców, Radą Pedagogiczną i Samorządem Uczniowskim i Związkami Zawodowymi </text:span></text:p>
      <text:p text:style-name="P252"><text:s text:c="5"/>działającymi w szkole.</text:p>
      <text:p text:style-name="Text_20_body"><text:span text:style-name="T26">11. Podejmuje działania organizacyjne umożliwiające obrót używanymi podręcznikami na terenie </text:span></text:p>
      <text:p text:style-name="Text_20_body"><text:span text:style-name="T26"><text:s text:c="6"/>szkoły.</text:span></text:p>
      <text:p text:style-name="Text_20_body"><text:span text:style-name="T26">12. Tworzy warunki do działania w szkole wolontariuszy, stowarzyszeń i innych organizacji,</text:span></text:p>
      <text:p text:style-name="Text_20_body"><text:span text:style-name="T26"><text:s text:c="6"/>w szczególności organizacji harcerskich, których celem statutowym jest działalność wychowawcza</text:span></text:p>
      <text:p text:style-name="Text_20_body"><text:span text:style-name="T26"><text:s text:c="6"/>lub rozszerzanie i wzbogacanie form działalności dydaktycznej, wychowawczej i opiekuńczej </text:span></text:p>
      <text:p text:style-name="Text_20_body"><text:span text:style-name="T26"><text:s text:c="5"/>szkoły.</text:span></text:p>
      <text:p text:style-name="P252">13. Dyrektor szkoły może, po zasięgnięciu opinii rady rodziców, wprowadzić obowiązek noszenia</text:p>
      <text:p text:style-name="Text_20_body"><text:span text:style-name="T26"><text:s text:c="6"/>przez uczniów na terenie szkoły jednolitego stroju.</text:span></text:p>
      <text:p text:style-name="Text_20_body"><text:span text:style-name="T26">14. Dyrektor szkoły podaje do publicznej wiadomości szkolny zestaw <text:s/>programów </text:span></text:p>
      <text:p text:style-name="Text_20_body"><text:span text:style-name="T26"><text:s text:c="6"/>nauczania i szkolny zestaw podręczników, które będą obowiązywać od początku następnego roku </text:span></text:p>
      <text:p text:style-name="Text_20_body"><text:span text:style-name="T26"><text:s text:c="6"/>szkolnego.</text:span></text:p>
      <text:p text:style-name="Text_20_body"><text:span text:style-name="T42">15. </text:span><text:span text:style-name="T65">Rozstrzyga o wynikach klasyfikacji i promocji uczniów, jeżeli rada pedagogiczna nie podejmie uchwały w tej </text:span><text:span text:style-name="T66"><text:s text:c="14"/></text:span><text:span text:style-name="T65">sprawie.</text:span></text:p>
      <text:p text:style-name="P296"/>
      <text:p text:style-name="P312"/>
      <text:p text:style-name="P304"><text:soft-page-break/><text:span text:style-name="T6">§ 8</text:span></text:p>
      <text:p text:style-name="Text_20_body"><text:span text:style-name="T26">1.Wicedyrektorzy <text:s/>wspierają dyrektora szkoły w zakresie organizacyjnym oraz dydaktyczno-wychowawczym zgodnie z przydzielonymi im zakresami obowiązków. </text:span></text:p>
      <text:p text:style-name="Text_20_body"><text:span text:style-name="T26">2.W razie nieobecności dyrektora wicedyrektorzy podejmują decyzje w ramach pełnomocnictw udzielonych przez dyrektora szkoły.</text:span></text:p>
      <text:p text:style-name="P252"/>
      <text:p text:style-name="P304"><text:span text:style-name="T6">§ 9</text:span></text:p>
      <text:p text:style-name="Text_20_body"><text:span text:style-name="T26">1. W szkole działa Rada Pedagogiczna jako kolegialny organ zapewniający realizację zadań statutowych, tj. kształcenia, wychowania i opieki.<text:line-break/>2. W skład Rady Pedagogicznej wchodzą wszyscy nauczyciele zatrudnieni w szkole.<text:line-break/>3. W zebraniach Rady Pedagogicznej <text:s/>mogą brać udział z głosem doradczym osoby zaproszone przez </text:span></text:p>
      <text:p text:style-name="Text_20_body"><text:span text:style-name="T26"><text:s text:c="4"/>jej przewodniczącego lub na wniosek Rady Pedagogicznej:<text:line-break/> <text:s text:c="4"/>a) pracownicy organu prowadzącego szkołę i nadzoru pedagogicznego,<text:line-break/> <text:s text:c="4"/>b) przedstawiciele Rady Rodziców,</text:span></text:p>
      <text:p text:style-name="Text_20_body"><text:span text:style-name="T26"><text:s text:c="5"/>c) przedstawiciele Samorządu Uczniowskiego i organizacji młodzieżowych działających na terenie </text:span></text:p>
      <text:p text:style-name="Text_20_body"><text:span text:style-name="T26"><text:s text:c="9"/>szkoły,<text:line-break/> <text:s text:c="4"/>d) przedstawiciele organizacji polityczno-społecznych i związkowych, władz terytorialnych <text:s text:c="25"/>i instytucji,<text:line-break/> <text:s text:c="4"/>e) pracownicy służby zdrowia sprawujący opiekę nad uczniami,</text:span></text:p>
      <text:p text:style-name="Text_20_body"><text:span text:style-name="T26"><text:s text:c="5"/>f) <text:s/>współpracujący ze szkołą pracownicy poradni wychowawczo-zawodowych,<text:line-break/> <text:s text:c="4"/>g) współpracujący ze szkołą nauczyciele akademiccy,<text:line-break/> <text:s text:c="4"/>h) przedstawiciele zakładu opiekuńczego lub patronackiego, pracodawcy i nauczyciele zajęć </text:span></text:p>
      <text:p text:style-name="Text_20_body"><text:span text:style-name="T26"><text:s text:c="9"/>praktycznych, nauczyciele z Centrum Kształcenia Zawodowego i Ustawicznego<text:line-break/> <text:s text:c="4"/>i) przedstawiciele władz terytorialnych.<text:line-break/>4. Przewodniczącym Rady Pedagogicznej jest dyrektor szkoły, a w razie jego nieobecności</text:span></text:p>
      <text:p text:style-name="Text_20_body"><text:span text:style-name="T26"><text:s text:c="4"/>wicedyrektor.<text:line-break/>5. Przewodniczący przygotowuje i prowadzi zebrania Rady Pedagogicznej oraz jest odpowiedzialny </text:span></text:p>
      <text:p text:style-name="Text_20_body"><text:span text:style-name="T26"><text:s text:c="4"/>za zawiadomienie wszystkich jej członków o terminie na 7 dni przed zebraniami. Dopuszcza się </text:span></text:p>
      <text:p text:style-name="Text_20_body"><text:span text:style-name="T26"><text:s text:c="4"/>zorganizowanie nadzwyczajnego zebrania Rady Pedagogicznej i ogłoszenie terminu na 3 dni przed</text:span></text:p>
      <text:p text:style-name="Text_20_body"><text:span text:style-name="T26"><text:s text:c="4"/>zebraniem.<text:line-break/>6. Zebrania plenarne Rady Pedagogicznej są organizowane:<text:line-break/> <text:s text:c="7"/>- przed rozpoczęciem roku szkolnego,<text:line-break/> <text:s text:c="7"/>- w każdym okresie (semestrze), w związku z zatwierdzeniem wyników klasyfikowania <text:s text:c="15"/></text:span></text:p>
      <text:p text:style-name="Text_20_body"><text:span text:style-name="T26"><text:s text:c="10"/>i promowania uczniów,</text:span></text:p>
      <text:p text:style-name="Text_20_body"><text:soft-page-break/><text:span text:style-name="T26"><text:s text:c="8"/>- po zakończeniu rocznych zajęć szkolnych,<text:line-break/> <text:s text:c="7"/>- w miarę bieżących potrzeb.<text:line-break/> <text:s text:c="3"/>Zebrania mogą być organizowane z inicjatywy przewodniczącego Rady Pedagogicznej, organu </text:span></text:p>
      <text:p text:style-name="Text_20_body"><text:span text:style-name="T26"><text:s text:c="4"/>prowadzącego szkołę albo co najmniej 1/3 członków Rady Pedagogicznej.</text:span></text:p>
      <text:p text:style-name="Text_20_body"><text:span text:style-name="T42">6.a </text:span><text:span text:style-name="T70">Zebrania Rady Pedagogicznej oraz inne czynności wynikające z jej zadań mogą być podejmowane również za pomocą środków komunikacji elektronicznej</text:span><text:span text:style-name="T42">.</text:span><text:span text:style-name="T26"><text:line-break/>7. Dyrektor szkoły przedstawia na Radzie Pedagogicznej, nie rzadziej niż dwa razy w roku szkolnym</text:span></text:p>
      <text:p text:style-name="Text_20_body"><text:span text:style-name="T26"><text:s text:c="4"/>ogólne wnioski wynikające ze sprawowanego nadzoru pedagogicznego oraz informacje </text:span></text:p>
      <text:p text:style-name="Text_20_body"><text:span text:style-name="T26"><text:s text:c="4"/>o działalności szkoły.<text:line-break/>8. Do kompetencji Rady Pedagogicznej należy:</text:span></text:p>
      <text:p text:style-name="P252"><text:s text:c="4"/>1) zatwierdzenie planów pracy szkoły</text:p>
      <text:p text:style-name="Text_20_body"><text:span text:style-name="T26"><text:s text:c="4"/>2) podejmowanie uchwał w sprawach wyników klasyfikacji i promocji uczniów,<text:line-break/> <text:s text:c="3"/>3) podejmowanie uchwał w sprawie innowacji i eksperymentów pedagogicznych w szkole</text:span></text:p>
      <text:p text:style-name="Text_20_body"><text:span text:style-name="T26"><text:s text:c="4"/>4) ustalenie organizacji doskonalenia zawodowego nauczycieli szkoły,<text:line-break/> <text:s text:c="3"/>5) podejmowanie uchwał w sprawie skreślenia z listy uczniów,<text:line-break/> <text:s text:c="3"/>6) powoływanie stałych i doraźnych komisji spośród nauczycieli oraz opiniowanie wyników pracy tej <text:s text:c="3"/>komisji, <text:s text:c="4"/></text:span></text:p>
      <text:p text:style-name="Text_20_body"><text:span text:style-name="T26"><text:s text:c="4"/>- <text:s/>w szkole funkcjonują komisje przedmiotowe skupiające nauczycieli danego lub pokrewnych</text:span></text:p>
      <text:p text:style-name="Text_20_body"><text:span text:style-name="T26"><text:s text:c="7"/>przedmiotów,<text:line-break/> <text:s text:c="3"/>- pracą zespołów przedmiotowych kierują powołani przez dyrektora przewodniczący zespołów,<text:line-break/> <text:s text:c="3"/>- komisję socjalną wybiera się spośród członków Rady, w skład której wchodzi po jednym</text:span></text:p>
      <text:p text:style-name="Text_20_body"><text:span text:style-name="T26"><text:s text:c="6"/>przedstawicielu działających w szkole związków zawodowych ,<text:line-break/> <text:s text:c="3"/>- Rada Pedagogiczna może powołać inne doraźne komisje do realizowania konkretnych spraw, <text:s/></text:span></text:p>
      <text:p text:style-name="Text_20_body"><text:span text:style-name="T26"><text:s text:c="4"/>7) wprowadzenie zmian w tygodniowym rozkładzie zajęć oraz w tygodniowym<text:line-break/> <text:s text:c="7"/>wymiarze godzin przedmiotu. <text:s/></text:span></text:p>
      <text:p text:style-name="Text_20_body"><text:span text:style-name="T42"><text:s text:c="4"/></text:span><text:span text:style-name="T66">8) </text:span><text:span text:style-name="T65"><text:s/></text:span><text:span text:style-name="T66">J</text:span><text:span text:style-name="T65">eżeli rada pedagogiczna <text:s/>nie podejmie uchwały, o której jest mowa w pkt 8 ppkt 2, <text:s/>o wynikach </text:span><text:span text:style-name="T66"><text:s text:c="2"/><text:tab/></text:span><text:span text:style-name="T65">klasyfikacji i promocji uczniów rozstrzyga dyrektor szkoły. W przypadku, gdy dyrektor nie podejmie </text:span><text:span text:style-name="T66"><text:tab/></text:span><text:span text:style-name="T65">takiego rozstrzygnięcia, <text:s/>w sprawie wyników klasyfikacji i promocji uczniów rozstrzyga nauczyciel </text:span><text:span text:style-name="T66"><text:tab/></text:span><text:span text:style-name="T65">wyznaczony przez organ prowadzący szkołę</text:span><text:span text:style-name="T67">.</text:span></text:p>
      <text:p text:style-name="Text_20_body"><text:span text:style-name="T26">9. Rada Pedagogiczna może na plenarnych obradach (zazwyczaj przed rozpoczęciem nowego roku <text:s text:c="3"/></text:span></text:p>
      <text:p text:style-name="Text_20_body"><text:span text:style-name="T26"><text:s text:c="4"/>szkolnego) powołać koordynatorów różnych zadań wypełnianych przez szkołę.<text:line-break/> <text:s/>10. Rada Pedagogiczna opiniuje:<text:line-break/> <text:s text:c="3"/>- organizację pracy szkoły, w tym zwłaszcza tygodniowy rozkład zajęć lekcyjnych<text:line-break/> <text:s text:c="6"/>i pozalekcyjnych,<text:line-break/></text:span><text:soft-page-break/><text:span text:style-name="T26"> <text:s text:c="3"/>- projekt planu finansowego,<text:line-break/> <text:s text:c="3"/>- wnioski dyrektora o przyznanie nauczycielom odznaczeń, nagród i innych wyróżnień,</text:span></text:p>
      <text:p text:style-name="Text_20_body"><text:span text:style-name="T26"><text:s text:c="4"/>- propozycje dyrektora w sprawie przydziału nauczycielom stałych prac i zajęć w ramach <text:s/></text:span></text:p>
      <text:p text:style-name="Text_20_body"><text:span text:style-name="T26"><text:s text:c="6"/>wynagrodzenia zasadniczego oraz dodatkowo płatnych zajęć dydaktycznych, wychowawczych</text:span></text:p>
      <text:p text:style-name="Text_20_body"><text:span text:style-name="T26"><text:s text:c="6"/>i opiekuńczych,</text:span></text:p>
      <text:p text:style-name="Text_20_body"><text:span text:style-name="T26"><text:s text:c="3"/>- kandydatów do powierzenia im funkcji kierowniczych w szkole.</text:span></text:p>
      <text:p text:style-name="Text_20_body"><text:span text:style-name="T26">11. Rada Pedagogiczna przygotowuje projekt statutu szkoły albo jego zmian.<text:line-break/>12. Dyrektor szkoły jako przewodniczący Rady ma prawo wstrzymać wykonanie podjętych uchwał,</text:span></text:p>
      <text:p text:style-name="Text_20_body"><text:span text:style-name="T26"><text:s text:c="6"/>jeśli uzna je za niezgodne z przepisami prawa. O <text:s/>wstrzymaniu wykonania uchwały dyrektor <text:s/></text:span></text:p>
      <text:p text:style-name="Text_20_body"><text:span text:style-name="T26"><text:s text:c="6"/>niezwłocznie zawiadamia organ prowadzący szkołę oraz organ sprawujący nadzór pedagogiczny. <text:s/></text:span></text:p>
      <text:p text:style-name="Text_20_body"><text:span text:style-name="T26"><text:s text:c="5"/>Organ sprawujący nadzór pedagogiczny uchyla uchwałę w razie stwierdzenia jej niezgodności </text:span></text:p>
      <text:p text:style-name="Text_20_body"><text:span text:style-name="T26"><text:s text:c="5"/>z przepisami prawa po zasięgnięciu opinii organu prowadzącego szkołę. Rozstrzygnięcie organu</text:span></text:p>
      <text:p text:style-name="Text_20_body"><text:span text:style-name="T26"><text:s text:c="5"/>sprawującego nadzór pedagogiczny jest ostateczne</text:span></text:p>
      <text:p text:style-name="Text_20_body"><text:span text:style-name="T26">13. Rada Pedagogiczna może występować z wnioskiem do organu prowadzącego szkołę o odwołanie</text:span></text:p>
      <text:p text:style-name="Text_20_body"><text:span text:style-name="T26"><text:s text:c="6"/>z funkcji dyrektora lub do dyrektora – o odwołanie nauczyciela z innej funkcji kierowniczej <text:s text:c="2"/></text:span></text:p>
      <text:p text:style-name="Text_20_body"><text:span text:style-name="T26"><text:s text:c="6"/>w szkole.<text:line-break/>14. Przewodniczący Rady jest zobowiązany do: <text:s text:c="2"/></text:span></text:p>
      <text:list xml:id="list1696115034" text:style-name="WW8Num73">
        <text:list-item>
          <text:p text:style-name="P266">realizacji uchwał Rady</text:p>
        </text:list-item>
        <text:list-item>
          <text:p text:style-name="P313"><text:span text:style-name="T26">tworzeniu atmosfery życzliwości i zgodnego współdziałania wszystkich członków <text:s/>Rady <text:s text:c="27"/>w podnoszeniu poziomu dydaktycznego, wychowawczego i opiekuńczego szkoły,</text:span></text:p>
        </text:list-item>
      </text:list>
      <text:p text:style-name="P314"><text:span text:style-name="T26">c) <text:s/>dbania o autorytet Rady Pedagogicznej, ochrony prawa i godności nauczycieli, <text:s/></text:span></text:p>
      <text:p text:style-name="Text_20_body"><text:span text:style-name="T26"><text:s text:c="7"/>d) <text:s/>zapoznawania Rady Pedagogicznej z obowiązującymi przepisami prawa szkolnego, w tym <text:s/></text:span></text:p>
      <text:p text:style-name="Text_20_body"><text:span text:style-name="T26"><text:s text:c="12"/>wydawanych aktualnie zarządzeń MEN, KO oraz omawianie trybu i form ich realizacji,<text:line-break/> <text:s text:c="6"/>e) <text:s/>dyrektor szkoły może na zebraniu plenarnym Rady Pedagogicznej powołać Kolegium</text:span></text:p>
      <text:p text:style-name="Text_20_body"><text:span text:style-name="T26"><text:s text:c="12"/>Doradcze. W skład Kolegium wchodzą nauczyciele pełniący funkcje kierownicze w szkole, </text:span></text:p>
      <text:p text:style-name="Text_20_body"><text:span text:style-name="T26"><text:s text:c="12"/>po jednym przedstawicielu działających w szkole związków zawodowych i przedstawicielu</text:span></text:p>
      <text:p text:style-name="Text_20_body"><text:span text:style-name="T26"><text:s text:c="12"/>Rady Pedagogicznej wybranym spośród wszystkich jej członków.<text:line-break/>15. Członkowie Rady Pedagogicznej zobowiązani są do:<text:line-break/> <text:s text:c="5"/>a) współtworzenia atmosfery życzliwości, koleżeństwa i zgodnego współdziałania wszystkich</text:span></text:p>
      <text:p text:style-name="Text_20_body"><text:span text:style-name="T26"><text:s text:c="10"/>członków Rady,<text:line-break/> <text:s text:c="5"/>b) przestrzegania postanowień prawa szkolnego oraz wewnętrznych zarządzeń dyrektora,<text:line-break/> <text:s text:c="5"/>c) czynnego uczestnictwa we wszystkich zebraniach i pracach Rady i jej komisji (zespołów), </text:span></text:p>
      <text:p text:style-name="Text_20_body"><text:span text:style-name="T26"><text:s text:c="10"/>do których zostali powołani oraz samokształcenia,<text:line-break/> <text:s text:c="5"/>d) realizowania uchwał Rady także wtedy, kiedy zgłosili do nich swoje zastrzeżenia,</text:span></text:p>
      <text:p text:style-name="P252"><text:soft-page-break/><text:s text:c="6"/>e) składania przed Radą sprawozdań z wykonania przydzielonych zadań.<text:line-break/>16. Uchwały Rady Pedagogicznej są podejmowane w obecności przynajmniej połowy </text:p>
      <text:p text:style-name="Text_20_body"><text:span text:style-name="T26"><text:s text:c="7"/>członków rady oraz ich przyjęcie zwykłą większością głosów.<text:line-break/>17. Uchwały Rady obowiązują wszystkich pracowników i uczniów.</text:span></text:p>
      <text:p text:style-name="Text_20_body"><text:span text:style-name="T26">18. Nauczyciele są zobowiązani do nie ujawniania spraw poruszanych na radzie pedagogicznej.<text:line-break/>19. Zebrania Rady Pedagogicznej są protokołowane.</text:span></text:p>
      <text:p text:style-name="Text_20_body"><text:span text:style-name="T26"><text:s text:c="6"/>a) protokół z zebrania Rady, wraz z listą obecności jej członków, podpisuje <text:s/>przewodniczący obrad</text:span></text:p>
      <text:p text:style-name="Text_20_body"><text:span text:style-name="T26"><text:s text:c="10"/>i protokolant.<text:line-break/> <text:s text:c="5"/>b) członkowie Rady zapoznają się z treścią protokołu i potwierdzają własnoręcznym podpisem<text:line-break/> <text:s text:c="5"/>c) członkowie Rady mają prawo do wnoszenia poprawek do protokołu</text:span></text:p>
      <text:p text:style-name="Text_20_body"><text:span text:style-name="T26"><text:s text:c="5"/>d) dokumentem działalności Rady są książki protokołów, które należą do dokumentów wieczystych<text:line-break/> <text:s text:c="4"/>e) protokół powinien być sporządzony w terminie 10 dni od daty posiedzenia.</text:span></text:p>
      <text:p text:style-name="Text_20_body"><text:span text:style-name="T26"><text:s text:c="8"/>Szczegółowe zadania Rady Pedagogicznej określone są w jej regulaminie.</text:span></text:p>
      <text:p text:style-name="P304"><text:span text:style-name="T6">§ 10</text:span></text:p>
      <text:p text:style-name="Text_20_body"><text:span text:style-name="T26">W szkole działa Rada Rodziców, która reprezentuje ogół rodziców uczniów zgodnie z przyjętym regulaminem.<text:line-break/>1. W skład Rady wchodzą przedstawiciele rodziców uczniów wybranych w tajnych wyborach przez</text:span></text:p>
      <text:p text:style-name="Text_20_body"><text:span text:style-name="T26"><text:s text:c="4"/>zebranie rodziców uczniów po jednym z danego oddziału.<text:line-break/>2. Rada Rodziców może występować do organu prowadzącego szkołę, organu sprawującego nadzór <text:s/></text:span></text:p>
      <text:p text:style-name="Text_20_body"><text:span text:style-name="T26"><text:s text:c="4"/>pedagogiczny, dyrektora, Rady Pedagogicznej i dyrektora z <text:s/>wnioskami mi dotyczącymi wszystkich</text:span></text:p>
      <text:p text:style-name="Text_20_body"><text:span text:style-name="T26"><text:s text:c="4"/>spraw szkoły.<text:line-break/>3. W celu wspomagania działalności statutowej szkoły Rada Rodziców swój regulamin pracy, </text:span></text:p>
      <text:p text:style-name="Text_20_body"><text:span text:style-name="T26"><text:s text:c="4"/>w którym między innymi określa wewnętrzną strukturę i tryb pracy rady, szczegółowy tryb </text:span></text:p>
      <text:p text:style-name="Text_20_body"><text:span text:style-name="T26"><text:s text:c="4"/>przeprowadzania wyborów do rad oraz przedstawicieli rad oddziałowych do rady rodziców a także</text:span></text:p>
      <text:p text:style-name="Text_20_body"><text:span text:style-name="T26"><text:s text:c="3"/>określa sposoby gromadzenia funduszy oraz wewnętrznej kontroli nad nimi.</text:span></text:p>
      <text:p text:style-name="P339">4. Do kompetencji Rady Rodziców należy:</text:p>
      <text:p text:style-name="P51"><text:span text:style-name="T26">a) uchwalanie w porozumieniu z radą pedagogiczną programu wychowawczo-profilaktycznego </text:span></text:p>
      <text:p text:style-name="P51"><text:span text:style-name="T26">b) opiniowanie programu i harmonogramu poprawy efektywności kształcenia lub wychowania szkoły</text:span></text:p>
      <text:p text:style-name="Text_20_body"><text:span text:style-name="T26">c) opiniowanie projektu planu finansowego składanego przez dyrektora szkoły.</text:span></text:p>
      <text:p text:style-name="P267"/>
      <text:p text:style-name="P304"><text:span text:style-name="T6">§ 11</text:span></text:p>
      <text:p text:style-name="Text_20_body"><text:span text:style-name="T26">W szkole działa Samorząd Uczniowski :<text:line-break/>1. Członkami Samorządu Uczniowskiego są przedstawiciele wybrani przez uczniów szkoły <text:s text:c="21"/></text:span></text:p>
      <text:p text:style-name="Text_20_body"><text:soft-page-break/><text:span text:style-name="T26"><text:s text:c="4"/>w głosowaniu tajnym podczas wyboru członków Samorządu Szkolnego.<text:line-break/>2. Samorząd może występować z wnioskami i opiniami do dyrektora i Rady Pedagogicznej </text:span></text:p>
      <text:p text:style-name="Text_20_body"><text:span text:style-name="T26"><text:s text:c="4"/>we wszystkich sprawach szkoły, a szczególnie w realizacji podstawowych praw ucznia:</text:span></text:p>
      <text:p text:style-name="Text_20_body"><text:span text:style-name="T26"><text:s text:c="4"/>- prawo do jawnej i umotywowanej oceny,<text:line-break/> <text:s text:c="3"/>- prawo do zapoznania się z programem nauczania, jego treścią, celami i standardami wymagań,<text:line-break/> <text:s text:c="3"/>- prawo do organizowania działalności kulturalnej, sportowej zgodnie z możliwościami <text:s text:c="126"/></text:span></text:p>
      <text:p text:style-name="Text_20_body"><text:span text:style-name="T26"><text:s text:c="4"/>organizacyjnymi,<text:line-break/> <text:s text:c="3"/>- prawo do organizacji życia szkolnego i rozwijania własnych zainteresowań.</text:span></text:p>
      <text:p text:style-name="P267"/>
      <text:p text:style-name="P304"><text:span text:style-name="T6">§ 12</text:span></text:p>
      <text:list xml:id="list1398239871" text:style-name="WW8Num74">
        <text:list-item>
          <text:p text:style-name="P315"><text:span text:style-name="T26">W celu bieżącego przepływu informacji pomiędzy organami szkoły jak również nauczycielami <text:s text:c="6"/></text:span></text:p>
        </text:list-item>
      </text:list>
      <text:p text:style-name="Text_20_body"><text:span text:style-name="T26"><text:s text:c="5"/>o podejmowaniu i planowanych działaniach lub podjętych decyzjach wprowadza się następujące <text:s text:c="4"/></text:span></text:p>
      <text:p text:style-name="Text_20_body"><text:span text:style-name="T26"><text:s text:c="5"/>sposoby komunikowania się:</text:span></text:p>
      <text:p text:style-name="Text_20_body"><text:span text:style-name="T26"><text:s text:c="12"/>a) książka zarządzeń<text:line-break/> <text:s text:c="11"/>b) ustne komunikaty<text:line-break/> <text:s text:c="11"/>c) pisemne komunikaty na tablicy ogłoszeń<text:line-break/> <text:s text:c="11"/>d) ogłoszenia podawane na zebraniach<text:line-break/> <text:s text:c="11"/>e) protokoły zebrań</text:span></text:p>
      <text:p text:style-name="P252"><text:s text:c="12"/>f) gabloty szkolne na korytarzu </text:p>
      <text:p text:style-name="P252">2. <text:s/>Dyrektor szkoły zapewnia bieżącą wymianę informacji pomiędzy <text:s/>organami szkoły. </text:p>
      <text:p text:style-name="Text_20_body"><text:span text:style-name="T26">3. <text:s/>Wnioski lub decyzje podjęte przez organa szkoły z wyłączeniem dyrektora szkoły i Rady</text:span></text:p>
      <text:p text:style-name="Text_20_body"><text:span text:style-name="T26"><text:s text:c="5"/>Pedagogicznej w ciągu 7 dni od daty ich podjęcia winny być przekazywane dyrektorowi szkoły, </text:span></text:p>
      <text:p text:style-name="Text_20_body"><text:span text:style-name="T26"><text:s text:c="5"/>który w ciągu 14 dni winien się do nich odnieść.</text:span></text:p>
      <text:p text:style-name="P267"/>
      <text:p text:style-name="P304"><text:span text:style-name="T6">§ 13</text:span></text:p>
      <text:list xml:id="list590940963" text:style-name="WW8Num49">
        <text:list-item>
          <text:p text:style-name="P268">Rodzice współdziałają z nauczycielami i instruktorami <text:s/>w sprawach wychowania i kształcenia swych dzieci.</text:p>
        </text:list-item>
        <text:list-item>
          <text:p text:style-name="P316"><text:span text:style-name="T26">Na początku każdego roku szkolnego nauczyciele informują rodziców o wymaganiach edukacyjnych wynikających z realizowanego przez siebie programu nauczania oraz sposobach sprawdzania osiągnięć edukacyjnych.</text:span></text:p>
        </text:list-item>
        <text:list-item>
          <text:p text:style-name="P268">Nauczyciele zapoznają rodziców z Wewnątrzszkolnym Systemem Oceniania.</text:p>
        </text:list-item>
        <text:list-item>
          <text:p text:style-name="P316"><text:span text:style-name="T26">Kierownik szkolenia praktycznego informuje rodziców o programie zajęć praktycznych i praktyki zawodowej a także o zasadach przeprowadzania egzaminów potwierdzających kwalifikacje <text:s text:c="23"/>w zawodzie oraz standardach wymagań.</text:span></text:p>
        </text:list-item>
        <text:list-item>
          <text:p text:style-name="P268">Wychowawcy i nauczyciele utrzymują indywidualne kontakty z rodzicami.</text:p>
        </text:list-item>
        <text:list-item>
          <text:p text:style-name="P268"><text:soft-page-break/>Nauczyciele – wychowawcy organizują co najmniej 3 zebrania z rodzicami.</text:p>
        </text:list-item>
        <text:list-item>
          <text:p text:style-name="P268">W ramach zebrań prowadzi się pedagogizację rodziców.</text:p>
        </text:list-item>
        <text:list-item>
          <text:p text:style-name="P268">W miarę potrzeb nauczyciele pisemnie lub telefonicznie kontaktują się z rodzicami w sprawie frekwencji i ocen.</text:p>
        </text:list-item>
        <text:list-item>
          <text:p text:style-name="P316"><text:span text:style-name="T26">Szczegółowe zasady informowania rodziców o zagrożeniach ucznia w nauce określa </text:span></text:p>
        </text:list-item>
      </text:list>
      <text:p text:style-name="Text_20_body"><text:span text:style-name="T26"><text:s text:c="6"/>Oceniani</text:span><text:span text:style-name="T42">e Wewnątrzszkolne</text:span><text:span text:style-name="T26">.</text:span></text:p>
      <text:p text:style-name="P252"/>
      <text:p text:style-name="P304"><text:span text:style-name="T6">§ 14</text:span></text:p>
      <text:list xml:id="list1416809065" text:style-name="WW8Num92">
        <text:list-item>
          <text:p text:style-name="P317"><text:span text:style-name="T26">Rodzice mają prawo do:<text:line-break/>- znajomości Statutu, zadań i zamierzeń dydaktyczno-wychowawczych szkoły i danego oddziału<text:line-break/>- znajomości Oceniania Wewnątrzszkolnego, programu wychowawczo-profilaktycznego szkoły<text:line-break/>- rzetelnej informacji na temat swojego dziecka, jego zachowania, postępów i przyczyn trudności </text:span></text:p>
        </text:list-item>
      </text:list>
      <text:p text:style-name="Text_20_body"><text:span text:style-name="T26"><text:s text:c="8"/>w nauce<text:line-break/> <text:s text:c="5"/>- uzyskania informacji i porad w sprawach wychowania i dalszego kształcenia swego dziecka<text:line-break/> <text:s text:c="5"/>- wyrażenia i przekazywania organowi nadzorującemu szkołą opinii na temat pracy szkoły</text:span></text:p>
      <text:p text:style-name="P308"><text:span text:style-name="T26">- uzyskania informacji na temat frekwencji, ocen i zachowania na zajęciach praktycznych <text:s text:c="2"/></text:span></text:p>
      <text:p text:style-name="P308"><text:span text:style-name="T26"><text:s text:c="2"/>i praktyce zawodowej.</text:span></text:p>
      <text:p text:style-name="P252">2. Rodzice mają obowiązek: </text:p>
      <text:p text:style-name="Text_20_body"><text:span text:style-name="T26"><text:s text:c="4"/>- interesowania się postępami w nauce, zachowaniu i frekwencją swego dziecka<text:line-break/> <text:s text:c="3"/>- stwarzania warunków dziecku do nauki, systematycznego uczęszczania na zajęcia szkolne </text:span></text:p>
      <text:p text:style-name="Text_20_body"><text:span text:style-name="T26"><text:s text:c="7"/>i praktyczne,<text:line-break/> <text:s text:c="3"/>- stawiania się na wezwanie nauczyciela lub wychowawcy w szkole, a także kierownika szkolenia</text:span></text:p>
      <text:p text:style-name="Text_20_body"><text:span text:style-name="T26"><text:s text:c="7"/>praktycznego<text:line-break/> <text:s text:c="3"/>- uczestniczenia w zebraniach klasowych,<text:line-break/> <text:s text:c="3"/>- współdziałania ze szkołą w procesie wychowania i kształcenia swojego dziecka<text:line-break/> <text:s text:c="3"/>- wspomagania w walce z nałogami.<text:line-break/>3. Sposoby powiadamiania rodziców o istniejących zagrożeniach dziecka w nauce oraz promocji </text:span></text:p>
      <text:p text:style-name="Text_20_body"><text:span text:style-name="T26"><text:s text:c="4"/>do następnego oddziału: <text:s text:c="2"/></text:span></text:p>
      <text:p text:style-name="P318"><text:span text:style-name="T26"><text:s text:c="3"/>a) <text:s/>na 4 tygodnie przed końcem roku szkolnego zebranie informujące rodziców lub opiekunów <text:s text:c="2"/></text:span></text:p>
      <text:p text:style-name="P318"><text:span text:style-name="T26"><text:s text:c="6"/>o postępach w nauce uczniów,</text:span></text:p>
      <text:p text:style-name="Text_20_body"><text:span text:style-name="T26"><text:s text:c="3"/>b) rodzice lub opiekunowie po zapoznaniu się z informacją o zagrożeniach dziecka w nauce oraz <text:s text:c="12"/>promocji <text:s/>do następnego oddziału <text:s text:c="2"/>podpisują przyjęcie do wiadomości w/w informacji</text:span></text:p>
      <text:p text:style-name="Text_20_body"><text:span text:style-name="T26"><text:s text:c="3"/>c) w przypadku nie zgłoszenia się rodziców lub opiekunów wysłany zostanie list polecony, <text:s text:c="2"/></text:span></text:p>
      <text:p text:style-name="P269"><text:s text:c="7"/></text:p>
      <text:p text:style-name="P312"/>
      <text:p text:style-name="P304"><text:soft-page-break/><text:span text:style-name="T6">§ 15</text:span></text:p>
      <text:p text:style-name="P286"/>
      <text:p text:style-name="P252">1.Ustala się następujące zasady współdziałania organów szkoły:</text:p>
      <text:p text:style-name="Text_20_body"><text:span text:style-name="T26"><text:s text:c="3"/>a) każdy organ szkoły planuje swoją działalność na rok szkolny. Plany działania powinny być <text:s/></text:span></text:p>
      <text:p text:style-name="Text_20_body"><text:span text:style-name="T26"><text:s text:c="7"/>opracowane do końca września. Prawo wglądu do planów mają wszystkie organy szkoły.</text:span></text:p>
      <text:p text:style-name="Text_20_body"><text:span text:style-name="T26"><text:s text:c="3"/>b) każdy organ szkoły po analizie planów pozostałych organów może włączyć się do rozwiązywania</text:span></text:p>
      <text:p text:style-name="Text_20_body"><text:span text:style-name="T26"><text:s text:c="7"/>konkretnych problemów szkoły proponując swoją opinię w danej sprawie nie naruszając <text:s/></text:span></text:p>
      <text:p text:style-name="Text_20_body"><text:span text:style-name="T26"><text:s text:c="7"/>kompetencji organu uprawnionego.</text:span></text:p>
      <text:p text:style-name="Text_20_body"><text:span text:style-name="T26"><text:s text:c="3"/>c) organy szkoły mogą zapraszać na swoje plenarne lub doraźne zebrania przedstawicieli innych </text:span></text:p>
      <text:p text:style-name="Text_20_body"><text:span text:style-name="T26"><text:s text:c="7"/>organów w celu wymiany informacji lub poglądów.</text:span></text:p>
      <text:p text:style-name="Text_20_body"><text:span text:style-name="T26"><text:s text:c="2"/>d) dyrektor szkoły zapewnia bieżącą wymianę informacji pomiędzy organami <text:s/>szkoły o planowanych </text:span></text:p>
      <text:p text:style-name="Text_20_body"><text:span text:style-name="T26"><text:s text:c="7"/>i podejmowanych działaniach lub decyzjach.</text:span></text:p>
      <text:p text:style-name="P252">2. Sposób rozwiązywania sporów między organami szkoły:</text:p>
      <text:p text:style-name="Text_20_body"><text:span text:style-name="T26"><text:s text:c="2"/>a) w przypadku zaistnienia sporu między organami szkoły, z wyłączeniem dyrektora szkoły, organem </text:span></text:p>
      <text:p text:style-name="Text_20_body"><text:span text:style-name="T26"><text:s text:c="6"/>właściwym do ich rozstrzygania jest dyrektor szkoły. Od rozstrzygnięcia organom przysługuje</text:span></text:p>
      <text:p text:style-name="Text_20_body"><text:span text:style-name="T26"><text:s text:c="6"/>prawo do odwołania w terminie 14 dni do organu prowadzącego szkołę.</text:span></text:p>
      <text:p text:style-name="Text_20_body"><text:span text:style-name="T26"><text:s text:c="3"/>b) jeżeli stroną sporu jest dyrektor szkoły wówczas organem właściwym do rozstrzygnięcia sporu</text:span></text:p>
      <text:p text:style-name="Text_20_body"><text:span text:style-name="T26"><text:s text:c="7"/>jest organ prowadzący szkołę.</text:span></text:p>
      <text:p text:style-name="Text_20_body"><text:span text:style-name="T26"><text:s text:c="2"/>c) rozstrzygnięcie organu prowadzącego jest ostateczne i nie przysługuje od niego odwołanie.</text:span></text:p>
      <text:p text:style-name="P118"/>
      <text:h text:style-name="P40" text:outline-level="1"/>
      <text:h text:style-name="Heading_20_1" text:outline-level="1"><text:span text:style-name="T15">Rozdział IV</text:span></text:h>
      <text:p text:style-name="P52"><text:span text:style-name="T15">Organizacja <text:s/>szkoły</text:span></text:p>
      <text:p text:style-name="P105"/>
      <text:p text:style-name="Tekst_20_podstawowy_20_2"><text:span text:style-name="T14">§ 16</text:span></text:p>
      <text:list xml:id="list3973189846" text:style-name="WW8Num32">
        <text:list-item>
          <text:p text:style-name="P319"><text:span text:style-name="T26">Terminy rozpoczynania i kończenia zajęć dydaktyczno-wychowawczych, przerw świątecznych oraz ferii zimowych i letnich określają przepisy w sprawie organizacji roku szkolnego.</text:span></text:p>
        </text:list-item>
        <text:list-item>
          <text:p text:style-name="P249">W szkole obowiązuje pięciodniowy tydzień pracy. Organizacja roku szkolnego <text:s text:c="25"/></text:p>
        </text:list-item>
      </text:list>
      <text:p text:style-name="P250"><text:s text:c="5"/>określona jest corocznie w rozporządzeniu Ministra Edukacji Narodowej:</text:p>
      <text:list xml:id="list92756872784289" text:continue-list="list819637725" text:style-name="WW8Num38">
        <text:list-item>
          <text:p text:style-name="P120">rok szkolny dzieli się na dwa semestry, </text:p>
        </text:list-item>
        <text:list-item>
          <text:p text:style-name="P63"><text:span text:style-name="T26">zakończenie pierwszego semestru uzależnione jest od terminu rozpoczęcia ferii zimowych <text:s text:c="3"/></text:span></text:p>
        </text:list-item>
      </text:list>
      <text:p text:style-name="P64"><text:span text:style-name="T26">z tym, że semestr trwa nie krócej niż 19 tygodni a w klasach maturalnych technikum nie krócej <text:s/>niż 15 tygodni <text:s text:c="16"/></text:span></text:p>
      <text:list xml:id="list92757468758830" text:continue-numbering="true" text:style-name="WW8Num38">
        <text:list-item>
          <text:p text:style-name="P63"><text:span text:style-name="T26">termin rozpoczęcia i zakończenia roku szkolnego określa MEN.</text:span></text:p>
        </text:list-item>
      </text:list>
      <text:p text:style-name="P119"><text:soft-page-break/>3. <text:s/>Funkcjonowanie Rad Pedagogicznych:</text:p>
      <text:list xml:id="list1717633286" text:style-name="WW8Num25">
        <text:list-item>
          <text:p text:style-name="P117">Konferencje Klasyfikacyjne Rad Pedagogicznych odbywają się zawsze przed zakończeniem pierwszego semestru, przed zakończeniem cyklu kształcenia dla klas programowo najwyższych i przed zakończeniem roku szkolnego dla klas promocyjnych </text:p>
        </text:list-item>
      </text:list>
      <text:list xml:id="list92757086385376" text:continue-list="list92757468758830" text:style-name="WW8Num38">
        <text:list-item>
          <text:p text:style-name="P120">Plenarne Zebrania Rad Pedagogicznych odbywają się 3 <text:s/>razy w roku.</text:p>
        </text:list-item>
        <text:list-item>
          <text:p text:style-name="P96"><text:span text:style-name="T26">Dodatkowe Konferencje Rad Pedagogicznych związane są ze szkoleniami RP, a także omówieniem aktualnych problemów szkoły.</text:span></text:p>
        </text:list-item>
        <text:list-item>
          <text:p text:style-name="P120">Nadzwyczajne Zebranie Rad Pedagogicznych odbywa się w wyjątkowych sytuacjach. <text:s text:c="3"/></text:p>
        </text:list-item>
      </text:list>
      <text:p text:style-name="P241"/>
      <text:p text:style-name="Tekst_20_podstawowy_20_2"><text:span text:style-name="T14">§ 17</text:span></text:p>
      <text:list xml:id="list3141248850" text:style-name="WW8Num22">
        <text:list-item>
          <text:p text:style-name="P270">Szczegółową organizację nauczania, wychowania i opieki w danym roku szkolnym <text:s text:c="7"/></text:p>
        </text:list-item>
      </text:list>
      <text:p text:style-name="P321"><text:span text:style-name="T26"><text:s text:c="5"/>określa arkusz organizacji szkoły, opracowany przez dyrektora najpóźniej do 30 kwietnia każdego <text:s text:c="5"/>roku, <text:s/>na podstawie planu nauczania oraz planu finansowego szkoły.<text:line-break/> <text:s text:c="4"/>Arkusz organizacji szkoły zatwierdza organ prowadzący szkołę w porozumieniu z organem <text:s text:c="2"/></text:span></text:p>
      <text:p text:style-name="P321"><text:span text:style-name="T26"><text:s text:c="5"/>nadzoru pedagogicznego do 30 maja każdego roku.<text:line-break/>2. W arkuszu organizacji szkoły zamieszcza się:<text:line-break/> <text:s text:c="2"/>- liczbę pracowników szkoły, w tym pracowników zajmujących stanowiska kierownicze</text:span></text:p>
      <text:p text:style-name="P262">- ogólną liczbę godzin przedmiotów obowiązkowych i innych</text:p>
      <text:p text:style-name="P262">- liczbę, podział i realizację zajęć</text:p>
      <text:p text:style-name="P309"><text:span text:style-name="T26">- podział i realizacje zajęć edukacyjnych w grupach oddziałowych i międzyoddziałowych, <text:s/><text:line-break/>- ogólną liczbę godzin przydzielonych nauczycielowi,</text:span></text:p>
      <text:p text:style-name="Text_20_body"><text:span text:style-name="T26"><text:s text:c="5"/>- podział zajęć na grupy,<text:line-break/> <text:s text:c="4"/>- liczbę godzin kół zainteresowań finansowanych przez organ prowadzący szkołę.</text:span></text:p>
      <text:p text:style-name="P262">- przydział godzin do dyspozycji dyrektora szkoły.</text:p>
      <text:p text:style-name="P309"><text:span text:style-name="T26">Na podstawie zatwierdzonego arkusza organizacji dyrektor szkoły z uwzględnieniem zasad ochrony zdrowia i higieny pracy ustala tygodniowy rozkład zajęć określający organizację obowiązkowych <text:s text:c="10"/>i nadobowiązkowych zajęć edukacyjnych.</text:span></text:p>
      <text:p text:style-name="P298"><text:span text:style-name="T26">3. <text:s/>Kierunki w ZST ustala dyrektor szkoły w porozumieniu z organem prowadzącym <text:s/>szkołę po </text:span></text:p>
      <text:p text:style-name="P298"><text:span text:style-name="T26"><text:s text:c="5"/>uprzednim zasięgnięciu opinii Rady Pedagogicznej, Delegatury Kuratorium Oświaty, Rady </text:span></text:p>
      <text:p text:style-name="P298"><text:span text:style-name="T26"><text:s text:c="5"/>Rodziców, Rejonowego Urzędu Pracy i Powiatowej Rady Rynku Pracy.</text:span><text:span text:style-name="T32"> <text:s text:c="7"/></text:span></text:p>
      <text:p text:style-name="P284"/>
      <text:p text:style-name="P304"><text:span text:style-name="T6">§ 18</text:span></text:p>
      <text:p text:style-name="Text_20_body"><text:span text:style-name="T26">1. Podstawową formą pracy w szkole jest system klasowo – lekcyjny, w którym godzina trwa 45 min.</text:span></text:p>
      <text:p text:style-name="Text_20_body"><text:span text:style-name="T26">2. Podstawowa jednostką organizacyjną jest oddział realizujący określony program odrębnymi </text:span></text:p>
      <text:p text:style-name="Text_20_body"><text:span text:style-name="T26"><text:s text:c="4"/>przepisami zgodnie z ramowym planem nauczania technikum a także podstawą programową </text:span></text:p>
      <text:p text:style-name="Text_20_body"><text:soft-page-break/><text:span text:style-name="T26"><text:s text:c="4"/>kształcenia dla danego zawodu.<text:line-break/>3. O liczbie uczniów w <text:s/>oddziale decyduje organ prowadzący szkołę.</text:span></text:p>
      <text:p text:style-name="Text_20_body"><text:span text:style-name="T26">4. Oddziały dzielone są na grupy na zajęciach informatyki, języków obcych, wychowania fizycznego</text:span></text:p>
      <text:p text:style-name="Text_20_body"><text:span text:style-name="T26"><text:s text:c="4"/>w oddziałach koedukacyjnych oraz innych w przypadku zgody organu prowadzącego.<text:line-break/>5. Poza systemem klasowo – lekcyjnym odbywają się zajęcia:<text:line-break/> <text:s text:c="12"/>- praktyki zawodowe i zajęcia praktyczne<text:line-break/> <text:s text:c="12"/>- koła zainteresowań<text:line-break/> <text:s text:c="12"/>- inne zajęcia nadobowiązkowe</text:span></text:p>
      <text:p text:style-name="Text_20_body"><text:span text:style-name="T42">6. </text:span><text:span text:style-name="T70">W wyjątkowych przypadkach zadania dydaktyczno-wychowawcze szkoły mogą być realizowane  z wykorzystaniem metod i technik kształcenia na odległość</text:span><text:span text:style-name="T71">.</text:span></text:p>
      <text:p text:style-name="P294"/>
      <text:p text:style-name="P304"><text:span text:style-name="T6">§ 19</text:span></text:p>
      <text:p text:style-name="Text_20_body"><text:span text:style-name="T26">1. Szkoła przyjmuje studentów szkół wyższych na praktyki pedagogiczne na podstawie pisemnego</text:span></text:p>
      <text:p text:style-name="Text_20_body"><text:span text:style-name="T26"><text:s text:c="3"/>porozumienia zawartego między dyrektorem szkoły a przedstawicielem szkoły wyższej.</text:span></text:p>
      <text:p text:style-name="P267"/>
      <text:p text:style-name="P304"><text:span text:style-name="T6">§ 20</text:span></text:p>
      <text:p text:style-name="Text_20_body"><text:span text:style-name="T26">1. Szkoła prowadzi naukę dwóch języków obcych (język angielski, niemiecki).</text:span></text:p>
      <text:p text:style-name="Text_20_body"><text:span text:style-name="T26">2. W ramach <text:s/>godzin do dyspozycji dyrektora prowadzone będą dodatkowe zajęcia</text:span></text:p>
      <text:p text:style-name="Text_20_body"><text:span text:style-name="T26"><text:s text:c="4"/>edukacyjne: wychowanie do życia w rodzinie oraz przedmioty wybrane przez uczniów na egzaminie </text:span></text:p>
      <text:p text:style-name="Text_20_body"><text:span text:style-name="T26"><text:s text:c="5"/>maturalnym.</text:span></text:p>
      <text:p text:style-name="P252"/>
      <text:p text:style-name="P304"><text:span text:style-name="T6">§ 21</text:span></text:p>
      <text:p text:style-name="Text_20_body"><text:span text:style-name="T26">1. W szkole funkcjonuje biblioteka służąca:<text:line-break/> <text:s text:c="4"/>a) realizacji zadań dydaktyczno – wychowawczych,<text:line-break/> <text:s text:c="4"/>b) zaspokajaniu potrzeb i zainteresowań uczniów,<text:line-break/> <text:s text:c="4"/>c) doskonaleniu warsztatu pracy nauczyciela,<text:line-break/> <text:s text:c="4"/>d) popularyzowaniu wiedzy pedagogicznej wśród rodziców,<text:line-break/> <text:s text:c="4"/>e) upowszechnianiu wiedzy o regionie.</text:span></text:p>
      <text:p text:style-name="Text_20_body"><text:span text:style-name="T26"><text:s text:c="5"/>f) tworzeniu warunków do poszukiwania, porządkowania i wykorzystywania informacji z różnych <text:s/></text:span></text:p>
      <text:p text:style-name="Text_20_body"><text:span text:style-name="T26"><text:s text:c="8"/>źródeł oraz efektywnego posługiwania się technologią informacyjną</text:span></text:p>
      <text:p text:style-name="P252"><text:s text:c="5"/>g) wyrabianiu i pogłębianiu u uczniów nawyku czytania i uczenia się</text:p>
      <text:p text:style-name="Text_20_body"><text:span text:style-name="T26"><text:s text:c="5"/>h) organizowaniu różnorodnych działań rozwijających wrażliwość kulturową i społeczną</text:span></text:p>
      <text:list xml:id="list92758218469227" text:continue-numbering="true" text:style-name="WW8Num22">
        <text:list-item>
          <text:p text:style-name="P320"><text:span text:style-name="T26">Biblioteka szkolna jest interdyscyplinarną pracownią szkolną funkcjonującą w oparciu </text:span></text:p>
        </text:list-item>
      </text:list>
      <text:p text:style-name="P321"><text:span text:style-name="T26"><text:s text:c="5"/>o regulamin zatwierdzony przez Dyrektora Szkoły.</text:span></text:p>
      <text:p text:style-name="P267"/>
      <text:p text:style-name="P296"><text:soft-page-break/></text:p>
      <text:p text:style-name="P304"><text:span text:style-name="T6">§ 22</text:span></text:p>
      <text:p text:style-name="P252">1. Poza pomieszczeniami służącymi realizacji celów statutowych, szkoła posiada:<text:line-break/> <text:s text:c="3"/>a) gabinet profilaktyki zdrowotnej i pomocy przedlekarskiej,<text:line-break/> <text:s text:c="3"/>b) archiwum, </text:p>
      <text:p text:style-name="Text_20_body"><text:span text:style-name="T26"><text:s text:c="4"/>c) szatnię, bufet</text:span></text:p>
      <text:p text:style-name="Text_20_body"><text:span text:style-name="T26"><text:s text:c="4"/>d) monitoring wizyjny CCTV wnętrza budynku i części terenu szkolnego.</text:span></text:p>
      <text:p text:style-name="P290"/>
      <text:p text:style-name="P311"/>
      <text:p text:style-name="P304"><text:span text:style-name="T6">§ 23</text:span></text:p>
      <text:list xml:id="list3238778575" text:style-name="WW8Num54">
        <text:list-item>
          <text:p text:style-name="P271">Zajęcia poza terenem szkoły oraz wycieczki organizowane są zgodnie z obowiązującymi przepisami.</text:p>
        </text:list-item>
        <text:list-item>
          <text:p text:style-name="P271">Za bezpieczeństwo uczniów w trakcie zajęć praktycznych i praktyki zawodowej odpowiedzialny jest instruktor lub opiekun praktyk w trakcie wycieczki odpowiedzialny jest nauczyciel.</text:p>
        </text:list-item>
        <text:list-item>
          <text:p text:style-name="P322"><text:span text:style-name="T26">Wycieczki organizowane są za zgodą dyrektora po przedłożeniu niezbędnych<text:line-break/>dokumentów :<text:line-break/> <text:s text:c="2"/>a) karta wycieczki,</text:span></text:p>
        </text:list-item>
      </text:list>
      <text:p text:style-name="P252"><text:s text:c="9"/>b) regulamin,<text:line-break/> <text:s text:c="8"/>c) listy uczestników wycieczki,<text:line-break/> <text:s text:c="8"/>d) program wycieczki.</text:p>
      <text:p text:style-name="P289"/>
      <text:p text:style-name="P304"><text:span text:style-name="T6">§ 24</text:span></text:p>
      <text:p text:style-name="P323"><text:span text:style-name="T26"><text:s text:c="12"/>1. Dla realizacji celów statutowych szkoła zabezpiecza odpowiednie pomieszczenia:<text:line-break/> <text:s text:c="13"/>a) pomieszczenia do nauki z niezbędnym wyposażeniem,<text:line-break/> <text:s text:c="13"/>b) zespołu urządzeń sportowych i rekreacyjnych,</text:span></text:p>
      <text:p text:style-name="P272"><text:s text:c="14"/>c) bibliotekę,</text:p>
      <text:p text:style-name="P323"><text:span text:style-name="T26"><text:s text:c="14"/>d) archiwum,</text:span></text:p>
      <text:p text:style-name="P323"><text:span text:style-name="T26"><text:s text:c="14"/>e) gabinet pedagoga szkolnego,<text:line-break/> <text:s text:c="13"/>f) gabinet profilaktyki zdrowotnej i pomocy przedlekarskiej.</text:span></text:p>
      <text:p text:style-name="P297"/>
      <text:p text:style-name="P312"/>
      <text:p text:style-name="P312"/>
      <text:p text:style-name="P311"/>
      <text:p text:style-name="P304"><text:span text:style-name="T6"><text:s/>§ 25</text:span></text:p>
      <text:h text:style-name="P44" text:outline-level="1"><text:soft-page-break/><text:span text:style-name="T38">1. W celu przeprowadzenia rekrutacji do klasy pierwszej technikum, dyrektor szkoły powołuje szkolną komisję rekrutacyjną, która <text:s/>opracowuje szczegółowe warunki rekrutacji zgodnie z obowiązującymi przepisami w sprawie</text:span><text:span text:style-name="T74"> </text:span><text:span text:style-name="T38">przeprowadzania postępowania rekrutacyjnego, sposobu przeliczania na punkty ocen z wybranych zajęć edukacyjnych, wyników egzaminu gimnazjalnego, a także sposobu punktowania innych osiągnięć kandydatów.</text:span></text:h>
      <text:h text:style-name="P36" text:outline-level="1">2. Uczniowie są przyjmowani do wybranego oddziału danej szkoły w kolejności zgodnej z sumą punktów. Dla kandydatów ubiegających się o przyjęcie do klasy pierwszej wszystkich oddziałów Technikum minimalna ilość punktów wynosi 60.</text:h>
      <text:h text:style-name="P36" text:outline-level="1">3. Dyrektor szkoły podaje kryteria rekrutacji do publicznej wiadomości, umieszczając informacje na tablicy ogłoszeń w miejscu dostępnym dla zainteresowanych oraz na stronie internetowej szkoły.</text:h>
      <text:p text:style-name="P291"/>
      <text:h text:style-name="P45" text:outline-level="1"><text:s text:c="54"/><text:span text:style-name="T15">Rozdział <text:s/>V</text:span></text:h>
      <text:p text:style-name="P105">Nauczyciele <text:s/>i <text:s/>inni <text:s/>pracownicy <text:s/>szkoły</text:p>
      <text:p text:style-name="P243"/>
      <text:p text:style-name="Tekst_20_podstawowy_20_2"><text:span text:style-name="T14">§ 26</text:span></text:p>
      <text:p text:style-name="Text_20_body"><text:span text:style-name="T26">1. Opiekę nad uczniami przebywającymi w szkole sprawują:<text:line-break/> <text:s text:c="3"/>a) nauczyciele prowadzący zajęcia edukacyjne,<text:line-break/> <text:s text:c="3"/>b) nauczyciele dyżurujący – podczas przerw między zajęciami,<text:line-break/> <text:s text:c="3"/>c) nauczyciel – wychowawca oddziału, opiekun<text:line-break/> <text:s text:c="3"/>d) nauczyciele – bibliotekarze,<text:line-break/> <text:s text:c="3"/>e) pedagog szkolny.</text:span></text:p>
      <text:p text:style-name="Text_20_body"><text:span text:style-name="T26">2. Opiekę nad uczniami w czasie zajęć pozalekcyjnych i nadobowiązkowych oraz imprez i wycieczek</text:span></text:p>
      <text:p text:style-name="Text_20_body"><text:span text:style-name="T26"><text:s text:c="4"/>sprawują osoby prowadzące zajęcia lub osoby, którym przydzielono funkcję opiekunów.</text:span></text:p>
      <text:p text:style-name="P51"><text:span text:style-name="T26">3. Opiekę nad uczniami w czasie zajęć praktycznych i praktyki zawodowej sprawują osoby <text:s/></text:span></text:p>
      <text:p text:style-name="P51"><text:span text:style-name="T26"><text:s text:c="4"/>posiadający kwalifikacje zgodnie z przepisami (instruktorzy i opiekunowie) <text:s text:c="2"/><text:line-break/>4. W czasie uroczystości szkolnych opiekę nad uczniami sprawują wychowawcy oddziałów lub osoby <text:s/></text:span></text:p>
      <text:p text:style-name="P51"><text:span text:style-name="T26"><text:s text:c="4"/>wyznaczone przez dyrektora szkoły.</text:span></text:p>
      <text:p text:style-name="P286"/>
      <text:p text:style-name="P304"><text:span text:style-name="T6">§ 27</text:span></text:p>
      <text:p text:style-name="P51"><text:span text:style-name="T26">1. W trakcie zajęć uczniowie przebywają w salach lekcyjnych.<text:line-break/>2. Każdy nauczyciel musi systematycznie kontrolować miejsce, gdzie prowadzi zajęcia, <text:s text:c="2"/></text:span></text:p>
      <text:p text:style-name="P51"><text:span text:style-name="T26"><text:s text:c="4"/>a o zagrożeniach niezwłocznie informować specjalistę do spraw administracyjnych lub pracowników <text:s text:c="6"/>obsługi. Szczególnie groźne są: pęknięte i rozbite szyby, odsłonięte przewodyelektryczne, ostre przedmioty, sprzęty i narzędzia. </text:span></text:p>
      <text:p text:style-name="P51"><text:soft-page-break/><text:span text:style-name="T26">3. Nauczyciel pobiera klucze od sal lekcyjnych, dba o zamykanie sal lekcyjnych podczas przerw, </text:span></text:p>
      <text:p text:style-name="P51"><text:span text:style-name="T26"><text:s text:c="4"/>a po zakończeniu zajęć zwraca klucz. Ważnym czynnikiem bezpieczeństwa jest kontrola obecności </text:span></text:p>
      <text:p text:style-name="P51"><text:span text:style-name="T26"><text:s text:c="4"/>uczniów na każdej lekcji.</text:span></text:p>
      <text:p text:style-name="P51"><text:span text:style-name="T26">4. W pracowniach o zwiększonym ryzyku wypadku (tj. siłowni, informatycznej, pracowniach zawodowych) <text:s/>prowadzący zajęcia musi zadbać szczególnie o:<text:line-break/> <text:s text:c="2"/>a) wyłączanie napięcia prądu elektrycznego ze stanowisk uczniowskich,<text:line-break/> <text:s text:c="2"/>b) kontrolowanie właściwego umiejscowienia gaśnic,</text:span></text:p>
      <text:p text:style-name="P51"><text:span text:style-name="T26">5. Opiekun odpowiedzialny za poszczególne pomieszczenia opracowuje regulamin pracowni, <text:s text:c="2"/></text:span></text:p>
      <text:p text:style-name="P51"><text:span text:style-name="T26"><text:s text:c="4"/>biblioteki, <text:s/>sali gimnastycznej, siłowni. Na początku każdego roku szkolnego uczniowie <text:s/></text:span></text:p>
      <text:p text:style-name="P51"><text:span text:style-name="T26"><text:s text:c="4"/>zapoznawani są z zasadami bezpieczeństwa i <text:s/>regulaminami pracowni.<text:line-break/>6. Przed rozpoczęciem zajęć w obiektach sportowych należy sprawdzić sprawność sprzętu sportowego, <text:s text:c="2"/></text:span></text:p>
      <text:p text:style-name="P51"><text:span text:style-name="T26"><text:s text:c="4"/>zadbać o dobrą organizację zajęć i bezpieczeństwo uczniów.<text:line-break/>7. Do zadań nauczycieli związanych z procesem kształcenia uczniów należy:<text:line-break/> <text:s text:c="3"/>a) odpowiedzialność za prawidłowy przebieg procesu dydaktycznego zgodnie z obowiązującymi <text:s/></text:span></text:p>
      <text:p text:style-name="P51"><text:span text:style-name="T26"><text:s text:c="8"/>programami nauczania,</text:span></text:p>
      <text:p text:style-name="P51"><text:span text:style-name="T26"><text:s text:c="4"/>b) dbałość o pomoce dydaktyczno – wychowawcze,<text:line-break/> <text:s text:c="3"/>c) wspieranie rozwoju psychofizycznego uczniów, ich zdolności i zainteresowań, </text:span></text:p>
      <text:p text:style-name="P51"><text:span text:style-name="T26"><text:s text:c="4"/>d) bezstronność i obiektywizm w ocenie uczniów oraz sprawiedliwe traktowanie wszystkich </text:span></text:p>
      <text:p text:style-name="P51"><text:span text:style-name="T26"><text:s text:c="8"/>uczniów, <text:s text:c="3"/></text:span></text:p>
      <text:p text:style-name="P51"><text:span text:style-name="T26"><text:s text:c="3"/>e) udzielanie pomocy w przezwyciężaniu niepowodzeń <text:s/>szkolnych, w oparciu o rozpoznanie <text:s/></text:span></text:p>
      <text:p text:style-name="P51"><text:span text:style-name="T26"><text:s text:c="7"/>potrzeb uczniów,</text:span></text:p>
      <text:p text:style-name="P51"><text:span text:style-name="T26"><text:s text:c="2"/>f) doskonalenie umiejętności dydaktycznych i podnoszenie poziomu wiedzy merytorycznej.</text:span></text:p>
      <text:p text:style-name="P51"><text:span text:style-name="T26"><text:s/>g) nauczyciel wybiera program nauczania (może także opracować własny program nauczania) <text:s text:c="2"/></text:span></text:p>
      <text:p text:style-name="P51"><text:span text:style-name="T26"><text:s text:c="5"/>oraz podręcznik spośród programów i podręczników dopuszczonych do użytku szkolnego. <text:s/></text:span></text:p>
      <text:p text:style-name="P51"><text:span text:style-name="T26"><text:s text:c="5"/>Wybrany program nauczania oraz podręcznik nauczyciel przedstawia radzie pedagogicznej.</text:span></text:p>
      <text:p text:style-name="P118">h) opracowanie rozkładu materiału nauczania dla danego oddziału.</text:p>
      <text:p text:style-name="P289"/>
      <text:p text:style-name="P311"/>
      <text:p text:style-name="P311"/>
      <text:p text:style-name="P311"/>
      <text:p text:style-name="P311"/>
      <text:p text:style-name="P304"><text:span text:style-name="T6">§ 28</text:span></text:p>
      <text:p text:style-name="Text_20_body"><text:span text:style-name="T26">1. Nauczyciele tworzą zespoły wychowawcze, przedmiotowe lub inne problemowo-zadaniowe. <text:s/></text:span></text:p>
      <text:p text:style-name="P65"><text:soft-page-break/><text:span text:style-name="T26">2. Nauczyciele prowadzący zajęcia w danym oddziale tworzą klasowy zespół, którego zadaniem jest <text:s text:c="15"/>w szczególności ustalenie zestawu programów nauczania dla danego oddziału oraz jego modyfikowanie w miarę potrzeb. </text:span></text:p>
      <text:p text:style-name="P65"><text:span text:style-name="T26">3. Pracą klasowego zespołu nauczycielskiego kieruje wychowawca.</text:span></text:p>
      <text:p text:style-name="P65"><text:span text:style-name="T26">4. Zadaniem klasowego zespołu nauczycielskiego jest także:</text:span></text:p>
      <text:p text:style-name="P121">1) ustalenie kierunków wspólnych oddziaływań wychowawczych, </text:p>
      <text:p text:style-name="P67"><text:span text:style-name="T26">2) pomoc wychowawcy w realizacji programu wychowawczo-profilaktycznego,</text:span></text:p>
      <text:p text:style-name="P67"><text:span text:style-name="T26">3) wzajemne przekazywanie sobie informacji o sukcesach i porażkach uczniów celem udzielenia pomocy uczniowi, </text:span></text:p>
      <text:p text:style-name="P65"><text:span text:style-name="T26">5. Pracą zespołu przedmiotowego kieruje przewodniczący powołany przez Dyrektora.</text:span></text:p>
      <text:p text:style-name="P65"><text:span text:style-name="T26">6. Zadaniem zespołu przedmiotowego jest:</text:span></text:p>
      <text:p text:style-name="P121">1) wspólne ustalenie programu nauczania oraz obowiązujących <text:s/>podręczników,</text:p>
      <text:p text:style-name="P121">2) <text:s/>wypracowanie przedmiotowego systemu oceniania, </text:p>
      <text:p text:style-name="P122">3) rozwiązywanie problemów dydaktycznych związanych z realizacją treści programowych,</text:p>
      <text:p text:style-name="P121">4) wymiana doświadczeń, ciekawych rozwiązań metodycznych,</text:p>
      <text:p text:style-name="P121">5) opracowanie, opiniowanie nowatorskich programów i innowacji <text:s/>pedagogicznych.</text:p>
      <text:p text:style-name="P65"><text:span text:style-name="T26">7. Zespoły problemowo-zadaniowe powoływane są doraźnie celem rozwiązania określonych spraw szkolnych.</text:span></text:p>
      <text:p text:style-name="P165"/>
      <text:p text:style-name="P52"><text:span text:style-name="T16">§ 29</text:span></text:p>
      <text:p text:style-name="P51"><text:span text:style-name="T26">1. Nauczyciele zobowiązani są do sprawowania opieki nad uczniami w czasie pełnienia dyżurów <text:s text:c="2"/></text:span></text:p>
      <text:p text:style-name="P51"><text:span text:style-name="T26"><text:s text:c="4"/>nauczycielskich w szkole wg opracowanego harmonogramu przed rozpoczęciem zajęć lekcyjnych, <text:s/></text:span></text:p>
      <text:p text:style-name="P51"><text:span text:style-name="T26"><text:s text:c="4"/>w przerwach pomiędzy lekcjami i po zakończeniu zajęć.<text:line-break/>2. Do pełnienia dyżurów zobowiązani są wszyscy nauczyciele pracujący w szkole. <text:line-break/> <text:s text:c="3"/>W trakcie przerw dyżurujący nauczyciel nie przyjmuje rodziców.<text:line-break/>3. Podczas pełnionego dyżuru nauczyciel jest zobowiązany zapobiegać:</text:span></text:p>
      <text:p text:style-name="P51"><text:span text:style-name="T26"><text:s text:c="4"/>a) niebezpiecznym zabawom i zachowaniu uczniów, przejawom braku kultury,<text:line-break/> <text:s text:c="3"/>b) paleniu papierosów, e-papierosów, używaniu innych substancji psychoaktywnych <text:s text:c="90"/></text:span></text:p>
      <text:p text:style-name="P51"><text:span text:style-name="T26"><text:s text:c="4"/>c) zanieczyszczaniu korytarzy szkolnych i pomieszczeń sanitarnych,<text:line-break/> <text:s text:c="3"/>d) niszczeniu mienia,</text:span></text:p>
      <text:p text:style-name="P51"><text:soft-page-break/><text:span text:style-name="T26"><text:s/>4. Nauczyciel odpowiada za bezpieczeństwo uczniów w trakcie pełnionego dyżuru.<text:line-break/>5. Nauczyciel dyżurujący zobowiązany jest do zgłaszania dyrektorowi wszelkich nieprawidłowości <text:s/></text:span></text:p>
      <text:p text:style-name="P51"><text:span text:style-name="T26"><text:s text:c="4"/>dostrzeżonych podczas pełnienia dyżuru.</text:span></text:p>
      <text:p text:style-name="P252"/>
      <text:p text:style-name="P304"><text:span text:style-name="T6">§ 30</text:span></text:p>
      <text:p text:style-name="P68"><text:span text:style-name="T26">1. Nauczyciel prowadzi pracę dydaktyczną, wychowawczą i opiekuńczą uwzględniającą potrzeby <text:s text:c="23"/>i zainteresowania uczniów, jest odpowiedzialny za jakość tej pracy i powierzonych jego opiece uczniów.</text:span></text:p>
      <text:p text:style-name="P123">2. Do zadań nauczyciela należy:</text:p>
      <text:p text:style-name="P124">1) systematyczne kontrolowanie miejsca prowadzenia zajęć pod względem bezpieczeństwa i higieny pracy,</text:p>
      <text:p text:style-name="P69"><text:span text:style-name="T26">2) przestrzeganie zapisów statutu,</text:span></text:p>
      <text:p text:style-name="P69"><text:span text:style-name="T26">3) zapoznawanie się z aktualnym stanem prawa oświatowego,</text:span></text:p>
      <text:p text:style-name="P69"><text:span text:style-name="T26">4) dopilnowanie używania tylko sprawnego sprzętu,</text:span></text:p>
      <text:p text:style-name="P69"><text:span text:style-name="T26">5) kontrolowanie na każdych zajęciach obecności uczniów,</text:span></text:p>
      <text:p text:style-name="P69"><text:span text:style-name="T26">6) pełnienie dyżurów zgodnie z opracowanym harmonogramem,</text:span></text:p>
      <text:p text:style-name="P69"><text:span text:style-name="T26">7) przygotowywanie się do zajęć dydaktycznych i wychowawczych,</text:span></text:p>
      <text:p text:style-name="P69"><text:span text:style-name="T26">8) troska o poprawność językową uczniów,</text:span></text:p>
      <text:p text:style-name="P69"><text:span text:style-name="T26">9) stosowanie zasad oceniania zgodnie z przyjętymi przez szkołę kryteriami,</text:span></text:p>
      <text:p text:style-name="P69"><text:span text:style-name="T26">10) służenie pomocą nauczycielom rozpoczynającym pracę pedagogiczną, wzbogacanie warsztatu pracy i dbanie o powierzone pomoce i sprzęt,</text:span></text:p>
      <text:p text:style-name="P69"><text:span text:style-name="T26">11) aktywne uczestniczenia w zebraniach Rady pedagogicznej,</text:span></text:p>
      <text:p text:style-name="P69"><text:span text:style-name="T26">12) stosowanie nowatorskich metod pracy i programów nauczania,</text:span></text:p>
      <text:p text:style-name="P69"><text:span text:style-name="T26">13) wspomaganie rozwoju psychofizycznego ucznia poprzez prowadzenie różnorodnych form oddziaływań, w ramach zajęć pozalekcyjnych,</text:span></text:p>
      <text:p text:style-name="P69"><text:span text:style-name="T26">14) współpraca w zapobieganiu i walce z narkomanią, nikotynizmem i alkoholizmem,</text:span></text:p>
      <text:p text:style-name="P69"><text:span text:style-name="T26">15) wybór programów nauczania,</text:span></text:p>
      <text:p text:style-name="P337"><text:span text:style-name="T72">16) udział w organizacji pomocy psychologiczno-pedagogicznej</text:span></text:p>
      <text:p text:style-name="P337"><text:span text:style-name="T72">3. </text:span><text:span text:style-name="T64">Do obowiązków nauczycieli przedmiotów zawodowych należy uczestnictwo w szkoleniach branżowych.</text:span></text:p>
      <text:p text:style-name="P338"/>
      <text:p text:style-name="P222"><text:soft-page-break/></text:p>
      <text:p text:style-name="P304"><text:span text:style-name="T6">§ 31</text:span></text:p>
      <text:p text:style-name="P68"><text:span text:style-name="T26">1. Zadaniem wychowawcy jest sprawowanie opieki wychowawczej nad uczniami powierzonego oddziału, a w szczególności:</text:span></text:p>
      <text:p text:style-name="P124">1) tworzenie warunków wspomagających rozwój ucznia,</text:p>
      <text:p text:style-name="P124">2) rozwijanie umiejętności rozwiązywania problemów przez wychowanka.</text:p>
      <text:p text:style-name="P123">2. Wychowawca w celu realizacji zadań, o których mowa w ust. 1, winien: </text:p>
      <text:p text:style-name="P69"><text:span text:style-name="T26">1) diagnozować warunki życia i warunki swoich wychowanków,</text:span></text:p>
      <text:p text:style-name="P69"><text:span text:style-name="T26">2) utrzymywać systematyczny i częsty kontakt z innymi nauczycielami w celu koordynacji działań wychowawczych,</text:span></text:p>
      <text:p text:style-name="P69"><text:span text:style-name="T26">3) współpracować z rodzicami, włączać ich do rozwiązywania problemów wychowawczych,</text:span></text:p>
      <text:p text:style-name="P69"><text:span text:style-name="T26">4) współpracować z pedagogiem i poradnią psychologiczno-pedagogiczną,</text:span></text:p>
      <text:p text:style-name="P69"><text:span text:style-name="T26">5) śledzić postępy w nauce swoich wychowanków,</text:span></text:p>
      <text:p text:style-name="P69"><text:span text:style-name="T26">6) dbać o systematyczne uczęszczanie swoich uczniów na zajęcia,</text:span></text:p>
      <text:p text:style-name="P69"><text:span text:style-name="T26">7) udzielać porad w zakresie dalszego kształcenia się,</text:span></text:p>
      <text:p text:style-name="P69"><text:span text:style-name="T26">8) kształtować właściwe stosunki pomiędzy uczniami, opierając się na tolerancji i poszanowaniu godności osoby ludzkiej,</text:span></text:p>
      <text:p text:style-name="P69"><text:span text:style-name="T26">9) utrzymywać stały kontakt z rodzicami i opiekunami w sprawach postępu w nauce i zachowaniu uczniów,</text:span></text:p>
      <text:p text:style-name="P69"><text:span text:style-name="T26">10) uczestniczyć w spotkaniach z rodzicami.</text:span></text:p>
      <text:p text:style-name="P68"><text:span text:style-name="T26">3. Wychowawca prowadzi, przewidywaną przepisami dokumentację pracy dydaktyczno-wychowawczej (dzienniki, arkusze ocen, świadectwa).</text:span></text:p>
      <text:p text:style-name="P68"><text:span text:style-name="T26">4. Wychowawca ma prawo korzystać w swej pracy dydaktycznej i metodycznej z pomocy poradni psychologiczno-pedagogicznej, pedagoga, psychologa i doradcy zawodowego.</text:span></text:p>
      <text:p text:style-name="P166"/>
      <text:p text:style-name="P273"/>
      <text:p text:style-name="P289"/>
      <text:p text:style-name="P304"><text:span text:style-name="T6">§ 32</text:span></text:p>
      <text:p text:style-name="Text_20_body"><text:span text:style-name="T26">1. W szkole zatrudnia się pracowników administracyjnych: <text:s/><text:line-break/> <text:s text:c="3"/>a) główny księgowy<text:line-break/></text:span><text:soft-page-break/><text:span text:style-name="T26"> <text:s text:c="3"/>b) specjalista ds. kadrowych<text:line-break/> <text:s text:c="3"/>c) specjalista ds. administracyjno – gospodarczych<text:line-break/> <text:s text:c="3"/>d) pracownicy obsługi:<text:line-break/> <text:s text:c="3"/>2. Zasady zatrudnienia pracowników oraz ich obowiązki określa dyrektor szkoły na podstawie <text:s/></text:span></text:p>
      <text:p text:style-name="Text_20_body"><text:span text:style-name="T26"><text:s text:c="4"/>obowiązujących zasad Kodeksu Pracy. </text:span></text:p>
      <text:p text:style-name="P252"/>
      <text:p text:style-name="P293"/>
      <text:p text:style-name="P293"/>
      <text:p text:style-name="P293"/>
      <text:p text:style-name="P293"/>
      <text:p text:style-name="P293"/>
      <text:p text:style-name="P311">Rozdział VI</text:p>
      <text:p text:style-name="P108">SZCZEGÓŁOWE WARUNKI I SPOSÓB OCENIANIA WEWNĄTRZSZKOLNEGO UCZNIÓW</text:p>
      <text:p text:style-name="P108"/>
      <text:h text:style-name="P46" text:outline-level="3"><text:span text:style-name="T6">§ 33</text:span></text:h>
      <text:p text:style-name="Text_20_body"><text:span text:style-name="T26">Zasady oceniania z religii/etyki regulują odrębne przepisy a oceny roczne uzyskane z tych zajęć <text:s/>wlicza się do średniej ocen ucznia.</text:span></text:p>
      <text:p text:style-name="P118"/>
      <text:p text:style-name="P52"><text:span text:style-name="T15">§ 34</text:span></text:p>
      <text:p text:style-name="P51"><text:span text:style-name="T26">1. Ocenianie wewnątrzszkolne osiągnięć edukacyjnych ucznia polega na rozpoznawaniu przez nauczyciela poziomu i postępów w opanowaniu przez ucznia wiadomości i umiejętności w stosunku <text:s text:c="14"/>do wymagań edukacyjnych wynikających z podstawy programowej i realizowanych w szkole <text:s/>programów nauczania oraz formułowania oceny.</text:span></text:p>
      <text:p text:style-name="P51"><text:span text:style-name="T26">2. Ocenianie wewnątrzszkolne ma na celu:<text:line-break/> <text:s text:c="3"/>a.) poinformowanie ucznia o poziomie jego osiągnięć edukacyjnych i postępach w tym zakresie,<text:line-break/> <text:s text:c="3"/>b.)pomoc uczniowi w samodzielnym planowaniu swojego rozwoju,<text:line-break/> <text:s text:c="3"/>c.)motywowanie ucznia do dalszej pracy,<text:line-break/> <text:s text:c="3"/>d.) dostarczanie rodzicom (prawnym opiekunom) i nauczycielom informacji o postępach, <text:s text:c="2"/></text:span></text:p>
      <text:p text:style-name="P51"><text:span text:style-name="T26"><text:s text:c="8"/>trudnościach w uczeniu się i specjalnych uzdolnieniach ucznia,</text:span></text:p>
      <text:p text:style-name="P51"><text:span text:style-name="T26"><text:s text:c="4"/>e.)umożliwianie nauczycielom doskonalenia organizacji i metod pracy dydaktyczno-wychowawczej.</text:span></text:p>
      <text:p text:style-name="P118">3. Ocenianiu podlegają:</text:p>
      <text:p text:style-name="P51"><text:span text:style-name="T26"><text:s text:c="4"/>a.) osiągnięcia edukacyjne ucznia,</text:span></text:p>
      <text:p text:style-name="P51"><text:span text:style-name="T26"><text:s text:c="4"/>b.) zachowanie ucznia. <text:s/></text:span></text:p>
      <text:p text:style-name="P51"><text:soft-page-break/><text:span text:style-name="T28">4. Ocenianie zachowania ucznia polega na rozpoznawaniu przez wychowawcę klasy, nauczycieli oraz uczniów danej klasy stopnia respektowania przez ucznia zasad współżycia społecznego i norm etycznych. </text:span><text:span text:style-name="T32"><text:s/></text:span></text:p>
      <text:p text:style-name="P109"/>
      <text:p text:style-name="P52"><text:span text:style-name="T15">§ 35</text:span></text:p>
      <text:p text:style-name="P51"><text:span text:style-name="T26">Ocenianie wewnątrzszkolne obejmuje</text:span></text:p>
      <text:p text:style-name="P51"><text:span text:style-name="T26"><text:s text:c="4"/>1. formułowanie przez nauczycieli wymagań edukacyjnych oraz informowanie o nich uczniów <text:s text:c="29"/>i <text:s/>rodziców (prawnych opiekunów)</text:span></text:p>
      <text:p text:style-name="P51"><text:span text:style-name="T26"><text:s text:c="4"/>2. cząstkowe ocenianie i śródroczne klasyfikowanie <text:s text:c="4"/></text:span></text:p>
      <text:p text:style-name="P51"><text:span text:style-name="T26"><text:s text:c="4"/>3. przeprowadzanie egzaminów klasyfikacyjnych </text:span></text:p>
      <text:p text:style-name="P51"><text:span text:style-name="T26"><text:s text:c="4"/>4. ustalenie ocen klasyfikacyjnych na koniec roku szkolnego (semestru) i warunki ich poprawiania <text:s/></text:span></text:p>
      <text:p text:style-name="P51"><text:span text:style-name="T26"><text:s text:c="4"/>5. ustalenie kryteriów oceniania zachowania,</text:span></text:p>
      <text:p text:style-name="P51"><text:span text:style-name="T26"><text:s text:c="4"/>6. ustalenie warunków i trybu uzyskiwania wyższych niż przewidywane rocznych ocen </text:span></text:p>
      <text:p text:style-name="P51"><text:span text:style-name="T26"><text:s text:c="10"/>klasyfikacyjnych z zajęć edukacyjnych oraz zachowania. <text:s text:c="2"/></text:span></text:p>
      <text:p text:style-name="P51"><text:span text:style-name="T26"><text:s text:c="4"/>7. ustalenie warunków i sposobu przekazywania rodzicom ( prawnym opiekunom) informacji </text:span></text:p>
      <text:p text:style-name="P51"><text:span text:style-name="T26"><text:s text:c="8"/>o <text:s/>postępach i trudnościach w nauce. </text:span></text:p>
      <text:p text:style-name="P119"/>
      <text:p text:style-name="P52"><text:span text:style-name="T15">§ 36</text:span></text:p>
      <text:p text:style-name="P61"><text:span text:style-name="T26">1. Nauczyciele – wychowawcy na pierwszych zebraniach z rodzicami (prawnymi opiekunami) <text:s/>każdego roku szkolnego (wrzesień) informują ustnie rodziców <text:s/>(prawnych opiekunów) o ogólnych wymaganiach edukacyjnych oraz sposobach <text:s/>sprawdzania osiągnięć edukacyjnych uczniów. <text:s/></text:span></text:p>
      <text:p text:style-name="P61"><text:span text:style-name="T26"><text:s text:c="4"/>Szczegółowe wymagania edukacyjne będą do wglądu w bibliotece szkolnej i wicedyrektora.<text:line-break/>2. Nauczyciele poszczególnych zajęć edukacyjnych na pierwszych lekcjach każdego roku szkolnego <text:s text:c="2"/>(wrzesień), informują uczniów o wymaganiach edukacyjnych oraz o sposobach sprawdzania <text:s text:c="2"/>osiągnięć edukacyjnych. O szczegółowych wymaganiach edukacyjnych będą informować uczniów <text:s text:c="2"/>nauczyciele poszczególnych zajęć edukacyjnych na danych zajęciach edukacyjnych.</text:span></text:p>
      <text:p text:style-name="P61"><text:span text:style-name="T26">2a. Nauczyciel ocenia wiedzę, umiejętności i postawę ucznia. Uczeń reprezentuje właściwą postawę <text:s/>umożliwiającą mu zdobywanie wiedzy i umiejętności, jeśli między innymi:</text:span></text:p>
      <text:list xml:id="list1889949563" text:style-name="WW8Num53">
        <text:list-item>
          <text:p text:style-name="P125">nie opuszcza bez usprawiedliwienia zajęć dydaktycznych</text:p>
        </text:list-item>
        <text:list-item>
          <text:p text:style-name="P125">bierze aktywny udział w procesie dydaktycznym</text:p>
        </text:list-item>
        <text:list-item>
          <text:p text:style-name="P125">pracuje systematycznie</text:p>
        </text:list-item>
        <text:list-item>
          <text:p text:style-name="P125">utrwala wcześniej zdobytą wiedzę korzysta ze wskazówek nauczyciela dotyczących technik uczenia się lub poszukuje własnych technik zgodnych z jego psychologicznymi uwarunkowaniami</text:p>
        </text:list-item>
        <text:list-item>
          <text:p text:style-name="P125">samodzielnie i systematycznie wykonuje prace domowe</text:p>
        </text:list-item>
        <text:list-item>
          <text:p text:style-name="P125"><text:soft-page-break/>aktywnie współpracuje z koleżankami i kolegami podczas pracy w grupie</text:p>
        </text:list-item>
        <text:list-item>
          <text:p text:style-name="P125">przystępuje w wyznaczonym terminie do prac sprawdzających postępy w nauce</text:p>
        </text:list-item>
        <text:list-item>
          <text:p text:style-name="P125">prowadzi zeszyt przedmiotowy, przynosi na lekcje zalecone pomoce dydaktyczne.</text:p>
        </text:list-item>
      </text:list>
      <text:p text:style-name="P61"><text:span text:style-name="T26">3. Wychowawca klasy na pierwszych spotkaniach z uczniami we wrześniu w czasie godzin <text:s text:c="29"/>do <text:s/>dyspozycji wychowawcy informuje ustnie ucznia o warunkach i sposobie oraz kryteriach oceniania zachowania ,warunkach i trybie uzyskania wyższej niż przewidywana rocznej oceny klasyfikacyjnej <text:s text:c="13"/>z zachowania oraz o skutkach ustalenia uczniowi nagannej rocznej oceny klasyfikacyjnej <text:s/>zachowania.</text:span></text:p>
      <text:p text:style-name="P61"><text:span text:style-name="T26">4. Wychowawca klasy na pierwszych zebraniach z rodzicami (prawnymi opiekunami) każdego roku <text:s/>szkolnego we wrześniu, informuje ustnie o warunkach i sposobie oraz kryteriach oceniania, zachowania, warunkach i trybie uzyskania wyższej niż przewidywana rocznej oceny klasyfikacyjnej zachowania oraz o skutkach ustalenia uczniowi nagannej rocznej oceny klasyfikacyjnej zachowania.</text:span></text:p>
      <text:p text:style-name="Text_20_body"><text:span text:style-name="T26"><text:s text:c="4"/>Szczegółowe kryteria oceniania znajdują się do wglądu w bibliotece szkolnej i u wicedyrektora.<text:line-break/>5. Oceny są jawne zarówno dla ucznia, jak i jego rodziców (prawnych opiekunów).<text:line-break/> <text:s text:c="3"/>Na wniosek ucznia lub jego rodziców (prawnych opiekunów) sprawdzone i ocenione pisemne prace <text:s/>kontrolne oraz inną dokumentację dotyczącą oceniania ucznia są udostępniane do wglądu uczniowi <text:s/>lub jego rodzicom (prawnym <text:s/>opiekunom).</text:span></text:p>
      <text:p text:style-name="Text_20_body"><text:span text:style-name="T26">5.a. Na wniosek ucznia lub jego rodziców (prawnych opiekunów) nauczyciel uzasadnia ustaloną ocenę <text:s/>w oparciu o szczegółowe wymagania edukacyjne oraz sposoby sprawdzania osiągnięć edukacyjnych.</text:span></text:p>
      <text:p text:style-name="P298"><text:span text:style-name="T42">6</text:span><text:span text:style-name="T26">. Nauczyciel zobowiązany jest dostosować wymagania edukacyjne do indywidualnych potrzeb rozwojowych i edukacyjnych oraz możliwości psychofizycznych ucznia <text:s/>na podstawie pisemnej opinii <text:s text:c="19"/>z poradni psychologiczno- pedagogicznej , orzeczenia o potrzebie kształcenia specjalnego, orzeczenia <text:s text:c="14"/>o potrzebie kształcenia indywidualnego, opinii lekarza o ograniczonych możliwościach wykonywania przez ucznia określonych ćwiczeń fizycznych dla ucznia nie posiadającego opinii, który jest objęty pomocą psychologiczno – pedagogiczną w szkole <text:s/>.</text:span></text:p>
      <text:p text:style-name="P298"><text:span text:style-name="T42">6</text:span><text:span text:style-name="T26">a.</text:span><text:span text:style-name="T42"> </text:span><text:span text:style-name="T26">Opinia poradni psychologiczno – pedagogicznej jest wydawana na wniosek nauczyciela lub specjalisty wykonującego w szkole zadania z zakresu pomocy psychologiczno – pedagogicznej lub na wniosek rodziców. Wniosek z uzasadnieniem składa się do dyrektora szkoły i po zasięgnięciu opinii rady pedagogicznej wraz z uzasadnieniem i opinią rady pedagogicznej przekazuje się do poradni psychologiczno – pedagogicznej. Informuje się o tym rodziców albo pełnoletniego ucznia.</text:span></text:p>
      <text:p text:style-name="P70"><text:span text:style-name="T26">7. </text:span><text:span text:style-name="T38">Przy ustalaniu oceny z wychowania fizycznego <text:s/>i zajęć artystycznych należy przede wszystkim brać pod uwagę wysiłek wkładany przez ucznia w wywiązywanie się z obowiązków wynikających ze specyfiki tych zajęć, a w przypadku wychowania fizycznego – także systematyczność udziału ucznia <text:s text:c="16"/>w zajęciach oraz aktywność ucznia w działaniach podejmowanych przez szkołę na rzecz kultury fizycznej.</text:span></text:p>
      <text:p text:style-name="P61"><text:soft-page-break/><text:span text:style-name="T26">8. Dyrektor szkoły zwalnia ucznia z wykonywania określonych ćwiczeń fizycznych na zajęciach wychowania fizycznego, na podstawie opinii o ograniczonych możliwościach wykonywania przez ucznia tych ćwiczeń wydanej przez lekarza, na czas określony w tej opinii.</text:span></text:p>
      <text:p text:style-name="P119">Dyrektor szkoły zwalnia ucznia z realizacji zajęć wychowania fizycznego na podstawie opinii <text:s text:c="2"/>o braku możliwości uczestniczenia ucznia w tych zajęciach wydanej przez lekarza, na czas określony w tej opinii.</text:p>
      <text:p text:style-name="P119">Jeżeli okres zwolnienia ucznia z realizacji zajęć, o którym mowa w ust. 2, uniemożliwia ustalenie śródrocznej lub rocznej oceny klasyfikacyjnej, w dokumentacji przebiegu nauczania zamiast oceny klasyfikacyjnej wpisuje się „zwolniony” albo „zwolniona”.</text:p>
      <text:p text:style-name="P118">Decyzję taką podejmuje dyrektor szkoły w terminie do 30 września na podstawie opinii <text:s/></text:p>
      <text:p text:style-name="P61"><text:span text:style-name="T26">wydanej przez lekarza. W razie nagłych niezdolności uczeń zobowiązany jest dostarczyć zaświadczenie lekarskie w ciągu miesiąca. Szkoła (sekretariat) prowadzi rejestr wydanych decyzji dyrektora <text:s text:c="27"/>o zwolnieniach z wychowania fizycznego.</text:span></text:p>
      <text:p text:style-name="P97"><text:span text:style-name="T26">8a. </text:span><text:span text:style-name="T44">Dyrektor szkoły zwalnia ucznia również z zajęć komputerowych lub informatyki <text:s/>na podstawie opinii o ograniczonych możliwościach uczestniczenia ucznia w tych <text:s/>zajęciach, wydanej przez <text:s text:c="3"/>lekarza, na czas określony w tej opinii. Jeżeli okres zwolnienia ucznia z zajęć komputerowych lub informatyki <text:s/>uniemożliwia ustalenie <text:s/>śródrocznej lub rocznej (semestralnej) oceny klasyfikacyjnej, w dokumentacji przebiegu nauczania</text:span><text:span text:style-name="T75"> </text:span><text:span text:style-name="T44">zamiast oceny klasyfikacyjnej wpisuje się „zwolniony” albo „zwolniona”.</text:span></text:p>
      <text:p text:style-name="Text_20_body"><text:span text:style-name="T42">9.</text:span><text:span text:style-name="T26"> Nauka </text:span><text:span text:style-name="T42">w technikum </text:span><text:span text:style-name="T26">odbywa się w 2 językach obcych, jeden jest kontynuacją z gimnazjum. </text:span></text:p>
      <text:p text:style-name="Text_20_body"><text:span text:style-name="T26"><text:s text:c="6"/>Na pisemny wniosek rodziców (prawnych opiekunów) albo pełnoletniego ucznia oraz na podstawie opinii poradni psychologiczno – <text:s/>pedagogicznej, w tym <text:s/>poradni specjalistycznej <text:s/>dyrektor szkoły zwalnia ucznia z wadą słuchu lub z głęboką dysleksją rozwojową z <text:s/>afazją , z niepełnosprawnościami sprzężonymi lub autyzmem w tym z zespołem Aspergera z nauki drugiego języka obcego nowożytnego. Zwolnienie może dotyczyć danego etapu edukacyjnego. W przypadku zwolnienia <text:s/>z nauki drugiego języka obcego w dokumentacji przebiegu nauczania zamiast <text:s/>oceny klasyfikacyjnej wpisuje się <text:s text:c="2"/>„zwolniony”. <text:line-break/>1</text:span><text:span text:style-name="T42">0</text:span><text:span text:style-name="T26">. Uczeń ma prawo do zgłoszenia na początku lekcji swego nieprzygotowania (jeden raz w semestrze <text:s/>na każdym przedmiocie) bez ponoszenia <text:s/>konsekwencji - fakt ten odnotowany w dzienniku jako <text:s text:c="2"/>np. data. <text:line-break/>1</text:span><text:span text:style-name="T42">1</text:span><text:span text:style-name="T26">. Przygotowywanie się do konkursów przedmiotowych bezpośrednio przed eliminacjami daje <text:s text:c="2"/>uczniowi prawo do zwolnienia z odpowiedzi przez okres jednego tygodnia i w dniu następnym po <text:s/>konkursie. Dzień, w którym odbywają się eliminacje jest dla ucznia dniem wolnym od zajęć <text:s/>lekcyjnych. Finaliści konkursów przedmiotowych otrzymują z danych zajęć edukacyjnych celującą <text:s text:c="2"/>roczną ocenę klasyfikacyjną. </text:span></text:p>
      <text:p text:style-name="P275"><text:soft-page-break/>12. Rezygnacja z udziału w zajęciach religii i wychowania do życia w rodzinie może nastąpić wyłącznie z końcem roku szkolnego z uwagi na organizację pracy szkoły w danym roku szkolnym."</text:p>
      <text:p text:style-name="P275">13. Uczniowie zwolnieni z zajęć religii i wychowania do życia w rodzinie pozostają pod opieka nauczyciela wyznaczonego przez dyrektora szkoły.</text:p>
      <text:h text:style-name="P50" text:outline-level="3"/>
      <text:h text:style-name="P46" text:outline-level="3"><text:span text:style-name="T6">§ 37</text:span></text:h>
      <text:p text:style-name="P174"/>
      <text:p text:style-name="Text_20_body"><text:span text:style-name="T26">1. Poziom opanowania przez uczniów wiedzy i umiejętności określonych programem nauczania <text:s text:c="2"/>poszczególnych zajęć edukacyjnych w czasie klasyfikacji śródrocznej ocenia się w stopniach <text:s text:c="3"/>według następującej skali: </text:span></text:p>
      <text:p text:style-name="P308"><text:span text:style-name="T26"><text:s text:c="4"/>1. stopień celujący <text:s text:c="15"/>- <text:s/>6 – cel.<text:line-break/> <text:s text:c="3"/>2. stopień bardzo dobry <text:s text:c="7"/>- <text:s/>5 – bdb<text:line-break/> <text:s text:c="3"/>3. stopień dobry <text:s text:c="19"/>- <text:s/>4 – db<text:line-break/> <text:s text:c="3"/>4. stopień dostateczny <text:s text:c="9"/>- <text:s/>3 – dost. </text:span></text:p>
      <text:p text:style-name="P276"><text:s text:c="4"/>5. stopień dopuszczający <text:s text:c="5"/>- <text:s/>2 – dop.<text:line-break/> <text:s text:c="3"/>6. stopień niedostateczny <text:s text:c="5"/>- <text:s/>1 – ndst</text:p>
      <text:p text:style-name="Text_20_body"><text:span text:style-name="T26">2. <text:s/>Oceny bieżące wystawiane są według skali jak w ust. 1 z możliwością stosowania plusów (+) <text:s/>i minusów (-). Natomiast oceny semestralne są pełne.</text:span></text:p>
      <text:p text:style-name="P252">3. <text:s/>Oceny zachowania są następujące: </text:p>
      <text:list xml:id="list478620651" text:style-name="L5">
        <text:list-item>
          <text:list>
            <text:list-item>
              <text:p text:style-name="P277">wzorowe, </text:p>
            </text:list-item>
            <text:list-item>
              <text:p text:style-name="P277">bardzo dobre,</text:p>
            </text:list-item>
            <text:list-item>
              <text:p text:style-name="P277">dobre,</text:p>
            </text:list-item>
            <text:list-item>
              <text:p text:style-name="P277">poprawne, </text:p>
            </text:list-item>
            <text:list-item>
              <text:p text:style-name="P277">nieodpowiednie,</text:p>
            </text:list-item>
            <text:list-item>
              <text:p text:style-name="P277">naganne.</text:p>
            </text:list-item>
          </text:list>
        </text:list-item>
      </text:list>
      <text:p text:style-name="P252">4. <text:s text:c="2"/>Ocena klasyfikacyjna zachowania uwzględnia w szczególności:</text:p>
      <text:p text:style-name="P278">1. wywiązywania się z obowiązków ucznia,</text:p>
      <text:p text:style-name="P308"><text:span text:style-name="T26"><text:s text:c="6"/>2. postępowanie zgodne z dobrem społeczności szkolnej,</text:span></text:p>
      <text:p text:style-name="Text_20_body"><text:span text:style-name="T26"><text:s text:c="12"/>3. dbałość o honor i tradycję szkoły,</text:span></text:p>
      <text:p text:style-name="P276"><text:s text:c="6"/>4. dbałość o bezpieczeństwo i zdrowie własne oraz osób innych,</text:p>
      <text:p text:style-name="P276"><text:s text:c="6"/>5. dbałość o piękno mowy ojczystej,</text:p>
      <text:p text:style-name="P308"><text:span text:style-name="T42"><text:s text:c="6"/>6. </text:span><text:span text:style-name="T26">godne, kulturalne zachowanie się w szkole i poza nią</text:span><text:span text:style-name="T42">,</text:span></text:p>
      <text:p text:style-name="P308"><text:span text:style-name="T26"><text:s text:c="6"/></text:span><text:span text:style-name="T42">7</text:span><text:span text:style-name="T26">. <text:s/>okazywanie szacunku innym osobom.</text:span></text:p>
      <text:p text:style-name="P252">5. Ocena klasyfikacyjna z zachowania nie ma wpływu na :</text:p>
      <text:list xml:id="list92758433144156" text:continue-numbering="true" text:style-name="L5">
        <text:list-item>
          <text:list>
            <text:list-item>
              <text:p text:style-name="P274">oceny klasyfikacyjne z zajęć edukacyjnych,</text:p>
            </text:list-item>
            <text:list-item>
              <text:p text:style-name="P277"><text:soft-page-break/>promocję do klasy programowo wyższej lub ukończenie szkoły .</text:p>
            </text:list-item>
          </text:list>
        </text:list-item>
      </text:list>
      <text:p text:style-name="P298"><text:span text:style-name="T26"><text:s/>6.Przy ustalaniu oceny klasyfikacyjnej z zachowania ucznia, u którego stwierdzono zaburzenia lub inne dysfunkcje rozwojowe, należy uwzględnić wpływ tych zaburzeń lub dysfunkcji na jego zachowanie, na podstawie orzeczenia o potrzebie kształcenia specjalnego lub potrzebie indywidualnego nauczania lub opinii poradni psychologiczno – pedagogicznej, w tym poradni specjalistycznej.</text:span></text:p>
      <text:h text:style-name="P47" text:outline-level="3"/>
      <text:h text:style-name="P48" text:outline-level="3"/>
      <text:p text:style-name="P110"/>
      <text:p text:style-name="P52"><text:span text:style-name="T16">§ 38</text:span></text:p>
      <text:p text:style-name="P252">1. Ustala się następujące sposoby sprawdzania osiągnięć edukacyjnych uczniów:<text:line-break/> <text:s text:c="4"/>– praca sprawdzająca obejmuje materiał z poszczególnych działów,</text:p>
      <text:p text:style-name="Text_20_body"><text:span text:style-name="T26"><text:s text:c="5"/>– forma szybkiego sprawdzianu wiadomości tzw. „kartkówka” może obejmować materiał trzech <text:s/></text:span></text:p>
      <text:p text:style-name="Text_20_body"><text:span text:style-name="T26"><text:s text:c="8"/>ostatnich lekcji danych zajęć edukacyjnych,</text:span></text:p>
      <text:p text:style-name="Text_20_body"><text:span text:style-name="T26"><text:s text:c="5"/>– dawanie uczniom poleceń (wykonywania zadań, ćwiczeń), które wykonują ustnie bądź pisemnie <text:s/></text:span></text:p>
      <text:p text:style-name="Text_20_body"><text:span text:style-name="T26"><text:s text:c="8"/>na tablicy lub w zeszycie,</text:span></text:p>
      <text:p text:style-name="Text_20_body"><text:span text:style-name="T26"><text:s text:c="5"/>- <text:s/>prace klasowe w postaci wypracowania, dyktanda, zadań,<text:line-break/> <text:s text:c="4"/>– stosowanie nauczycielskich sprawdzianów bądź wystandaryzowanych testów osiągnięć <text:s/></text:span></text:p>
      <text:p text:style-name="Text_20_body"><text:span text:style-name="T26"><text:s text:c="8"/>szkolnych,<text:line-break/> <text:s text:c="3"/>– szacowanie wytworów pracy uczniów (referaty),<text:line-break/> <text:s text:c="3"/>– analiza notatek sporządzonych w zeszytach przedmiotowych,<text:line-break/> <text:s text:c="3"/>– zadawanie uczniom pytań w czasie lekcji wprowadzających nowy materiał i w czasie lekcji <text:s/></text:span></text:p>
      <text:p text:style-name="Text_20_body"><text:span text:style-name="T26"><text:s text:c="7"/>powtórzeniowych przeznaczonych w całości na utrwalanie i jednocześnie na kontrolę (kontrola <text:s/></text:span></text:p>
      <text:p text:style-name="Text_20_body"><text:span text:style-name="T26"><text:s text:c="7"/>ustna),</text:span></text:p>
      <text:p text:style-name="Text_20_body"><text:span text:style-name="T26"><text:s text:c="4"/>– obserwowanie uczniów w czasie zajęć dydaktycznych,<text:line-break/> <text:s text:c="3"/>– ocenianie umiejętności praktycznych na stanowisku pracy. </text:span></text:p>
      <text:p text:style-name="Text_20_body"><text:span text:style-name="T26">2. <text:s/>Ustala się minimalną liczbę ocen pracy uczniów:<text:line-break/> <text:s text:c="3"/>- z przedmiotu 1 godzinnego - 3 oceny w semestrze<text:line-break/> <text:s text:c="3"/>- z przedmiotu 2 godzinnego - 4 oceny w semestrze<text:line-break/> <text:s text:c="3"/>- <text:s/>z przedmiotu 3 godzinnego - 5 ocen w semestrze.</text:span></text:p>
      <text:p text:style-name="P118"/>
      <text:p text:style-name="P52"><text:span text:style-name="T15">§ 39</text:span></text:p>
      <text:p text:style-name="P298"><text:span text:style-name="T26">1. Nieobecność w szkole nie zwalnia ucznia z obowiązku przyswajania materiału programowego <text:s text:c="24"/>z poszczególnych przedmiotów. W przypadku dłuższej nieobecności (powyżej 1 tygodnia) uczeń ma prawo otrzymać dodatkowy czas (1 tydzień) do uzupełnienia zaległości.<text:line-break/>2. Pisemnej pracy domowej nie zadaje się na święta i dni wolne, z wyjątkiem sobót i niedziel. </text:span></text:p>
      <text:p text:style-name="P298"><text:soft-page-break/><text:span text:style-name="T26"><text:s text:c="4"/>Nie dotyczy to przedmiotów, których lekcje odbywają się w wymiarze 1 godziny tygodniowo.</text:span></text:p>
      <text:p text:style-name="P298"><text:span text:style-name="T26">3. Ustala się, że w ciągu jednego dnia zajęć dydaktycznych nie może być więcej niż 1 sprawdzian <text:s text:c="2"/>obejmujący materiał z określonego działu lub większej partii materiału. Nie dotyczy to <text:s/>„kartkówek”. Sprawdziany zapowiadane są z tygodniowym wyprzedzeniem.</text:span></text:p>
      <text:p text:style-name="P298"><text:span text:style-name="T26">4. Przyjmuje się, że uczeń nie poprawia ocen niedostatecznych na 1 tydzień przed klasyfikacją.</text:span><text:span text:style-name="T32"> <text:s text:c="135"/></text:span></text:p>
      <text:h text:style-name="P49" text:outline-level="3"/>
      <text:h text:style-name="P46" text:outline-level="3"><text:span text:style-name="T6">§ 40</text:span></text:h>
      <text:p text:style-name="P285"/>
      <text:p text:style-name="Text_20_body"><text:span text:style-name="T26">1. Klasyfikacja śródroczna uczniów polega na okresowym podsumowaniu osiągnięć edukacyjnych ucznia z zajęć określonych w szkolnym planie nauczania i ustaleniu ocen klasyfikacyjnych, według <text:s/>skali określonej w § 38 ust. 1 oraz oceny zachowania według skali określonej w § 38 ust. 3.</text:span></text:p>
      <text:p text:style-name="Text_20_body"><text:span text:style-name="T26"><text:s text:c="4"/>Klasyfikację śródroczną uczniów przeprowadza się raz w ciągu roku szkolnego w terminie <text:s/></text:span></text:p>
      <text:p text:style-name="Text_20_body"><text:span text:style-name="T26"><text:s text:c="4"/>ustalonym przez dyrektora szkoły, nie później niż w ostatnim tygodniu stycznia.<text:line-break/>2. Na dwa tygodnie przed klasyfikacją końcoworoczn</text:span><text:span text:style-name="T42">ą</text:span><text:span text:style-name="T26"> nauczyciele poszczególnych zajęć </text:span></text:p>
      <text:p text:style-name="P298"><text:span text:style-name="T26"><text:s text:c="3"/>edukacyjnych zobowiązani są poinformować uczniów w czasie lekcji o przewidywanych dla nich <text:s/>stopniach klasyfikacyjnych.</text:span></text:p>
      <text:p text:style-name="P61"><text:span text:style-name="T26">2.a. Warunki i tryb </text:span><text:span text:style-name="T70">uzyskania wyższej niż przewidywana</text:span><text:span text:style-name="T26"> rocznej oceny klasyfikacyjnej <text:s/></text:span></text:p>
      <text:p text:style-name="P61"><text:span text:style-name="T26"><text:s text:c="6"/>z obowiązkowych i dodatkowych zajęć edukacyjnych oraz rocznej oceny klasyfikacyjnej <text:s text:c="2"/></text:span></text:p>
      <text:p text:style-name="P119"><text:s text:c="6"/>zachowania:</text:p>
      <text:p text:style-name="P119">Po zapoznaniu się ucznia z przewidywaną dla niego roczną oceną klasyfikacyjną z zajęć edukacyjnych lub roczną klasyfikacyjną oceną zachowania może zwrócić się do nauczyciela przedmiotu lub wychowawcy klasy o udostępnienie mu kryteriów oceniania na ocenę wyższą niż przewidywana.</text:p>
      <text:p text:style-name="P119">Nauczyciel określa formę sprawdzenia wiadomości i umiejętności ucznia zgodnie z przedstawionymi kryteriami oceniania.</text:p>
      <text:p text:style-name="P119">Ostateczny termin sprawdzenia wiadomości i umiejętności ucznia upływa na trzy dni przed terminem klasyfikacyjnego posiedzenia rady pedagogicznej.</text:p>
      <text:p text:style-name="P255">Sprawdzenie wiadomości i umiejętności ucznia odbywa się w trakcie zajęć lekcyjnych danego przedmiotu.</text:p>
      <text:p text:style-name="P61"><text:span text:style-name="T26">Uczeń może ubiegać się o podwyższenie rocznej oceny zachowania. </text:span><text:span text:style-name="T28">Warunkiem uzyskania możliwości poprawienia oceny jest nienaganne zachowanie podczas procesu naprawczego.</text:span></text:p>
      <text:p text:style-name="P61"><text:span text:style-name="T26">* Wychowawca przed ostatnim spotkaniem z rodzicami w danym roku szkolnym proponuje uczniowi konkretną ocenę zachowania. </text:span><text:span text:style-name="T28">Ocena ta nie jest ostateczna i może ulec podwyższeniu lub obniżeniu przed zakończeniem roku szkolnego, adekwatnie do zachowania ucznia w tym okresie.</text:span></text:p>
      <text:p text:style-name="P61"><text:span text:style-name="T26">* Wychowanek, który chciałby uzyskać wyższą ocenę, pisze w terminie do 3 dni od zebrania </text:span></text:p>
      <text:p text:style-name="P119"><text:soft-page-break/>z rodzicami - do wychowawcy podanie o umożliwienie poprawy <text:s/>przewidywanej rocznej oceny zachowania.</text:p>
      <text:p text:style-name="P61"><text:span text:style-name="T26">* Wychowawca wspólnie z uczniem ustala sposób i warunki poprawy oceny zachowania (odręczne spisanie kontraktu).</text:span></text:p>
      <text:p text:style-name="P61"><text:span text:style-name="T26">* Po upływie terminu realizacji wyznaczonych zadań wychowawca podsumowuje pracę ucznia <text:s text:c="25"/>i ewentualnie poprawia mu ocenę zachowania. </text:span></text:p>
      <text:p text:style-name="P119">Rodzic może zgłosić zastrzeżenia do rocznej oceny zachowania <text:s/>wyższej niż naganna w terminie 7 dni od zakończenia zajęć dydaktyczno – wychowawczych.</text:p>
      <text:p text:style-name="P61"><text:span text:style-name="T26">(Ocena </text:span><text:span text:style-name="T28">naganna</text:span><text:span text:style-name="T26"> jest ostateczna i nie może być poprawiana po zapadnięciu uchwały Rady Pedagogicznej)</text:span></text:p>
      <text:p text:style-name="P61"><text:span text:style-name="T26">Zastrzeżenia składa się w formie pisemnej do dyrektora szkoły.</text:span></text:p>
      <text:p text:style-name="P119">W podaniu rodzic zobowiązany jest podać konkretne uchybienia dotyczące trybu ustalania rocznej oceny zachowania dziecka.</text:p>
      <text:p text:style-name="P119">Dyrektor rozpatruje zasadność zastrzeżeń w terminie 2 dni.</text:p>
      <text:p text:style-name="P118"/>
      <text:p text:style-name="P119">Jeżeli zastrzeżenia zgłoszone przez rodziców nie są zasadne, ocena pozostaje niezmieniona.</text:p>
      <text:p text:style-name="P61"><text:span text:style-name="T26">Jeżeli zastrzeżenia zgłoszone przez rodziców są zasadne, dyrektor powołuje komisję </text:span><text:s text:c="2"/><text:span text:style-name="T26">w składzie:</text:span></text:p>
      <text:list xml:id="list1985843395" text:style-name="WW8Num4">
        <text:list-item>
          <text:list>
            <text:list-item>
              <text:p text:style-name="P126">Dyrektor lub zastępca dyrektora</text:p>
            </text:list-item>
            <text:list-item>
              <text:p text:style-name="P126">Wychowawca klasy</text:p>
            </text:list-item>
            <text:list-item>
              <text:p text:style-name="P126">Nauczyciel prowadzący zajęcia dydaktyczne w klasie</text:p>
            </text:list-item>
            <text:list-item>
              <text:p text:style-name="P126">Pedagog</text:p>
            </text:list-item>
            <text:list-item>
              <text:p text:style-name="P126">Przedstawiciel Samorządu Uczniowskiego</text:p>
            </text:list-item>
            <text:list-item>
              <text:p text:style-name="P126">Przedstawiciel Rady Rodziców</text:p>
            </text:list-item>
          </text:list>
        </text:list-item>
      </text:list>
      <text:p text:style-name="P61"><text:span text:style-name="T26">Po zapoznaniu się z dokumentacją wychowawcy Komisja ustala ocenę zachowania w drodze dyskusji, <text:s text:c="13"/>a następnie podejmuje decyzję</text:span> <text:span text:style-name="T26">w wyniku głosowania zwykłą większością głosów.</text:span></text:p>
      <text:p text:style-name="P119">Ocena zachowania ustalona przez Komisję nie może być niższa od oceny ustalonej wcześniej przez wychowawcę.</text:p>
      <text:p text:style-name="P119">Ocena zachowania ustalona przez Komisję jest ostateczna.</text:p>
      <text:p text:style-name="P119">Komisja sporządza protokół, który zawiera: skład komisji, termin posiedzenia, wynik głosowania oraz ustaloną ocenę zachowania ucznia wraz z uzasadnieniem.</text:p>
      <text:p text:style-name="P298"><text:span text:style-name="T26">3. O przewidywanych dla ucznia śródrocznych i końcoworocznych stopniach niedostatecznych <text:s text:c="4"/>nauczyciele – wychowawcy zobowiązani są poinformować ucznia, a wychowawca jego rodziców <text:s text:c="2"/>(opiekunów prawnych) na miesiąc przed klasyfikacją w formie pisemnej. W przypadku, gdy rodzice <text:s/>nie stawią się na zebranie informacyjne, wówczas zostaną poinformowani o ocenach <text:s/>niedostatecznych </text:span><text:soft-page-break/><text:span text:style-name="T26">listem<text:tab/>poleconym.<text:line-break/>4. Ustalona przez nauczyciela niedostateczna ocena klasyfikacyjna końcoworoczna może być <text:s text:c="2"/></text:span></text:p>
      <text:p text:style-name="P298"><text:span text:style-name="T26"><text:s text:c="4"/>zmieniona tylko w wyniku egzaminu poprawkowego. <text:s/>Rada Pedagogiczna może wyrazić zgodę na <text:s/>egzamin poprawkowy z dwóch zajęć edukacyjnych w przypadku długiej, usprawiedliwionej nieobecności ucznia oraz w uzasadnionych przypadkach losowych.<text:line-break/>5. Oceny klasyfikacyjne ustalają nauczyciele prowadzący poszczególne zajęcia edukacyjne, a ocenę <text:s/>zachowania – wychowawca klasy.</text:span></text:p>
      <text:p text:style-name="P298"><text:span text:style-name="T26">6. Ocenę klasyfikacyjną z zajęć praktycznych i praktyki zawodowej ustala kierownik praktycznej nauki zawodu szkoły w porozumieniu z instruktorem praktycznej nauki zawodu lub opiekunem <text:s/>szkolenia praktycznego.</text:span></text:p>
      <text:p text:style-name="P298"><text:span text:style-name="T26">7.skreślony <text:line-break/>8. Jeżeli w wyniku klasyfikacji semestralnej stwierdzono, że poziom osiągnięć edukacyjnych ucznia <text:s text:c="2"/>uniemożliwia lub utrudnia kontynuowanie nauki w klasie programowo wyższej (semestrze <text:s/>programowo wyższym) należy skierować takiego ucznia na badania do Publicznej Poradni <text:s/>Psychologiczno-Pedagogicznej.</text:span></text:p>
      <text:list xml:id="list92757118191808" text:continue-list="list590940963" text:style-name="WW8Num49">
        <text:list-item>
          <text:p text:style-name="P72"><text:span text:style-name="T26">Dyrektor szkoły prowadzącej kształcenie zawodowe w zawodzie, dla którego podstawa programowa kształcenia przewiduje naukę jazdy pojazdem silnikowym, zwalnia z realizacji tych zajęć ucznia, który przedłoży prawo jazdy odpowiedniej kategorii.</text:span></text:p>
        </text:list-item>
      </text:list>
      <text:p text:style-name="P106"/>
      <text:p text:style-name="P52"><text:span text:style-name="T15">§ 41</text:span></text:p>
      <text:p text:style-name="P298"><text:span text:style-name="T26">1. Uczeń może nie być klasyfikowany z jednego, kilku lub wszystkich zajęć edukacyjnych, jeżeli brak <text:s/>jest podstaw do ustalenia oceny klasyfikacyjne z powodu nieobecności ucznia na zajęciach edukacyjnych przekraczającej połowę czasu przeznaczonego na te zajęcia w szkolnym planie <text:s/>nauczania.<text:line-break/>2. Uczeń nieklasyfikowany z powodu usprawiedliwionej nieobecności może zdawać egzaminy klasyfikacyjne.<text:line-break/>3. Na prośbę ucznia nieklasyfikowanego z powodu nieobecności nie usprawiedliwionej lub na prośbę jego rodziców (prawnych opiekunów) Rada Pedagogiczna może wyrazić zgodę na egzamin <text:s text:c="2"/>klasyfikacyjny.</text:span></text:p>
      <text:p text:style-name="P298"><text:span text:style-name="T26">4. Egzamin klasyfikacyjny zdaje również uczeń realizujący na podstawie odrębnych przepisów indywidualny tok lub program nauki oraz uczeń spełniający obowiązek szkolny lub obowiązek nauki poza szkołą.</text:span></text:p>
      <text:p text:style-name="P298"><text:span text:style-name="T26">5. Egzamin klasyfikacyjny składa się z części pisemnej oraz ustnej, z wyjątkiem egzaminu </text:span></text:p>
      <text:p text:style-name="P256"><text:s text:c="2"/>z zajęć komputerowych, zajęć praktycznych oraz wychowania fizycznego. Z tych zajęć edukacyjnych egzamin powinien mieć <text:s/>przede wszystkim formę zadań praktycznych.</text:p>
      <text:p text:style-name="P298"><text:soft-page-break/><text:span text:style-name="T26">6. Termin egzaminu klasyfikacyjnego wyznacza dyrektor szkoły w uzgodnieniu z uczniem i jego <text:s/>rodzicami (prawnymi opiekunami). Jeżeli jest to egzamin klasyfikacyjny śródroczny, musi się <text:s/>odbyć nie później niż miesiąc po klasyfikacji śródrocznej. Jeżeli jest to egzamin klasyfikacyjny końcoworoczny, musi się odbyć nie później niż w ostatnim tygodniu ferii letnich.</text:span></text:p>
      <text:p text:style-name="Text_20_body"><text:span text:style-name="T26">7. Uczeń, który z przyczyn losowych nie przystąpił do egzaminu klasyfikacyjnego w wyznaczonym <text:s/>terminie, może przystąpić do niego w terminie dodatkowym, określonym przez dyrektora szkoły, <text:s/>na pisemną prośbę zainteresowanego.<text:line-break/></text:span><text:span text:style-name="T42">8</text:span><text:span text:style-name="T26">. W celu przeprowadzenia egzaminu klasyfikacyjnego dyrektor szkoły powołuje komisję w składzie: <text:s text:c="2"/></text:span></text:p>
      <text:p text:style-name="P298"><text:span text:style-name="T26"><text:s text:c="5"/>przewodniczący komisji – dyrektor szkoły (wicedyrektor)</text:span></text:p>
      <text:p text:style-name="P298"><text:span text:style-name="T26"><text:s text:c="4"/>egzaminator – nauczyciel przedmiotu; członek komisji – nauczyciel tego samego lub pokrewnego <text:s/>przedmiotu). W charakterze obserwatora może uczestniczyć wychowawca klasy lub rodzice.</text:span></text:p>
      <text:p text:style-name="P71"><text:span text:style-name="T26">9.</text:span><text:span text:style-name="T38"> W przypadku gdy nie jest możliwe powołanie nauczyciela danego języka obcego nowożytnego <text:s/></text:span></text:p>
      <text:p text:style-name="P71"><text:span text:style-name="T45"><text:s text:c="5"/></text:span><text:span text:style-name="T38">w skład komisji przeprowadzającej egzamin klasyfikacyjny dla ucznia, który kontynuuje we własnym zakresie naukę języka obcego nowożytnego jako przedmiotu obowiązkowego lub uczęszcza <text:s text:c="26"/>do oddziału w innej szkole na zajęcia z języka obcego nowożytnego, dyrektor szkoły powołuje <text:s text:c="19"/>w skład komisji nauczyciela danego języka obcego nowożytnego zatrudnionego w innej szkole, </text:span></text:p>
      <text:p text:style-name="P71"><text:span text:style-name="T45"><text:s text:c="6"/></text:span><text:span text:style-name="T38">w porozumieniu z dyrektorem tej szkoły.</text:span></text:p>
      <text:p text:style-name="P71"><text:span text:style-name="T26">10. Z przeprowadzonego egzaminu klasyfikacyjnego sporządza się protokół zawierający: nazwę zajęć edukacyjnych, z których był przeprowadzony egzamin, skład <text:s/>komisji, termin egzaminu , zadania egzaminacyjne oraz ustaloną ocenę końcową. Do protokołu dołącza się odpowiednio prace pisemne ucznia, zwięzłą informację o ustnych odpowiedziach ucznia i zwięzłą informację o wykonaniu przez ucznia zadania praktycznego. Protokół stanowi załącznik do arkusza ocen ucznia.</text:span><text:span text:style-name="T81"> </text:span></text:p>
      <text:list xml:id="list92758814967721" text:continue-numbering="true" text:style-name="WW8Num49">
        <text:list-item>
          <text:p text:style-name="P257">Ustalona przez nauczyciela albo uzyskana w wyniku egzaminu klasyfikacyjnego roczna ocena klasyfikacyjna z zajęć edukacyjnych jest ostateczna.</text:p>
        </text:list-item>
      </text:list>
      <text:p text:style-name="P252"/>
      <text:p text:style-name="P334"><text:span text:style-name="T6">§ 4</text:span><text:span text:style-name="T63">2</text:span></text:p>
      <text:p text:style-name="P298"><text:span text:style-name="T26">1. Uczeń otrzymuje promocję do klasy programowo wyższej, jeżeli ze wszystkich zajęć edukacyjnych określonych w szkolnym planie nauczania uzyskał oceny klasyfikacyjne końcoworoczne wyższe od stopnia niedostatecznego.</text:span></text:p>
      <text:p text:style-name="P298"><text:span text:style-name="T26"><text:s/>2. Uczeń, który w wyniku końcoworocznej klasyfikacji uzyskał ocenę niedostateczną z jednych zajęć edukacyjnych, może zdawać egzamin poprawkowy. W wyjątkowych przypadkach Rada Pedagogiczna może wyrazić zgodę na egzamin poprawkowy z dwóch zajęć edukacyjnych.</text:span></text:p>
      <text:p text:style-name="Text_20_body"><text:span text:style-name="T26">3. Egzamin poprawkowy składa się z części pisemnej oraz ustnej, z wyjątkiem egzaminu z elementów zajęć komputerowych oraz wychowania fizycznego oraz zajęć praktycznych w ramach kształcenia <text:s text:c="2"/>zawodowego, z których egzamin powinien mieć przede wszystkim formę zadań praktycznych. <text:line-break/></text:span><text:soft-page-break/><text:span text:style-name="T26">4. </text:span><text:span text:style-name="T44">Termin egzaminu poprawkowego wyznacza dyrektor szkoły w terminie do zakończenia zajęć dydaktyczno-wychowawczych , a w sytuacji przedmiotu kończącego się w I semestrze nie później niż <text:s/>do końca lutego. <text:s/>Egzamin poprawkowy przeprowadza się w ostatnim</text:span><text:span text:style-name="T75"> </text:span><text:span text:style-name="T44">tygodniu ferii letnich.</text:span><text:span text:style-name="T26"> <text:s text:c="11"/>Termin egzaminu poprawkowego wyznacza dyrektor szkoły w uzgodnieniu z uczniem i jego <text:s/>rodzicami (prawnymi opiekunami).<text:line-break/>5. Egzamin poprawkowy przeprowadza komisja powołana przez dyrektora szkoły.<text:line-break/> <text:s text:c="3"/>W skład komisji wchodzą: <text:line-break/> <text:s text:c="3"/>- dyrektor szkoły albo nauczyciel zajmujący inne stanowisko kierownicze – <text:s/>jako przewodniczący komisji,<text:line-break/> <text:s text:c="3"/>- nauczyciel prowadzący takie same lub pokrewne zajęcia edukacyjne – jako członek komisji,</text:span></text:p>
      <text:p text:style-name="P298"><text:span text:style-name="T26"><text:s text:c="4"/>- nauczyciel prowadzący dane zajęcia edukacyjne – jako egzaminujący,<text:line-break/>6. Nauczyciel prowadzący dane zajęcia edukacyjne może być zwolniony z udziału w pracy komisji <text:s text:c="14"/>na <text:s/>własną prośbę lub w innych, szczególnie uzasadnionych przypadkach. W takim przypadku dyrektor <text:s/>szkoły powołuje jako osobę egzaminującą innego nauczyciela prowadzącego takie same zajęcia <text:s text:c="2"/>edukacyjne, z tym, że powołanie nauczyciela zatrudnionego w innej szkole następuje <text:s/>w porozumieniu <text:s text:c="14"/>z dyrektorem tej szkoły.</text:span></text:p>
      <text:p text:style-name="P298"><text:span text:style-name="T26">7. Z przeprowadzonego egzaminu poprawkowego sporządza się protokół zawierający: nazwę zajęć edukacyjnych, z których był przeprowadzony egzamin, skład <text:s/>komisji, termin egzaminu , zadania egzaminacyjne oraz ustaloną ocenę końcową. Do protokołu dołącza się odpowiednio prace pisemne ucznia, zwięzłą informację o ustnych odpowiedziach ucznia i zwięzłą informację o wykonaniu przez ucznia zadania praktycznego.</text:span></text:p>
      <text:p text:style-name="P298"><text:span text:style-name="T26"><text:s/>8. Protokół z egzaminu poprawkowego stanowi załącznik do arkusza ocen ucznia.<text:line-break/>9. Uczeń, który z przyczyn losowych nie przystąpił do egzaminu poprawkowego w wyznaczonym <text:s text:c="2"/>terminie, może przystąpić do niego w dodatkowym terminie, określonym przez dyrektora szkoły <text:s text:c="27"/>na <text:s/>pisemną prośbę zainteresowanego.</text:span></text:p>
      <text:p text:style-name="P298"><text:span text:style-name="T26">10. Uczeń, który nie zdał egzaminu poprawkowego, bądź nie przystąpił do niego w terminie <text:s/></text:span></text:p>
      <text:p text:style-name="P298"><text:span text:style-name="T26"><text:s text:c="5"/>dodatkowym, nie otrzymuje promocji i powtarza klasę o ile nie zachodzi sytuacja przewidziana <text:s text:c="22"/>w p.12.</text:span></text:p>
      <text:p text:style-name="P298"><text:span text:style-name="T26">11. Uczeń ( rodzice, prawni opiekunowie) ma prawo w terminie do 5 dni od przeprowadzenia <text:s/></text:span></text:p>
      <text:p text:style-name="P298"><text:span text:style-name="T26"><text:s text:c="6"/>egzaminu poprawkowego wnieść zastrzeżenia do oceny. </text:span></text:p>
      <text:list xml:id="list92757075800404" text:continue-numbering="true" text:style-name="WW8Num49">
        <text:list-item>
          <text:p text:style-name="P73"><text:span text:style-name="T44">Uwzględniając możliwości edukacyjne ucznia, rada pedagogiczna może jeden raz w ciągu danego <text:s text:c="2"/>etapu edukacyjnego promować do klasy programowo wyższej ucznia, który nie zdał egzaminu <text:s/>poprawkowego z jednych obowiązkowych zajęć edukacyjnych, pod warunkiem że te obowiązkowe <text:s/>zajęcia edukacyjne są, zgodnie ze szkolnym planem nauczania, realizowane w klasie programowo <text:s/>wyższej.</text:span></text:p>
        </text:list-item>
      </text:list>
      <text:p text:style-name="P304"><text:soft-page-break/><text:span text:style-name="T6">§ 43</text:span></text:p>
      <text:p text:style-name="P61"><text:span text:style-name="T26">1. Uczeń lub jego rodzice (prawni opiekunowie) mogą zgłosić zastrzeżenia do dyrektora szkoły, jeżeli uznają, że roczna (semestralna) ocena klasyfikacyjna z zajęć edukacyjnych lub roczna ocena klasyfikacyjna zachowania została ustalona niezgodnie z przepisami prawa dotyczącymi trybu ustalania tej oceny. Zastrzeżenia mogą być zgłoszone w terminie 5 dni od dnia zakończenia zajęć dydaktyczno-wychowawczych.</text:span></text:p>
      <text:p text:style-name="P119">2. W przypadku stwierdzenia, że roczna (semestralna) ocena klasyfikacyjna z zajęć edukacyjnych lub roczna ocena klasyfikacyjna zachowania została ustalona niezgodnie z przepisami prawa dotyczącymi trybu ustalania tej oceny, dyrektor szkoły powołuje komisję, która:</text:p>
      <text:p text:style-name="P61"><text:span text:style-name="T26">  a)  w przypadku rocznej (semestralnej) oceny klasyfikacyjnej z zajęć edukacyjnych - przeprowadza <text:s/>sprawdzian wiadomości i umiejętności ucznia, w formie pisemnej i ustnej, oraz ustala roczną <text:s/>(semestralną) ocenę klasyfikacyjną z danych zajęć edukacyjnych;</text:span></text:p>
      <text:p text:style-name="P70"><text:span text:style-name="T26">  b)   </text:span><text:span text:style-name="T38">ustala roczną ocenę klasyfikacyjną zachowania w terminie 5 dni od dnia zgłoszenia zastrzeżeń. Ocena jest ustalana w drodze głosowania zwykłą większością głosów. <text:s/>W przypadku równej liczby głosów decyduje głos przewodniczącego komisji. </text:span></text:p>
      <text:p text:style-name="P61"><text:span text:style-name="T26">3. Termin sprawdzianu, o którym mowa w ust. 2 pkt 1, uzgadnia się z uczniem i jego rodzicami <text:s/>(prawnymi opiekunami).</text:span></text:p>
      <text:p text:style-name="P119">4. W skład komisji wchodzą:</text:p>
      <text:p text:style-name="P119">  1)   w przypadku rocznej (semestralnej) oceny klasyfikacyjnej z zajęć edukacyjnych:</text:p>
      <text:p text:style-name="P74"><text:span text:style-name="T26">a)  dyrektor szkoły albo nauczyciel zajmujący w tej szkole inne stanowisko kierownicze – jako przewodniczący komisji,</text:span></text:p>
      <text:p text:style-name="P127">b)  nauczyciel prowadzący dane zajęcia edukacyjne,</text:p>
      <text:p text:style-name="P119">  2)   w przypadku rocznej oceny klasyfikacyjnej zachowania:</text:p>
      <text:p text:style-name="P127">a)  dyrektor szkoły albo nauczyciel zajmujący w tej szkole inne stanowisko kierownicze - jako przewodniczący komisji,</text:p>
      <text:p text:style-name="P127">b)  wychowawca klasy,</text:p>
      <text:p text:style-name="P127">c)  wskazany przez dyrektora szkoły nauczyciel prowadzący zajęcia edukacyjne w danej klasie,</text:p>
      <text:p text:style-name="P127">d)  pedagog, jeżeli jest zatrudniony w szkole,</text:p>
      <text:p text:style-name="P127">e)  psycholog, jeżeli jest zatrudniony w szkole,</text:p>
      <text:p text:style-name="P127">f)  przedstawiciel samorządu uczniowskiego,</text:p>
      <text:p text:style-name="P127">g)  przedstawiciel rady rodziców.</text:p>
      <text:p text:style-name="P61"><text:span text:style-name="T26">5. Nauczyciel, o którym mowa w ust. 4 pkt 1 lit. b, może być zwolniony z udziału w pracy komisji na <text:s/>własną prośbę lub w innych, szczególnie uzasadnionych przypadkach. W takim przypadku dyrektor szkoły powołuje innego nauczyciela prowadzącego takie same zajęcia edukacyjne, z tym że powołanie nauczyciela zatrudnionego w innej szkole następuje w porozumieniu z dyrektorem tej <text:s/>szkoły.</text:span></text:p>
      <text:p text:style-name="P61"><text:soft-page-break/><text:span text:style-name="T26">6. Ustalona przez komisję roczna (semestralna) ocena klasyfikacyjna z zajęć edukacyjnych oraz roczna <text:s/>ocena klasyfikacyjna zachowania nie może być niższa od ustalonej wcześniej oceny. Ocena ustalona przez komisję jest ostateczna, z wyjątkiem niedostatecznej rocznej (semestralnej) oceny klasyfikacyjnej z zajęć edukacyjnych, która może być zmieniona w wyniku egzaminu <text:s/>poprawkowego, z zastrzeżeniem § 21 ust. 1.</text:span></text:p>
      <text:p text:style-name="P119">7. Z prac komisji sporządza się protokół zawierający w szczególności:</text:p>
      <text:p text:style-name="P119">  1)   w przypadku rocznej (semestralnej) oceny klasyfikacyjnej z zajęć edukacyjnych:</text:p>
      <text:p text:style-name="P127">a)  skład komisji,</text:p>
      <text:p text:style-name="P127">b)  termin sprawdzianu, o którym mowa w ust. 2 pkt 1,</text:p>
      <text:p text:style-name="P127">c)  zadania (pytania) sprawdzające,</text:p>
      <text:p text:style-name="P127">d)  wynik sprawdzianu oraz ustaloną ocenę;</text:p>
      <text:p text:style-name="P119">  2)   w przypadku rocznej oceny klasyfikacyjnej zachowania:</text:p>
      <text:p text:style-name="P127">a)  skład komisji,</text:p>
      <text:p text:style-name="P74"><text:span text:style-name="T26">b)  termin posiedzenia komisji,</text:span></text:p>
      <text:p text:style-name="P127">c)  wynik głosowania,</text:p>
      <text:p text:style-name="P127">d)  ustaloną ocenę zachowania wraz z uzasadnieniem.</text:p>
      <text:p text:style-name="P119">Protokół stanowi załącznik do arkusza ocen ucznia.</text:p>
      <text:p text:style-name="P61"><text:span text:style-name="T26">8. Do protokołu, o którym mowa w ust. 7 pkt 1, dołącza się pisemne prace ucznia i zwięzłą informację <text:s text:c="3"/>o ustnych odpowiedziach ucznia i zwięzłą informację o wykonaniu przez ucznia zadania praktycznego.</text:span></text:p>
      <text:p text:style-name="P61"><text:span text:style-name="T26">9. Uczeń, który z przyczyn usprawiedliwionych nie przystąpił do sprawdzianu, o którym mowa w ust. 2 pkt 1, w wyznaczonym terminie, może przystąpić do niego w dodatkowym terminie <text:s text:c="2"/>wyznaczonym przez dyrektora szkoły.</text:span></text:p>
      <text:p text:style-name="P298"><text:span text:style-name="T26">10. Przepisy ust. 1-9 stosuje się odpowiednio w przypadku rocznej (semestralnej) oceny <text:s/></text:span></text:p>
      <text:p text:style-name="P298"><text:span text:style-name="T26"><text:s text:c="6"/>klasyfikacyjnej z zajęć edukacyjnych uzyskanej w wyniku egzaminu poprawkowego, z tym że termin do zgłoszenia zastrzeżeń wynosi 5 dni od dnia przeprowadzenia egzaminu poprawkowego. </text:span></text:p>
      <text:p text:style-name="P298"><text:span text:style-name="T26"><text:s text:c="6"/>W tym przypadku ocena ustalona przez komisję jest ostateczna.</text:span></text:p>
      <text:p text:style-name="P289"/>
      <text:p text:style-name="P304"><text:span text:style-name="T6">§ 44</text:span></text:p>
      <text:p text:style-name="P298"><text:span text:style-name="T26">1. Uczeń, który zmienił szkołę i wystąpiły w związku z tym różnice programowe zobowiązany jest zdać egzaminy klasyfikacyjne z różnic programowych.</text:span></text:p>
      <text:p text:style-name="P298"><text:span text:style-name="T26">2. Egzaminy te przeprowadza się zgodnie z zapisami w § 4</text:span><text:span text:style-name="T42">1</text:span><text:span text:style-name="T26">.</text:span></text:p>
      <text:p text:style-name="P252"/>
      <text:p text:style-name="P304"><text:span text:style-name="T6">§ 45</text:span></text:p>
      <text:p text:style-name="P298"><text:span text:style-name="T26">1. Uczeń kończy szkołę, jeżeli na zakończenie klasy programowo najwyższej uzyskał oceny <text:s text:c="2"/></text:span></text:p>
      <text:p text:style-name="P298"><text:span text:style-name="T26"><text:s text:c="4"/>klasyfikacyjne wyższe od oceny niedostatecznej.</text:span></text:p>
      <text:p text:style-name="P298"><text:soft-page-break/><text:span text:style-name="T26">2. Uczeń, kończy szkołę z wyróżnieniem, jeśli w wyniku klasyfikacji ze wszystkich zajęć <text:s/></text:span></text:p>
      <text:p text:style-name="P300"><text:span text:style-name="T26"><text:s text:c="2"/>edukacyjnych uzyskał średnią ocen co najmniej 4,75 oraz co najmniej bardzo dobrą ocenę </text:span></text:p>
      <text:p text:style-name="P300"><text:span text:style-name="T26"><text:s text:c="2"/>z zachowania. </text:span></text:p>
      <text:p text:style-name="P298"><text:span text:style-name="T26">3. Zasady przeprowadzania egzaminów zawodowych <text:s/>i egzaminu maturalnego regulują odrębne przepisy. </text:span></text:p>
      <text:p text:style-name="P298"><text:span text:style-name="T26">4. Świadectwo ukończenia szkoły wydaje szkoła, którą uczeń ukończył.</text:span></text:p>
      <text:h text:style-name="P42" text:outline-level="1">Rozdział <text:s/>VII</text:h>
      <text:p text:style-name="P53"><text:span text:style-name="T15">Nazwy zawodów, w których kształci szkoła</text:span><text:span text:style-name="T59"> <text:s text:c="3"/></text:span></text:p>
      <text:p text:style-name="P221"><text:s text:c="44"/></text:p>
      <text:p text:style-name="P52"><text:span text:style-name="T15">§ 46</text:span></text:p>
      <text:p text:style-name="P61"><text:span text:style-name="T26">1. <text:s/>Technikum nr 12 im. Jana Pawła II kształci w następujących zawodach:</text:span></text:p>
      <text:p text:style-name="P51"><text:span text:style-name="T26"><text:s text:c="4"/>a) technik budownictwa <text:s text:c="6"/></text:span></text:p>
      <text:p text:style-name="Text_20_body_20_indent"><text:span text:style-name="T42"><text:s text:c="4"/>b) </text:span><text:span text:style-name="T26">technik architektury krajobrazu</text:span></text:p>
      <text:p text:style-name="Text_20_body_20_indent"><text:span text:style-name="T42"><text:s text:c="4"/>c) </text:span><text:span text:style-name="T26">technik informatyk </text:span></text:p>
      <text:p text:style-name="Text_20_body_20_indent"><text:span text:style-name="T42"><text:s text:c="4"/>d) </text:span><text:span text:style-name="T26">technik drogownictwa </text:span></text:p>
      <text:p text:style-name="Text_20_body_20_indent"><text:span text:style-name="T42"><text:s text:c="4"/>e) </text:span><text:span text:style-name="T26">technik urządzeń sanitarnych </text:span></text:p>
      <text:p text:style-name="P335"><text:span text:style-name="T42"><text:s text:c="4"/>f) </text:span><text:span text:style-name="T26">technik inżynierii sanitarnej</text:span></text:p>
      <text:p text:style-name="Text_20_body_20_indent"><text:span text:style-name="T42"><text:s text:c="4"/>g) </text:span><text:span text:style-name="T26">technik urządzeń i systemów energetyki odnawialnej </text:span></text:p>
      <text:p text:style-name="Text_20_body_20_indent"><text:span text:style-name="T42"><text:s text:c="4"/>h) </text:span><text:span text:style-name="T26">technik renowacji elementów architektury </text:span></text:p>
      <text:p text:style-name="Text_20_body_20_indent"><text:span text:style-name="T42"><text:s text:c="4"/>i) </text:span><text:span text:style-name="T26">technik technologii drewna </text:span></text:p>
      <text:p text:style-name="Text_20_body_20_indent"><text:span text:style-name="T42"><text:s text:c="4"/>j) technik robót wykończeniowych w budownictwie</text:span></text:p>
      <text:p text:style-name="Text_20_body_20_indent"><text:span text:style-name="T42"><text:s text:c="4"/>k) technik programista</text:span></text:p>
      <text:p text:style-name="P336"><text:s text:c="4"/>l) technik ochrony środowiska</text:p>
      <text:p text:style-name="P61"><text:span text:style-name="T26">2. <text:s/>Branżowa Szkoła I stopnia nr 10 im. Jana Pawła II kształci w następujących zawodach:</text:span></text:p>
      <text:p text:style-name="P75"><text:span text:style-name="T26">a) murarz – tynkarz, </text:span></text:p>
      <text:p text:style-name="P75"><text:span text:style-name="T26">b) monter sieci i instalacji sanitarnych, </text:span></text:p>
      <text:p text:style-name="P75"><text:span text:style-name="T26">c) <text:s/>monter zabudowy i robót wykończeniowych w budownictwie ,</text:span></text:p>
      <text:p text:style-name="P75"><text:span text:style-name="T26">d) cieśla, </text:span></text:p>
      <text:p text:style-name="P75"><text:span text:style-name="T26">e) dekarz, </text:span></text:p>
      <text:p text:style-name="P75"><text:span text:style-name="T26">f) betoniarz-zbrojarz ,</text:span></text:p>
      <text:p text:style-name="P75"><text:span text:style-name="T26">g) ogrodnik,</text:span></text:p>
      <text:p text:style-name="P75"><text:span text:style-name="T26">h) <text:s/>monter konstrukcji budowlanych,</text:span></text:p>
      <text:p text:style-name="P75"><text:span text:style-name="T26">i) <text:s/>kamieniarz, </text:span></text:p>
      <text:p text:style-name="P75"><text:span text:style-name="T26">j) modelarz odlewniczy,</text:span></text:p>
      <text:p text:style-name="P75"><text:soft-page-break/><text:span text:style-name="T26">k) operator maszyn i urządzeń odlewniczych, </text:span></text:p>
      <text:p text:style-name="P75"><text:span text:style-name="T26">l) operator maszyn i urządzeń do robót ziemnych i drogowych.</text:span></text:p>
      <text:p text:style-name="P51"><text:span text:style-name="T26">3 . <text:s/></text:span><text:span text:style-name="T27">W ramach poszczególnych zawodów podejmowane są działania innowacyjne umożliwiające uczniom wszechstronny rozwój.</text:span></text:p>
      <text:p text:style-name="P267"/>
      <text:h text:style-name="P40" text:outline-level="1"/>
      <text:h text:style-name="Heading_20_1" text:outline-level="1"><text:span text:style-name="T15">Rozdział VIII</text:span></text:h>
      <text:p text:style-name="P107"/>
      <text:p text:style-name="P286">SZCZEGÓŁOWE ZASADY ORGANIZACJI PRAKTYCZNEJ NAUKI ZAWODU</text:p>
      <text:p text:style-name="P286"/>
      <text:p text:style-name="P304"><text:span text:style-name="T6">§ 47</text:span></text:p>
      <text:p text:style-name="P252">1. Zajęcia praktyczne i praktyki zawodowe odbywają się na podstawie umów zawartych z zakładami</text:p>
      <text:p text:style-name="Text_20_body"><text:span text:style-name="T26"><text:s text:c="3"/>pracy (państwowymi, spółdzielczymi, prywatnymi, CKZiU) zgodnie z programem nauczania dla </text:span></text:p>
      <text:p text:style-name="Text_20_body"><text:span text:style-name="T26"><text:s text:c="2"/>danego zawodu. <text:s text:c="2"/></text:span></text:p>
      <text:p text:style-name="Text_20_body"><text:span text:style-name="T26">2. Celem nauki zawodu jest przygotowanie uczniów do sprawnego wykonywania zawodu w zakresie umiejętności określonych <text:s/>w opisie zawodu.</text:span></text:p>
      <text:p text:style-name="P298"><text:span text:style-name="T26">3. Nauka zawodu odbywa się w formie teoretycznej i praktycznej.</text:span></text:p>
      <text:p text:style-name="P298"><text:span text:style-name="T26">4. Przedmioty teoretyczne nauczane są przez cały cykl kształcenia przez nauczycieli posiadających pełne kwalifikacje zawodowe i przygotowanie pedagogiczne.</text:span></text:p>
      <text:p text:style-name="P298"><text:span text:style-name="T26">5. Praktyczna nauka zawodu prowadzona jest wobec młodocianych pracowników odbywających ją <text:s text:c="21"/>w ramach przygotowania zawodowego.</text:span></text:p>
      <text:p text:style-name="P298"><text:span text:style-name="T26">6. Praktyczna nauka zawodu jest organizowana w formie zajęć praktycznych i praktyk zawodowych.</text:span></text:p>
      <text:p text:style-name="P298"><text:span text:style-name="T26">7. Zajęcia praktyczne organizowane są w czasie całego roku szkolnego, a praktyki zawodowe nieprzerwanie przez 20 dni w ciągu jednego miesiąca.</text:span></text:p>
      <text:p text:style-name="P298"><text:span text:style-name="T26">8. Dobowy wymiar godzin zajęć praktycznej nauki zawodu oraz praktyk zawodowych uczniów <text:s text:c="17"/>w wieku do 16 lat nie może przekraczać 6 godzin, a uczniów w wieku powyżej 16 lat <text:s/>- 8 godzin.</text:span></text:p>
      <text:p text:style-name="P298"><text:span text:style-name="T26">9. Praktyczna nauka zawodu może być organizowana w systemie zmianowym, z tym że <text:s text:c="27"/>w przypadku uczniów w wieku poniżej 18 lat nie może wypadać w porze nocnej.</text:span></text:p>
      <text:p text:style-name="P298"><text:span text:style-name="T26">10. Praktyczna nauka zawodu uczniów jest prowadzona indywidualnie lub w grupach. Podziału uczniów na grupy dokonuje dyrektor szkoły lub pracodawca.</text:span></text:p>
      <text:p text:style-name="P298"><text:span text:style-name="T26">11. Miejscem odbywania praktycznej nauki zawodu są:</text:span></text:p>
      <text:p text:style-name="P258">a) przedsiębiorstwa,</text:p>
      <text:p text:style-name="P258">b) Centrum Kształcenia Zawodowego i Ustawicznego.</text:p>
      <text:p text:style-name="P298"><text:span text:style-name="T26">12. Podczas prowadzenia zajęć szczególną uwagę należy zwrócić na </text:span></text:p>
      <text:p text:style-name="P258"><text:soft-page-break/><text:s/>- wyrabianie u młodzieży umiejętności planowania i organizowania pracy na stanowisku, </text:p>
      <text:p text:style-name="P258"><text:s/>- wyrabianie dbałości o dokładność wykonywanej pracy ,</text:p>
      <text:p text:style-name="P258"><text:s/>- wdrażanie uczniów do oszczędzania materiałów wykorzystywanych podczas zajęć,</text:p>
      <text:p text:style-name="P301"><text:span text:style-name="T26"><text:s/>- prowadzenie przez uczniów dzienniczków,</text:span></text:p>
      <text:p text:style-name="P258">- <text:s/>podnoszenie kultury osobistej i zawodowej ucznia, poszanowanie własności,</text:p>
      <text:p text:style-name="P258">- przestrzeganie przez uczniów regulaminów obowiązujących na wyznaczonym <text:s text:c="2"/>stanowisku.</text:p>
      <text:p text:style-name="P298"><text:span text:style-name="T26">13. Szkoła wykonuje badania lekarskie w zakresie przydatności do określonego zawodu dla uczniów odbywających praktyczną naukę zawodu w Centrum Kształcenia Zawodowego i Ustawicznego.</text:span></text:p>
      <text:p text:style-name="P298"><text:span text:style-name="T26">14. Za organizację praktycznej nauki zawodu i praktyk zawodowych w szkole odpowiedzialny jest Kierownik Szkolenia Praktycznego.</text:span></text:p>
      <text:p text:style-name="P258"/>
      <text:p text:style-name="P258"/>
      <text:h text:style-name="P54" text:outline-level="2"><text:span text:style-name="T18">Rozdział IX</text:span></text:h>
      <text:h text:style-name="P54" text:outline-level="2"><text:span text:style-name="T18">Organizacja </text:span><text:span text:style-name="T73">zajęć edukacyjnych w ramach kształcenia zawodowego</text:span></text:h>
      <text:p text:style-name="P57"><text:span text:style-name="T33">§ 48</text:span></text:p>
      <text:list xml:id="list710860020" text:style-name="WW8Num5">
        <text:list-item>
          <text:p text:style-name="P11">Praktyczna nauka zawodu uczniów organizowana jest przez szkołę.</text:p>
        </text:list-item>
        <text:list-item>
          <text:p text:style-name="P11">Praktyczna nauka zawodu jest organizowana w formie zajęć praktycznych i praktyk zawodowych.</text:p>
        </text:list-item>
        <text:list-item>
          <text:p text:style-name="P1"><text:span text:style-name="T47">Kształcenie zawodowe</text:span><text:span text:style-name="T26"> organizowane jest w Centrum Kształcenia Zawodowego i Ustawicznego w Częstochowie, w pracowniach szkolnych, u pracodawców na podstawie obowiązujących umów lub porozumień.</text:span></text:p>
        </text:list-item>
        <text:list-item>
          <text:p text:style-name="P2">Nauka zawodu odbywa się w formie teoretycznej i praktycznej.</text:p>
        </text:list-item>
      </text:list>
      <text:p text:style-name="P12"/>
      <text:p text:style-name="P58"><text:span text:style-name="T33">§ 49</text:span></text:p>
      <text:list xml:id="list3026110883" text:style-name="WW8Num19">
        <text:list-item>
          <text:p text:style-name="P14">Praktyki zawodowe organizuje się dla uczniów w celu zastosowania i pogłębienia zdobytej wiedzy i umiejętności zawodowych w rzeczywistych warunkach pracy.</text:p>
        </text:list-item>
        <text:list-item>
          <text:p text:style-name="P14">Praktyki zawodowe mogą być organizowane w czasie całego roku szkolnego.</text:p>
        </text:list-item>
        <text:list-item>
          <text:p text:style-name="P14"><text:soft-page-break/>Zakres wiadomości i umiejętności nabywanych przez uczniów na praktykach zawodowych oraz wymiar godzin tych praktyk określa program nauczania dla danego zawodu dopuszczony do użytku w danej szkole przez dyrektora szkoły.</text:p>
        </text:list-item>
        <text:list-item>
          <text:p text:style-name="P3">Dobowy wymiar godzin zajęć praktyki zawodowej uczniów w wieku do 16 lat nie może przekraczać 6 godzin, a uczniów w wieku powyżej 16 lat – 8 godzin.</text:p>
        </text:list-item>
        <text:list-item>
          <text:p text:style-name="P20"><text:span text:style-name="T26">W szczególnie uzasadnionych przypadkach dopuszcza się możliwość przedłużenia dobowego wymiaru godzin zajęć praktyki zawodowej dla uczniów w wieku powyżej 18 lat, nie dłużej jednak niż do 12 godzin, przy zachowaniu tygodniowego wymiaru godzin zajęć edukacyjnych, określonych w ramowym planie nauczania. Przedłużenie dobowego wymiaru godzin zajęć praktyki zawodowej jest możliwe tylko u tych pracodawców, gdzie przedłużony dobowy wymiar czasu pracy wynika z rodzaju pracy lub jej organizacji.</text:span></text:p>
        </text:list-item>
        <text:list-item>
          <text:p text:style-name="P4">Praktyka zawodowa uczniów jest prowadzona indywidualnie lub w grupach. Liczba uczniów w grupie powinna umożliwić realizację programu nauczania dla danego zawodu dopuszczonego do użytku w danej szkole przez dyrektora szkoły i uwzględniać specyfikę nauczanego zawodu, przepisy bezpieczeństwa i higieny pracy oraz przepisy w sprawie prac wzbronionych młodocianym, a także warunki lokalowe i techniczne w miejscu odbywania praktycznej nauki zawodu. Ilość grup oraz ich liczebność zależy od ilości młodzieży w klasie <text:s/>oraz ilości stanowisk szkoleniowych.</text:p>
        </text:list-item>
        <text:list-item>
          <text:p text:style-name="P21"><text:span text:style-name="T26">Przy ustaleniu liczebności grup należy kierować się optymalnością uzyskiwania efektów dydaktyczno-wychowawczych oraz aktualnie istniejącymi warunkami w pracowniach ćwiczeń praktycznych dla zapewnienia przede wszystkim bezpiecznych warunków pracy.</text:span></text:p>
        </text:list-item>
        <text:list-item>
          <text:p text:style-name="P14">Podziału uczniów na grupy dokonuje dyrektor szkoły w porozumieniu z podmiotem przyjmującym uczniów na praktykę zawodową.</text:p>
        </text:list-item>
      </text:list>
      <text:p text:style-name="P15"/>
      <text:p text:style-name="P25"><text:span text:style-name="T33">§ 50</text:span></text:p>
      <text:list xml:id="list796006781" text:style-name="WW8Num14">
        <text:list-item>
          <text:p text:style-name="P16">Umowę o praktykę, zawodową organizowaną poza daną szkołą, zawiera dyrektor szkoły<text:line-break/>z podmiotem przyjmującym uczniów na praktykę zawodową.</text:p>
        </text:list-item>
        <text:list-item>
          <text:p text:style-name="P16">Umowa określa:</text:p>
        </text:list-item>
      </text:list>
      <text:list xml:id="list1910831531" text:style-name="WW8Num79">
        <text:list-item>
          <text:p text:style-name="P18">nazwę i adres podmiotu przyjmującego uczniów na praktykę zawodową oraz miejsce jej odbywania;</text:p>
        </text:list-item>
        <text:list-item>
          <text:p text:style-name="P18"><text:soft-page-break/>nazwę i adres szkoły kierującej uczniów na praktykę zawodową;</text:p>
        </text:list-item>
        <text:list-item>
          <text:p text:style-name="P18">zawód, w którym prowadzona będzie praktyka zawodowa;</text:p>
        </text:list-item>
        <text:list-item>
          <text:p text:style-name="P18">listę uczniów odbywających praktykę zawodową, z ewentualnym podziałem na grupy;</text:p>
        </text:list-item>
        <text:list-item>
          <text:p text:style-name="P18">formę praktycznej nauki zawodu (praktyka zawodowa) i jej zakres;</text:p>
        </text:list-item>
        <text:list-item>
          <text:p text:style-name="P18">terminy rozpoczęcia i zakończenia praktyki zawodowej;</text:p>
        </text:list-item>
        <text:list-item>
          <text:p text:style-name="P18">prawa i obowiązki stron umowy; </text:p>
        </text:list-item>
        <text:list-item>
          <text:p text:style-name="P18">sposób ponoszenia przez strony umowy kosztów realizacji praktyki zawodowej wraz<text:line-break/>z kalkulacją tych kosztów;</text:p>
        </text:list-item>
        <text:list-item>
          <text:p text:style-name="P19">dodatkowe ustalenia stron umowy związane z odbywaniem praktyki zawodowej.</text:p>
        </text:list-item>
      </text:list>
      <text:p text:style-name="P26"><text:span text:style-name="T33">§ 51</text:span></text:p>
      <text:list xml:id="list2624089322" text:style-name="WW8Num35">
        <text:list-item>
          <text:p text:style-name="P22"><text:span text:style-name="T37">Praktyka zawodowa organizowana u pracodawców prowadzona jest pod kierunkiem opiekuna praktyk zawodowych.</text:span></text:p>
        </text:list-item>
        <text:list-item>
          <text:p text:style-name="P17">Szkoła akceptuje wyznaczonych opiekunów praktyk zawodowych lub wyznacza do opieki nauczycieli.</text:p>
        </text:list-item>
      </text:list>
      <text:p text:style-name="P13"/>
      <text:h text:style-name="P111" text:outline-level="2">Rozdział X</text:h>
      <text:h text:style-name="P55" text:outline-level="2"><text:span text:style-name="T19">Organizacja pracowni szkolnych, w szczególności pracowni ćwiczeń praktycznych, pracowni symulacyjnych oraz warsztatów szkolnych dla realizacji zajęć praktycznych</text:span></text:h>
      <text:h text:style-name="P111" text:outline-level="2"/>
      <text:p text:style-name="P59"><text:span text:style-name="T33">§ 52</text:span></text:p>
      <text:list xml:id="list408192680" text:style-name="WW8Num50">
        <text:list-item>
          <text:p text:style-name="P23"><text:span text:style-name="T26">Pracownie szkolne, a </text:span><text:span text:style-name="T28">w szczególności pracownie ćwiczeń praktycznych</text:span><text:span text:style-name="T26"> są miejscem odbywania wybranych zajęć praktycznych i stanowią integralną cześć szkoły.</text:span></text:p>
        </text:list-item>
        <text:list-item>
          <text:p text:style-name="P23"><text:span text:style-name="T70">Pracownie szkolne realizują zadania z zakresu przygotowania praktycznego młodzieży zgodnie z programem nauczania praktycznego</text:span><text:span text:style-name="T77">.</text:span></text:p>
        </text:list-item>
        <text:list-item>
          <text:p text:style-name="P23"><text:soft-page-break/><text:span text:style-name="T26">Zadaniem pracowni </text:span><text:span text:style-name="T28">szkolnych</text:span><text:span text:style-name="T26"> jest realizacja zajęć praktycznych oraz kształcenia zawodowego praktycznego w oparciu o działalność szkoleniowo-ćwiczeniową.</text:span></text:p>
        </text:list-item>
        <text:list-item>
          <text:p text:style-name="P23"><text:span text:style-name="T26">Zajęcia w pracowniach odbywają się w grupach tworzonych zgodnie z obowiązującymi przepisami.</text:span></text:p>
        </text:list-item>
        <text:list-item>
          <text:p text:style-name="P27">W pracowniach szkolnych prowadzone są zajęcia w ramach praktycznej nauki zawodu, w czasie której uczniowie zdobywają umiejętności w zakresie określonym w podstawie programowej i w programach nauczania dla zawodów: technik architektury krajobrazu, technik inżynierii środowiska i technik urządzeń i systemów energetyki odnawialnej.</text:p>
        </text:list-item>
        <text:list-item>
          <text:p text:style-name="P28">Zadaniem pracowni szkolnych jest m.in. kształtowanie u uczniów umiejętności stosowania nowoczesnych metod pracy, przestrzegania dyscypliny technologicznej i organizacyjnej oraz zasad BHP i p.poż., wyrabiania poczucia odpowiedzialności zawodowej, poszanowania mienia i współżycia w grupie.</text:p>
        </text:list-item>
        <text:list-item>
          <text:p text:style-name="P28">Szczegółową organizację zajęć praktycznych w danym roku szkolnym określa arkusz organizacyjny oraz plan zajęć, który opracowuje dyrektor szkoły.</text:p>
        </text:list-item>
        <text:list-item>
          <text:p text:style-name="P29">Każdy uczeń w czasie pierwszych zajęć w pracowni szkolnej jest przeszkolony w zakresie BHP i ppoż. Fakt ten uczeń potwierdza na liście zbiorczej własnoręcznym podpisem.</text:p>
        </text:list-item>
        <text:list-item>
          <text:p text:style-name="P29">Uczeń ma prawo: </text:p>
        </text:list-item>
      </text:list>
      <text:list xml:id="list1442063598" text:style-name="WW8Num30">
        <text:list-item>
          <text:p text:style-name="P223">korzystać w ramach zajęć w pracowni szkolnej ze wszystkich materiałów, narzędzi, przyrządów, maszyn i sprzętu ochrony osobistej;</text:p>
        </text:list-item>
        <text:list-item>
          <text:p text:style-name="P223">korzystać z wszelkich porad, wskazówek i pokazów w zakresie procesów szkolenia praktycznego, </text:p>
        </text:list-item>
        <text:list-item>
          <text:p text:style-name="P224">pozostałe prawa określa regulamin pracowni szkolnej.</text:p>
        </text:list-item>
      </text:list>
      <text:list xml:id="list92758769037406" text:continue-list="list408192680" text:style-name="WW8Num50">
        <text:list-item>
          <text:p text:style-name="P225">Uczeń ma obowiązek: </text:p>
        </text:list-item>
      </text:list>
      <text:list xml:id="list3501045800" text:style-name="WW8Num86">
        <text:list-item>
          <text:p text:style-name="P226">przestrzegać przepisy stanowiskowe BHP i postanowienia zawarte w regulaminie pracowni szkolnej;</text:p>
        </text:list-item>
        <text:list-item>
          <text:p text:style-name="P226">punktualnie i systematycznie uczęszczać na zajęcia;</text:p>
        </text:list-item>
        <text:list-item>
          <text:p text:style-name="P226">dbać o ład, porządek i higienę, dbać o należyty stan maszyn, narzędzi, pomieszczeń i wszystkich urządzeń znajdujących się w pracowni szkolnej; </text:p>
        </text:list-item>
        <text:list-item>
          <text:p text:style-name="P227">przestrzegać przepisów BHP, a o zauważonych zagrożeniach zgłaszać nauczycielowi zajęć.</text:p>
        </text:list-item>
      </text:list>
      <text:p text:style-name="P228"/>
      <text:h text:style-name="P39" text:outline-level="1"/>
      <text:p text:style-name="P114"/>
      <text:p text:style-name="Standard"/>
      <text:h text:style-name="P39" text:outline-level="1"><text:soft-page-break/></text:h>
      <text:p text:style-name="P114"/>
      <text:p text:style-name="Standard"/>
      <text:p text:style-name="Standard"/>
      <text:h text:style-name="Heading_20_1" text:outline-level="1"><text:span text:style-name="T15">Rozdział <text:s/>XI</text:span></text:h>
      <text:p text:style-name="P105">Organizacja wewnątrzszkolnego systemu doradztwa zawodowego.</text:p>
      <text:p text:style-name="P171"/>
      <text:p text:style-name="P59"><text:span text:style-name="T33">§ 53</text:span></text:p>
      <text:p text:style-name="P230"/>
      <text:p text:style-name="P76"><text:span text:style-name="T26">1.Zajęcia związane z wyborem kierunku kształcenia i zawodu oraz planowaniem kształcenia i kariery zawodowej organizuje się w celu wspomagania odpowiednio uczniów lub słuchaczy w podejmowaniu decyzji edukacyjnych i zawodowych, przy wykorzystaniu aktywnych metod pracy a w szczególności:</text:span></text:p>
      <text:list xml:id="list3015886548" text:style-name="WW8Num46">
        <text:list-item>
          <text:p text:style-name="P77"><text:span text:style-name="T28">dostosowywanie </text:span><text:span text:style-name="T26">kierunków i </text:span><text:span text:style-name="T28">treści kształcenia do wymogów rynku pracy</text:span><text:span text:style-name="T26">;</text:span></text:p>
        </text:list-item>
        <text:list-item>
          <text:p text:style-name="P77"><text:span text:style-name="T28">kształtowanie</text:span><text:span text:style-name="T26"> u uczniów </text:span><text:span text:style-name="T28">postaw przedsiębiorczości i kreatywności sprzyjających aktywnemu uczestnictwu w życiu gospodarczym</text:span><text:span text:style-name="T26">, w tym poprzez stosowanie w procesie kształcenia innowacyjnych rozwiązań programowych, organizacyjnych lub metodycznych;</text:span></text:p>
        </text:list-item>
        <text:list-item>
          <text:p text:style-name="P77"><text:span text:style-name="T28">przygotowywanie uczniów do wyboru zawodu i kierunku kształcenia</text:span><text:span text:style-name="T26">;</text:span></text:p>
        </text:list-item>
        <text:list-item>
          <text:p text:style-name="P77"><text:span text:style-name="T26"><text:s/></text:span><text:span text:style-name="T28">warunki do rozwoju zainteresowań i uzdolnień</text:span><text:span text:style-name="T26"> uczniów przez organizowanie zajęć pozalekcyjnych i pozaszkolnych oraz kształtowanie aktywności społecznej i umiejętności spędzania czasu wolnego;</text:span></text:p>
        </text:list-item>
      </text:list>
      <text:p text:style-name="P76"><text:span text:style-name="T26">2.Zajęcia prowadzą nauczyciele, wychowawcy grup wychowawczych i specjaliści </text:span><text:span text:style-name="T28">(w tym doradcy zawodowi).</text:span></text:p>
      <text:p text:style-name="P167">Do zadań doradcy zawodowego należy w szczególności:</text:p>
      <text:list xml:id="list3295566012" text:style-name="WW8Num56">
        <text:list-item>
          <text:p text:style-name="P78"><text:span text:style-name="T26">systematyczne </text:span><text:span text:style-name="T28">diagnozowanie </text:span><text:span text:style-name="T26">zapotrzebowania uczniów na informacje edukacyjne i zawodowe oraz <text:s text:c="2"/>pomoc w planowaniu kształcenia i kariery zawodowej;</text:span></text:p>
        </text:list-item>
        <text:list-item>
          <text:p text:style-name="P78"><text:span text:style-name="T28">gromadzenie, aktualizacja i udostępnianie </text:span><text:span text:style-name="T26">informacji edukacyjnych i zawodowych właściwych dla danego poziomu kształcenia;</text:span></text:p>
        </text:list-item>
        <text:list-item>
          <text:p text:style-name="P78"><text:span text:style-name="T28">prowadzenie zajęć </text:span><text:span text:style-name="T26">związanych z wyborem kierunku kształcenia i zawodu oraz planowaniem kształcenia kariery zawodowej;</text:span></text:p>
        </text:list-item>
        <text:list-item>
          <text:p text:style-name="P78"><text:span text:style-name="T28">koordynowanie </text:span><text:span text:style-name="T26">działalności informacyjno-doradczej prowadzonej przez szkołę i placówkę;</text:span></text:p>
        </text:list-item>
        <text:list-item>
          <text:p text:style-name="P78"><text:soft-page-break/><text:span text:style-name="T28">współpraca </text:span><text:span text:style-name="T26">z innymi nauczycielami w tworzeniu i zapewnieniu ciągłości działań w zakresie doradztwa edukacyjno-zawodowego;</text:span></text:p>
        </text:list-item>
        <text:list-item>
          <text:p text:style-name="P78"><text:span text:style-name="T28">wspieranie </text:span><text:span text:style-name="T26">nauczycieli, wychowawców grup wychowawczych i innych specjalistów w udzielaniu pomocy psychologiczno-pedagogicznej.</text:span></text:p>
        </text:list-item>
      </text:list>
      <text:p text:style-name="P76"><text:span text:style-name="T26">3.Młodzież znajdą wsparcie w wyborze kierunku kształcenia i planowaniem kariery zawodowej nie tylko w szkole, ale także w publicznych </text:span><text:span text:style-name="T28">poradniach psychologiczno-pedagogicznych.</text:span></text:p>
      <text:list xml:id="list2289698980" text:style-name="WW8Num2">
        <text:list-item>
          <text:p text:style-name="P79"><text:span text:style-name="T28">pomoc udzielana </text:span><text:span text:style-name="T26">bezpośrednio młodzieży i rodzicom polega w szczególności na pomocy <text:s text:c="23"/></text:span><text:span text:style-name="T28">w wyborze kierunku kształcenia i zawodu oraz</text:span><text:span text:style-name="T26"> planowaniu kształcenia i kariery zawodowej,</text:span></text:p>
        </text:list-item>
        <text:list-item>
          <text:p text:style-name="P79"><text:span text:style-name="T26">pomoc udzielana jest w formie: </text:span><text:span text:style-name="T28">warsztatów, porad i konsultacji, wykładów </text:span><text:span text:style-name="T26">i prelekcji, działalności informacyjno-szkoleniowej,</text:span></text:p>
        </text:list-item>
      </text:list>
      <text:p text:style-name="P298"><text:span text:style-name="T26">realizowanie zadań polega na </text:span><text:span text:style-name="T28">udzielaniu nauczycielom, wychowawcom pomocy </text:span><text:span text:style-name="T26">w planowaniu <text:s text:c="30"/>i realizacji zadań z zakresu doradztwa edukacyjno- zawodowego</text:span><text:span text:style-name="T42">.</text:span></text:p>
      <text:p text:style-name="P298"><text:span text:style-name="T42">4. </text:span><text:span text:style-name="T27">W szkole ustala się roczny plan doradztwa zawodowego, który jest odrębnym dokumentem.</text:span></text:p>
      <text:p text:style-name="P295"/>
      <text:p text:style-name="P295"/>
      <text:h text:style-name="Heading_20_1" text:outline-level="1"><text:span text:style-name="T15">Rozdział <text:s/>XII</text:span></text:h>
      <text:p text:style-name="P105"><text:s text:c="2"/>Uczniowie <text:s/>szkoły</text:p>
      <text:p text:style-name="P175"/>
      <text:p text:style-name="Tekst_20_podstawowy_20_2"><text:span text:style-name="T14">§ 54</text:span></text:p>
      <text:p text:style-name="P252">1. Rekrutację do technikum prowadzi dyrektor szkoły, który powołuje szkolną komisję</text:p>
      <text:p text:style-name="Text_20_body"><text:span text:style-name="T26"><text:s text:c="4"/>rekrutacyjną.<text:line-break/>2. Dyrektor szkoły określa coroczne zasady rekrutacji uczniów zgodnie z obowiązującymi <text:s/></text:span></text:p>
      <text:p text:style-name="Text_20_body"><text:span text:style-name="T26"><text:s text:c="3"/>przepisami.</text:span></text:p>
      <text:p text:style-name="P244"/>
      <text:p text:style-name="Tekst_20_podstawowy_20_2"><text:span text:style-name="T14">§ 55</text:span></text:p>
      <text:p text:style-name="P244">Uczeń ma prawo do:</text:p>
      <text:p text:style-name="P247"><text:span text:style-name="T40">1) właściwie zorganizowanego procesu kształcenia,<text:line-break/>2) opieki wychowawczej i zapewnienia warunków bezpieczeństwa i ochrony przed wszelkimi <text:s text:c="3"/></text:span></text:p>
      <text:p text:style-name="P247"><text:span text:style-name="T40"><text:s text:c="4"/>formami przemocy fizycznej bądź psychicznej, do ochrony i poszanowania jego godności,<text:line-break/>3) życzliwego, podmiotowego traktowania w procesie dydaktyczno – <text:s/>wychowawczym,<text:line-break/>4) swobody wyrażania myśli i przekonań, w szczególności dotyczących życia szkoły, a także <text:s/></text:span></text:p>
      <text:p text:style-name="P247"><text:span text:style-name="T40"><text:s text:c="4"/>światopoglądowych i religijnych – jeśli nie narusza tym dobra innych ludzi, </text:span></text:p>
      <text:p text:style-name="P247"><text:soft-page-break/><text:span text:style-name="T40">5) rozwijania zainteresowań, zdolności i talentów,<text:line-break/>6) informacji na temat wymagań i metod nauczania,<text:line-break/>7) posiadania pełnej wiedzy na temat kryteriów ocen z przedmiotów i zachowania, sprawiedliwej, <text:s/></text:span></text:p>
      <text:p text:style-name="P247"><text:span text:style-name="T40"><text:s text:c="4"/>obiektywnej i jawnej oceny oraz ustalonych sposobów kontroli postępów w nauce zawartych </text:span></text:p>
      <text:p text:style-name="P247"><text:span text:style-name="T40"><text:s text:c="4"/>w wewnątrzszkolnym systemie oceniania, pomocy <text:s/>w przypadku trudności w nauce<text:line-break/>8) korzystania z pomieszczeń szkolnych, sprzętu, środków dydaktycznych, księgozbioru biblioteki,</text:span></text:p>
      <text:p text:style-name="Text_20_body"><text:span text:style-name="T26">9) uzyskanie informacji na temat dalszego kształcenia <text:line-break/>10) wpływania na życie szkoły poprzez działalność samorządową oraz zrzeszanie się w organizacjach </text:span></text:p>
      <text:p text:style-name="Text_20_body"><text:span text:style-name="T26"><text:s text:c="6"/>działających w szkole.</text:span></text:p>
      <text:p text:style-name="P252"><text:s text:c="2"/>11) korzystania z poradnictwa psychologicznego</text:p>
      <text:p text:style-name="P252"><text:s text:c="2"/>12) zrzeszania się w organizacjach działających w szkole zgodnie ze statutem szkoły.</text:p>
      <text:p text:style-name="P252"><text:s text:c="2"/>13) pomocy materialnej według zasad określonych odrębnymi przepisami <text:s/></text:p>
      <text:p text:style-name="Text_20_body"><text:span text:style-name="T26"><text:s text:c="2"/>14) absolwenci szkoły mają prawo do otrzymania świadectwa maturalnego po zdaniu egzaminu <text:s/></text:span></text:p>
      <text:p text:style-name="Text_20_body"><text:span text:style-name="T26"><text:s text:c="8"/>maturalnego a także uzyskania dyplomu potwierdzającego kwalifikacje w zawodzie po zdaniu <text:s/></text:span></text:p>
      <text:p text:style-name="Text_20_body"><text:span text:style-name="T26"><text:s text:c="8"/>egzaminu</text:span></text:p>
      <text:p text:style-name="Text_20_body"><text:span text:style-name="T26">15) w przypadku łamania praw ucznia ma prawo do złożenia skargi wg oddzielnych procedur <text:s/></text:span></text:p>
      <text:p text:style-name="P252"><text:s text:c="6"/>opracowanych w ZST.</text:p>
      <text:p text:style-name="P304"><text:span text:style-name="T6">§ 56</text:span></text:p>
      <text:p text:style-name="P324"><text:span text:style-name="T26">Uczeń ma obowiązek w szczególności:<text:line-break/>1) </text:span><text:span text:style-name="T42">s</text:span><text:span text:style-name="T26">ystematycznie i aktywnie uczestniczyć w zajęciach lekcyjnych i praktycznych oraz praktyce </text:span></text:p>
      <text:p text:style-name="P324"><text:span text:style-name="T26"><text:s text:c="4"/>zawodowej i przygotowywać się do nich <text:s/>(nieusprawiedliwiona nieobecność w wymiarze co <text:s/></text:span></text:p>
      <text:p text:style-name="P324"><text:span text:style-name="T26"><text:s text:c="4"/>najmniej 50 % zajęć w okresie jednego miesiąca oznacza niespełnianie obowiązku nauki).</text:span></text:p>
      <text:p text:style-name="P324"><text:span text:style-name="T26">2) </text:span><text:span text:style-name="T42">p</text:span><text:span text:style-name="T26">rzestrzegać zasad kultury współżycia w odniesieniu do kolegów, koleżanek, nauczycieli i innych <text:s/></text:span></text:p>
      <text:p text:style-name="P324"><text:span text:style-name="T26"><text:s text:c="4"/>pracowników szkoły.<text:line-break/>3) </text:span><text:span text:style-name="T42">b</text:span><text:span text:style-name="T26">yć odpowiedzialnym za własne życie, zdrowie i higienę oraz rozwój.</text:span></text:p>
      <text:p text:style-name="P324"><text:span text:style-name="T26">4) </text:span><text:span text:style-name="T42">d</text:span><text:span text:style-name="T26">bać o wspólne dobro, ład i porządek w szkole.<text:line-break/>5) </text:span><text:span text:style-name="T42">p</text:span><text:span text:style-name="T26">osiadać zeszyt kontaktów z rodzicami.</text:span></text:p>
      <text:p text:style-name="P324"><text:span text:style-name="T26">6)</text:span><text:span text:style-name="T42"> p</text:span><text:span text:style-name="T26">rzestrzegać stroju uczniowskiego zgodnie z wymaganiami regulaminu szkoły.<text:line-break/>7) </text:span><text:span text:style-name="T42">n</text:span><text:span text:style-name="T26">aprawy wyrządzonych szkód materialnych.<text:line-break/>8) </text:span><text:span text:style-name="T42">d</text:span><text:span text:style-name="T26">bać o honor i tradycje szkoły.<text:line-break/>9) </text:span><text:span text:style-name="T42">p</text:span><text:span text:style-name="T26">rzestrzegać postanowień zawartych w statucie oraz doraźne polecenia dyrektora szkoły, <text:s/></text:span></text:p>
      <text:p text:style-name="P324"><text:span text:style-name="T26"><text:s text:c="6"/>wychowawcy, nauczycieli i instruktorów. <text:s/></text:span></text:p>
      <text:p text:style-name="P279">10) Uczeń pełnoletni ma prawo do samodzielnego wpisania w zeszycie do korespondencji prośby o zwolnienie z zajęć edukacyjnych. Prośba taka podlega ocenie wychowawcy co do okoliczności <text:soft-page-break/>podanych jako powód zwolnienia ucznia. Z zajęć dydaktycznych <text:s/>w danym dniu ucznia pełnoletniego zwalnia wychowawca. </text:p>
      <text:list xml:id="list519897583" text:style-name="WW8Num11">
        <text:list-item>
          <text:p text:style-name="P128">W razie nieobecności wychowawcy zwolnienie ucznia z zajęć edukacyjnych podpisuje pedagog szkolny, wicedyrektor bądź Kierownik Kształcenia Praktycznego.</text:p>
        </text:list-item>
        <text:list-item>
          <text:p text:style-name="P129">Wychowawca/ Pedagog szkolny/ Wicedyrektor/ Kierownik Kształcenia Praktycznego może nie wyrazić zgody na zwolnienie z zajęć, jeśli zdarzają się one zbyt często lub nie istnieje uzasadniona konieczność zwolnienia ucznia.</text:p>
        </text:list-item>
        <text:list-item>
          <text:p text:style-name="P129">W przypadku zwolnienia z zajęć ucznia reprezentującego szkołę, w dzienniku elektronicznym „Vulcan” wychowawca wpisuje „ns" i przyjmuje przy wyliczaniu frekwencji, że uczeń był obecny na zajęciach. W pozostałych przypadkach wpisuje się nieobecność usprawiedliwioną. </text:p>
        </text:list-item>
        <text:list-item>
          <text:p text:style-name="P129">Zwolnienie ucznia chorego z zajęć lekcyjnych w danym dniu; w sytuacji, kiedy na podstawie diagnozy pielęgniarki aby uczeń sam opuścił szkołę, rodzic/opiekun prawny (ewentualnie osoba pełnoletnia wskazana przez <text:s/>rodzinę) zobowiązany jest do osobistego odbioru ucznia; do czasu przybycia rodzica lub osoby upoważnionej uczeń pozostaje pod opieką pielęgniarki, pedagoga, dyrektora szkoły lub osoby wyznaczonej.</text:p>
        </text:list-item>
        <text:list-item>
          <text:p text:style-name="P129">Uczniowie zwolnieni z zajęć wychowania fizycznego mają obowiązek przebywać <text:line-break/>w miejscu, w którym pozostała część klasy odbywa zajęcia.</text:p>
        </text:list-item>
        <text:list-item>
          <text:p text:style-name="P129">Uczeń na początku roku szkolnego zakłada zeszyt do korespondencji z wychowawcą, którego strona tytułowa zostaje wypełniona zgodnie ze wzorem opracowanym przez zespół wychowawczy. </text:p>
        </text:list-item>
        <text:list-item>
          <text:p text:style-name="P129">Wzór strony informacyjnej zeszytu do korespondencji, <text:s/>oraz wzór oświadczeń rodzica/opiekuna, stanowi załącznik do niniejszej procedury.</text:p>
        </text:list-item>
        <text:list-item>
          <text:p text:style-name="P129">Obowiązkiem ucznia jest posiadanie w/w zeszytu każdego dnia pobytu w szkole. </text:p>
        </text:list-item>
        <text:list-item>
          <text:p text:style-name="P302"><text:span text:style-name="T26">W ciągu tygodnia od powrotu do szkoły</text:span><text:span text:style-name="T42"> uczeń </text:span><text:span text:style-name="T26"><text:s/></text:span><text:span text:style-name="T42">jest zobowiązany <text:s/></text:span><text:span text:style-name="T26">usprawiedliwić nieobecność na zajęciach edukacyjnych</text:span><text:span text:style-name="T42"> </text:span><text:span text:style-name="T26">(przedstawić zwolnienie lekarskie lub przedłożyć zwolnienie od rodziców wpisane do zeszytu <text:s/>wychowawczego).</text:span></text:p>
        </text:list-item>
        <text:list-item>
          <text:p text:style-name="P302"><text:span text:style-name="T26">Uczniowi pełnoletniemu przysługuje samodzielne usprawiedliwienie swojej nieobecności <text:s/>w szkole</text:span><text:span text:style-name="T42"> </text:span><text:span text:style-name="T26">z podaniem przyczyny (nagłe zachorowanie, śmierć członka rodziny lub inne ważne zdarzenie losowe), które wychowawca ma prawo zweryfikować i nie uznać w oparciu <text:s/>o doświadczenie zawodowe i życiowe oraz znajomość sytuacji ucznia.</text:span></text:p>
        </text:list-item>
        <text:list-item>
          <text:p text:style-name="P302"><text:span text:style-name="T26">Oświadczenia rodziców (prawnych opiekunów) i/lub pełnoletniego ucznia, które w przeciwieństwie do zaświadczenia lekarskiego nie są dokumentem urzędowym, podlegają ocenie nauczyciela a tym samym nie każdy z podawanych</text:span><text:span text:style-name="T42"> </text:span><text:span text:style-name="T26">w oświadczeniach powodów obiektywnie usprawiedliwia nieobecność ucznia </text:span><text:span text:style-name="T42"><text:s/></text:span><text:span text:style-name="T26">w szkole.</text:span></text:p>
        </text:list-item>
      </text:list>
      <text:p text:style-name="P252"><text:soft-page-break/>W przypadku wątpliwości, co do autentyczności  zwolnienia/usprawiedliwienia wychowawca ma prawo ustalić, czy dane zwolnienie/usprawiedliwienie jest autentyczne. W celu wyjaśnienia tej sytuacji może wezwać rodziców do szkoły</text:p>
      <text:p text:style-name="P51"><text:span text:style-name="T26">11) przestrzegać zakazu palenia tytoniu, picia alkoholu, używania środków odurzających oraz rozprowadzania i zażywania środków psychoaktywnych w szkole i poza nią</text:span></text:p>
      <text:p text:style-name="Text_20_body"><text:span text:style-name="T26">1</text:span><text:span text:style-name="T42">2</text:span><text:span text:style-name="T26">) </text:span><text:span text:style-name="T42">b</text:span><text:span text:style-name="T27">ezwzględnie <text:s/>przestrzegać całkowitego zakazu używania telefonów komórkowych,</text:span><text:span text:style-name="T26"> tabletów i innego sprzętu elektronicznego podczas zajęć lekcyjnych</text:span><text:span text:style-name="T42"> z wyjątkiem uzasadnionych przypadków</text:span><text:span text:style-name="T26">.</text:span></text:p>
      <text:p text:style-name="P252">W przypadku nie dostosowania się przez ucznia do zakazu nauczyciel odnotowuje powyższy fakt w dzienniku. W przypadku powtórzenia się łamania zakazu, zostanie obniżona ocena ze sprawowania.</text:p>
      <text:p text:style-name="P252">Podczas przerwy śródlekcyjnej uczniowie mogą korzystać z ww. sprzętu z zachowaniem ostrożności i bezpieczeństwa. </text:p>
      <text:p text:style-name="Text_20_body"><text:span text:style-name="T25">1</text:span><text:span text:style-name="T41">3</text:span><text:span text:style-name="T25">) </text:span><text:span text:style-name="T41">r</text:span><text:span text:style-name="T25">ealizować obowiązek nauki.</text:span></text:p>
      <text:p text:style-name="Text_20_body"><text:span text:style-name="T25">1</text:span><text:span text:style-name="T41">4</text:span><text:span text:style-name="T25">) </text:span><text:span text:style-name="T41">b</text:span><text:span text:style-name="T27">ezwzględnie przestrzegać zakazu </text:span><text:span text:style-name="T26">nagrywania lub fotografowania sytuacji niezgodnych z powszechnie przyjętymi normami etycznymi i społecznymi oraz przesyłania treści obrażających inne osoby. Powyższe nie dotyczy wydarzeń publicznych odbywających się w szkole, w tym uroczystości szkolnych. Nagrywanie dźwięku i obrazu za pomocą telefonu, dyktafonu czy aparatu fotograficznego jest możliwe jedynie za zgodą osoby nagrywanej lub fotografowanej.</text:span></text:p>
      <text:p text:style-name="P244"/>
      <text:p text:style-name="Tekst_20_podstawowy_20_2"><text:span text:style-name="T14">§ 57</text:span></text:p>
      <text:p text:style-name="P252">1. Uczeń <text:s/>ma prawo do nagrody za:<text:line-break/> <text:s text:c="3"/>a) osiągnięcia w nauce,</text:p>
      <text:p text:style-name="P255"><text:s text:c="4"/>b) wzorową postawę i zaangażowanie w życie oddziału i szkoły,</text:p>
      <text:p text:style-name="P325"><text:span text:style-name="T26"><text:s text:c="2"/>c) osiągnięcia w konkursach, turniejach wiedzy, zawodach sportowych, innych przynoszących zaszczyt szkole. </text:span></text:p>
      <text:p text:style-name="Text_20_body"><text:span text:style-name="T26">2. Ustala się następujące rodzaje nagród:<text:line-break/> <text:s text:c="3"/>a) wyróżnienie przez wychowawcę lub innego nauczyciela wobec uczniów oddziału <text:s/>oraz </text:span></text:p>
      <text:p text:style-name="Text_20_body"><text:span text:style-name="T26"><text:s text:c="8"/>na zebraniach oddziału wobec rodziców,<text:line-break/> <text:s text:c="3"/>b) pochwała przez dyrektora szkoły wobec uczniów szkoły podana w czasie apeli,<text:line-break/> <text:s text:c="3"/>c) list pochwalny do rodziców na koniec roku szkolnego,<text:line-break/> <text:s text:c="3"/>d) dyplom uznania,<text:line-break/> <text:s text:c="3"/>e) nagrody rzeczowe i pieniężne.</text:span></text:p>
      <text:p text:style-name="P252">3.Do przyznanej nagrody uczeń lub jego rodzice mogą wnieść uzasadnione zastrzeżenie w terminie 7 dni od ogłoszenia <text:s/>jej przyznania. Odwołanie rozpatrywane jest przez dyrektora w terminie 14 dni. Decyzja dyrektora podjęta w trybie odwoławczym jest ostateczna.</text:p>
      <text:p text:style-name="Text_20_body"><text:span text:style-name="T26">4. Uczeń szkoły kończącej się egzaminem dojrzałości ma prawo ubiegać się o stypendium: <text:s text:c="3"/></text:span></text:p>
      <text:p text:style-name="Text_20_body"><text:soft-page-break/><text:span text:style-name="T26"><text:s text:c="2"/>a) Ministra Edukacji Narodowej dla wybitnie uzdolnionych uczniów, jeśli spełnia kryteria <text:s/></text:span></text:p>
      <text:p text:style-name="Text_20_body"><text:span text:style-name="T26"><text:s text:c="6"/>wymienione w Rozporządzeniu Rady Ministrów z <text:s/>4.08.1993 r. (Dz. U. Nr 74 poz. 350 </text:span></text:p>
      <text:p text:style-name="Text_20_body"><text:span text:style-name="T26"><text:s text:c="6"/>z późniejszymi zmianami), <text:s text:c="2"/></text:span></text:p>
      <text:p text:style-name="Text_20_body"><text:span text:style-name="T26"><text:s text:c="2"/>b) Prezesa Rady Ministrów (jeden kandydat z danego typu szkoły) posiadający najwyższą średnią </text:span></text:p>
      <text:p text:style-name="Text_20_body"><text:span text:style-name="T26"><text:s text:c="7"/>stopni, lub wykazujący się szczególnymi uzdolnieniami w co najmniej jednej dziedzinie wiedzy, </text:span></text:p>
      <text:p text:style-name="Text_20_body"><text:span text:style-name="T26"><text:s text:c="7"/>uzyskując w niej celujące stopnie, a z pozostałych przedmiotów stopnie co najmniej dobre </text:span></text:p>
      <text:p text:style-name="Text_20_body"><text:span text:style-name="T26"><text:s text:c="7"/>i spełnia warunki do otrzymania świadectwa promocyjnego z wyróżnieniem (§ 3a ust.1).<text:line-break/></text:span></text:p>
      <text:p text:style-name="P241"/>
      <text:p text:style-name="Tekst_20_podstawowy_20_2"><text:span text:style-name="T14">§ 58</text:span></text:p>
      <text:p text:style-name="P241"/>
      <text:p text:style-name="P326"><text:span text:style-name="T26">1. Za niegodne postępowanie naruszające statut szkoły uczeń może zostać ukarany przez dyrektora szkoły na wniosek:<text:line-break/> <text:s text:c="3"/>a) dyrektora szkoły</text:span></text:p>
      <text:p text:style-name="P280"><text:s text:c="4"/>b) wychowawcy oddziału,<text:line-break/> <text:s text:c="3"/>c) Rady Pedagogicznej.<text:line-break/> <text:s text:c="3"/>d) Samorządu Uczniowskiego,<text:line-break/> <text:s text:c="3"/>e) Rady Rodziców.</text:p>
      <text:p text:style-name="P326"><text:span text:style-name="T26">2. Rodzaje kar:<text:line-break/></text:span> <text:s text:c="3"/><text:span text:style-name="T96">a) nagana udzielona przez wychowawcę,<text:line-break/> <text:s text:c="3"/>b) nagana udzielona przez dyrektora szkoły,<text:line-break/> <text:s text:c="3"/>c) obniżenie oceny zachowania ucznia,</text:span></text:p>
      <text:p text:style-name="P333"><text:tab/> <text:s text:c="3"/>d) przeniesienie do oddziału równoległego,</text:p>
      <text:p text:style-name="P333"><text:span text:style-name="T79"><text:s text:c="9"/></text:span>e) w przypadkach drastycznych przeniesienie do innej szkoły po decyzji Kuratora Oświaty<text:span text:style-name="T99">,</text:span></text:p>
      <text:p text:style-name="P333"><text:s text:c="9"/>f) <text:span text:style-name="T98"> usunięcie skutków naruszenia dóbr osobistych,</text:span></text:p>
      <text:p text:style-name="P333"><text:span text:style-name="T98"><text:s text:c="9"/>g) przywrócenie stanu poprzedniego, </text:span></text:p>
      <text:p text:style-name="P333"><text:span text:style-name="T98"><text:s text:c="9"/>h) wykonanie określonych prac porządkowych na rzecz szkoły,</text:span></text:p>
      <text:p text:style-name="P333"><text:span text:style-name="T98"><text:s text:c="9"/>i) zawiadomienia Sądu Rodzinnego i/lub Policji,</text:span></text:p>
      <text:p text:style-name="P240"><text:s text:c="9"/>j) skreślenie z listy uczniów.</text:p>
      <text:p text:style-name="P240"><text:span text:style-name="T26"/></text:p>
      <text:p text:style-name="P247"><text:span text:style-name="T40">3. Wychowawca oddziału informuje rodziców o udzielonej uczniowi karze oraz o trybie<text:line-break/> <text:s text:c="3"/>odwołania się od niej.</text:span><text:span text:style-name="T26"> <text:s text:c="12"/></text:span></text:p>
      <text:p text:style-name="P247"><text:span text:style-name="T40">4. Uczeń lub jego rodzice mają prawo do odwołania się od decyzji o udzielonej uczniowi karze do</text:span></text:p>
      <text:p text:style-name="P247"><text:span text:style-name="T40"><text:s text:c="4"/>kuratora oświaty w terminie 14 dni.</text:span></text:p>
      <text:p text:style-name="P243"/>
      <text:p text:style-name="Tekst_20_podstawowy_20_2"><text:soft-page-break/><text:span text:style-name="T14">§ 59</text:span></text:p>
      <text:list xml:id="list526283965" text:style-name="WW8Num81">
        <text:list-item>
          <text:p text:style-name="P327"><text:span text:style-name="T26">Skreślenie z listy uczniów następuje na podstawie ważnej uchwały Rady Pedagogicznej oraz po zasięgnięciu opinii samorządu uczniowskiego. Uchwała Rady Pedagogicznej musi być podjęta <text:line-break/> zwykłą większością głosów w głosowaniu jawnym w obecności co najmniej połowy jej <text:s/></text:span></text:p>
        </text:list-item>
      </text:list>
      <text:p text:style-name="P324"><text:span text:style-name="T26"><text:s text:c="7"/>członków na wniosek:</text:span></text:p>
      <text:list xml:id="list2188808125" text:style-name="WW8Num55">
        <text:list-item>
          <text:p text:style-name="P259">dyrektora szkoły</text:p>
        </text:list-item>
        <text:list-item>
          <text:p text:style-name="P259">wychowawcy oddziału</text:p>
        </text:list-item>
        <text:list-item>
          <text:p text:style-name="P259">nauczyciela</text:p>
        </text:list-item>
        <text:list-item>
          <text:p text:style-name="P259">instruktora zajęć praktycznych</text:p>
        </text:list-item>
      </text:list>
      <text:p text:style-name="P252">2. Skreślenie z listy uczniów następuje w przypadku:<text:line-break/> <text:s text:c="3"/>a) stosowania przemocy wobec innych,<text:line-break/> <text:s text:c="3"/>b) wybryków chuligańskich dokonanych na terenie szkoły lub poza nią,</text:p>
      <text:p text:style-name="P252"><text:s text:c="4"/>c) kradzieży w miejscu odbywania praktycznej nauki zawodu lub na terenie szkoły,</text:p>
      <text:p text:style-name="P282">d) wnoszenia do szkoły przedmiotów zagrażających zdrowiu i życiu ludzkiemu,</text:p>
      <text:p text:style-name="P328"><text:span text:style-name="T26">e) innych niegodnych zachowań , naruszających postanowienia statutu szkoły (np. spożywanie alkoholu na terenie szkoły</text:span><text:span text:style-name="T42"> i poza nią</text:span><text:span text:style-name="T26">, handel i używanie narkotyków).</text:span></text:p>
      <text:p text:style-name="Text_20_body"><text:span text:style-name="T26">3. Od decyzji o skreśleniu z listy uczniów, uczniowi lub jego rodzicom przysługuje<text:line-break/> prawo odwołania się do kuratora oświaty w terminie 14 dni od wydania decyzji. <text:line-break/> <text:s text:c="77"/></text:span></text:p>
      <text:p text:style-name="P304"><text:span text:style-name="T6">§ 60</text:span></text:p>
      <text:p text:style-name="P285"/>
      <text:p text:style-name="Text_20_body"><text:span text:style-name="T26">1. Za wniesione do szkoły przez ucznia przedmioty wartościowe jak : telefony komórkowe pieniądze, <text:s/></text:span></text:p>
      <text:p text:style-name="Text_20_body"><text:span text:style-name="T26"><text:s text:c="5"/>biżuteria itp. szkoła nie ponosi odpowiedzialności.</text:span></text:p>
      <text:p text:style-name="Text_20_body"><text:span text:style-name="T26">2. Powyżej wymienione przedmioty uczeń przed rozpoczęciem lekcji powinien zostawić w depozycie <text:s text:c="2"/></text:span></text:p>
      <text:p text:style-name="P324"><text:span text:style-name="T26"><text:s text:c="2"/>za pokwitowaniem.</text:span></text:p>
      <text:p text:style-name="P279"/>
      <text:h text:style-name="Heading_20_1" text:outline-level="1"><text:span text:style-name="T15">Rozdział <text:s/>XIII</text:span></text:h>
      <text:p text:style-name="P329">Sposób organizacji i realizacji działań w zakresie wolontariatu.</text:p>
      <text:p text:style-name="P329"/>
      <text:p text:style-name="P304"><text:span text:style-name="T6">§ 61</text:span></text:p>
      <text:p text:style-name="P80"><text:span text:style-name="T45"><text:s text:c="2"/></text:span><text:span text:style-name="T38">1. Szkoła kształtuje u uczniów postawy prospołeczne, umożliwia udział w działaniach z zakresu wolontariatu, sprzyjających aktywnemu uczestnictwu uczniów w życiu społecznym.</text:span></text:p>
      <text:p text:style-name="P188"/>
      <text:list xml:id="list92757603907890" text:continue-list="list526283965" text:style-name="WW8Num81">
        <text:list-item>
          <text:p text:style-name="P189">Dyrektor szkoły podejmuje decyzję o powstaniu Szkolnego Koła Wolontariusza.</text:p>
        </text:list-item>
      </text:list>
      <text:p text:style-name="P188"><text:soft-page-break/></text:p>
      <text:list xml:id="list92758085281009" text:continue-numbering="true" text:style-name="WW8Num81">
        <text:list-item>
          <text:p text:style-name="P81"><text:span text:style-name="T38">Szkolny Klub Wolontariusza jest wewnętrzną organizacją szkoły zatwierdzaną na <text:s/>podstawie <text:s/>programu <text:s/>wychowawczo-profilaktycznego <text:s/>przez <text:s/>Dyrektora <text:s/>Szkoły ( lub <text:s/>Uchwałę <text:s/>Rady <text:s/>Pedagogicznej)</text:span></text:p>
        </text:list-item>
      </text:list>
      <text:p text:style-name="P188"/>
      <text:list xml:id="list92756868441001" text:continue-numbering="true" text:style-name="WW8Num81">
        <text:list-item>
          <text:p text:style-name="P189">Dyrektor szkoły powołuje opiekuna – koordynatora SKW </text:p>
        </text:list-item>
      </text:list>
      <text:p text:style-name="P188"/>
      <text:list xml:id="list92758543531590" text:continue-numbering="true" text:style-name="WW8Num81">
        <text:list-item>
          <text:p text:style-name="P81"><text:span text:style-name="T38">Nauczyciel <text:s/>- opiekun rekrutuje grupę uczniów SKW, nawiązuje współpracę z Regionalnym lub Lokalnym Centrum Wolontariatu, przygotowuje regulamin funkcjonowania i plan działania SKW <text:s text:c="20"/>na dany rok szkolny. </text:span></text:p>
        </text:list-item>
      </text:list>
      <text:p text:style-name="P330"/>
      <text:h text:style-name="Heading_20_1" text:outline-level="1"><text:span text:style-name="T15">Rozdział <text:s/>XIV</text:span></text:h>
      <text:p text:style-name="P218">Formy opieki i pomocy uczniom, którym z przyczyn rozwojowych, rodzinnych lub losowych jest potrzebna pomoc i wsparcie.</text:p>
      <text:p text:style-name="P218"/>
      <text:p text:style-name="P304"><text:span text:style-name="T6">§ 62</text:span></text:p>
      <text:p text:style-name="P130">1. Pomoc psychologiczno-pedagogiczna polega w szczególności na: </text:p>
      <text:p text:style-name="P130">a) diagnozowaniu środowiska ucznia, </text:p>
      <text:p text:style-name="P130">b) rozpoznawaniu potencjalnych możliwości oraz indywidualnych potrzeb ucznia i umożliwianiu ich zaspokojenia,</text:p>
      <text:p text:style-name="P130"><text:s/>c) rozpoznawaniu przyczyn trudności w nauce i niepowodzeń szkolnych </text:p>
      <text:p text:style-name="P130">d) wspieraniu ucznia z wybitnymi uzdolnieniami, </text:p>
      <text:p text:style-name="P130">e) organizowaniu różnych form pomocy psychologiczno-pedagogicznej, </text:p>
      <text:p text:style-name="P130">f) podejmowaniu działań wychowawczych i profilaktycznych wynikających z programu wychowawczo-profilaktycznego szkoły i o których mowa w odrębnych przepisach, oraz wspieraniu nauczycieli w tym zakresie,</text:p>
      <text:p text:style-name="P130"><text:s/>g) prowadzeniu edukacji prozdrowotnej i promocji zdrowia wśród uczniów, nauczycieli i rodziców, </text:p>
      <text:p text:style-name="P130"><text:soft-page-break/>h) wspieraniu uczniów, metodami aktywnymi, w dokonywaniu wyboru kierunku dalszego kształcenia, zawodu i planowaniu kariery zawodowej oraz udzielaniu informacji w tym zakresie,</text:p>
      <text:p text:style-name="P130"><text:s/>i) wspieraniu rodziców w działaniach wyrównujących szanse edukacyjne ucznia, </text:p>
      <text:p text:style-name="P130">j) wspieraniu rodziców w rozwiązywaniu problemów wychowawczych oraz umożliwianiu rozwijania umiejętności wychowawczych rodziców,</text:p>
      <text:p text:style-name="P130"><text:s/>k) podejmowaniu działań mediacyjnych i interwencyjnych w sytuacjach kryzysowych,</text:p>
      <text:p text:style-name="P130">2. Zadania, o których mowa w ust. 1, są realizowane we współpracy z:</text:p>
      <text:p text:style-name="P130"><text:s/>a) rodzicami, </text:p>
      <text:p text:style-name="P130">b) nauczycielami i innymi pracownikami szkoły </text:p>
      <text:p text:style-name="P130">c) poradniami psychologiczno-pedagogicznymi, w tym poradniami specjalistycznymi </text:p>
      <text:p text:style-name="P130">d) innymi przedszkolami, szkołami i placówkami, </text:p>
      <text:p text:style-name="P130">e) podmiotami działającymi na rzecz rodziny, dzieci i młodzieży, </text:p>
      <text:p text:style-name="P130">3. Pomoc psychologiczno-pedagogiczna w szkole może być udzielana na wniosek: </text:p>
      <text:p text:style-name="P130">a) ucznia </text:p>
      <text:p text:style-name="P130">b) rodziców </text:p>
      <text:p text:style-name="P130">c) nauczyciela, w szczególności nauczyciela uczącego ucznia i nauczyciela prowadzącego zajęcia specjalistyczne </text:p>
      <text:p text:style-name="P130">d) pedagoga </text:p>
      <text:p text:style-name="P130">e) psychologa </text:p>
      <text:p text:style-name="P130">f) logopedy </text:p>
      <text:p text:style-name="P130">g) poradni psychologiczno-pedagogicznej, w tym poradni specjalistycznej.</text:p>
      <text:p text:style-name="P130">4. Pomoc psychologiczno-pedagogiczną organizuje dyrektor szkoły. </text:p>
      <text:list xml:id="list2116220524" text:style-name="WW8Num45">
        <text:list-item>
          <text:p text:style-name="P24"><text:span text:style-name="T26">Diagnozę potrzeb uczniów przeprowadzają wychowawcy klas we współpracy <text:s text:c="26"/>z pedagogiem szkolnym we wrześniu każdego roku szkolnego i obejmuje rozpoznanie środowiskowe oraz edukacyjne ucznia. </text:span></text:p>
        </text:list-item>
        <text:list-item>
          <text:p text:style-name="P5"><text:soft-page-break/>Pedagog szkolny opracowuje zestawienie uczniów ze wskazaniem potrzeb dotyczących różnorodnych form wsparcia.</text:p>
        </text:list-item>
        <text:list-item>
          <text:p text:style-name="P5">Wychowawca, nauczyciele i pedagog szkolny otaczają szczególną opieką i wsparciem uczniów potrzebujących pomocy.</text:p>
        </text:list-item>
        <text:list-item>
          <text:p text:style-name="P5">Uczniom, którym z przyczyn rozwojowych, rodzinnych lub losowych potrzebna jest pomoc, szkoła udziela wsparcia po rozpoznaniu ich sytuacji, zgodnie z zasadami określonymi w odrębnych przepisach. </text:p>
        </text:list-item>
        <text:list-item>
          <text:p text:style-name="P5">Korzystanie z pomocy psychologiczno-pedagogicznej jest dobrowolne i nieodpłatne. </text:p>
        </text:list-item>
      </text:list>
      <text:p text:style-name="P82"><text:span text:style-name="T26">5.Pomoc psychologiczno-pedagogiczna w szkole jest organizowana w szczególności <text:s text:c="24"/>w formie:</text:span></text:p>
      <text:p text:style-name="P131"><text:s/>a) zajęć dydaktyczno-wyrównawczych,</text:p>
      <text:p text:style-name="P131"><text:s/>b) zajęć specjalistycznych: korekcyjno-kompensacyjnych, zajęć logopedycznych oraz innych zajęć o charakterze terapeutycznym,</text:p>
      <text:p text:style-name="P131"><text:s/>c) zajęć psychoedukacyjnych dla uczniów prowadzonych przez specjalistów poradni psychologiczno - pedagogicznej </text:p>
      <text:p text:style-name="P131">d) zajęć związanych z wyborem dalszego kierunku kształcenia i zawodu, </text:p>
      <text:p text:style-name="P131">e) porad dla uczniów, </text:p>
      <text:p text:style-name="P131">f) porad, konsultacji i warsztatów dla rodziców, </text:p>
      <text:p text:style-name="P131">g) pomoc pedagogiczną i psychologiczną udzielaną przez pedagoga szkolnego i psychologa oraz instytucje świadczące specjalistyczne poradnictwo. </text:p>
      <text:p text:style-name="P131">h) opracowaniu i stosowaniu kryteriów wymagań i kryteriów oceniania dostosowanych do specyfiki uczniów mających szczególne potrzeby edukacyjne w oparciu o wskazania zawarte w opiniach psychologiczno-pedagogicznych oraz orzeczeniach o potrzebie kształcenia specjalnego </text:p>
      <text:p text:style-name="P131">6. Inne formy pomocy organizowane przez szkołę obejmują; </text:p>
      <text:p text:style-name="P131">a) organizowanie pomocy materialnej i rzeczowej, w tym w ramach akcji charytatywnych</text:p>
      <text:p text:style-name="P131">b) pomoc w uzyskaniu stypendium lub zasiłku szkolnego. </text:p>
      <text:p text:style-name="P131">c)dofinansowanie do wycieczek i wyjazdów poza szkołę,</text:p>
      <text:list xml:id="list424460888" text:style-name="WW8Num65">
        <text:list-item>
          <text:p text:style-name="P9"><text:soft-page-break/>Szkoła sprawuje opiekę nad dziećmi znajdującymi się w trudnej sytuacji losowej współpracując z innymi instytucjami na mocy odrębnych przepisów.</text:p>
        </text:list-item>
      </text:list>
      <text:p text:style-name="P10"> </text:p>
      <text:list xml:id="list92758656549833" text:continue-numbering="true" text:style-name="WW8Num65">
        <text:list-item>
          <text:p text:style-name="P6">Szkoła pomaga dzieciom osieroconym, zaniedbanym, na drodze regulowanej przepisami prawa, wnioskując o ustalenie opieki, umieszczenie w placówce opiekuńczej lub ustalenie kuratora sądowego. </text:p>
        </text:list-item>
        <text:list-item>
          <text:p text:style-name="P132">Szkoła w celu wsparcia uczniów znajdujących się w trudnej sytuacji losowej lub materialnej wnioskuje o doradztwo i pomoc do:</text:p>
        </text:list-item>
      </text:list>
      <text:list xml:id="list157128311" text:style-name="WW8Num71">
        <text:list-item>
          <text:p text:style-name="P7">Sądu Rodzinnego i Nieletnich,</text:p>
        </text:list-item>
      </text:list>
      <text:p text:style-name="P8"/>
      <text:list xml:id="list92758791927416" text:continue-numbering="true" text:style-name="WW8Num71">
        <text:list-item>
          <text:p text:style-name="P7">Ośrodka Pomocy Społecznej,</text:p>
        </text:list-item>
      </text:list>
      <text:p text:style-name="P8"/>
      <text:h text:style-name="Heading_20_1" text:outline-level="1"><text:span text:style-name="T15">Rozdział <text:s/>XV <text:s/></text:span></text:h>
      <text:p text:style-name="P329">Organizacja biblioteki szkolnej oraz warunki i zakres współpracy biblioteki szkolnej z uczniami, nauczycielami i rodzicami oraz innymi bibliotekami.</text:p>
      <text:p text:style-name="P329"/>
      <text:p text:style-name="P304"><text:span text:style-name="T6">§ 63</text:span></text:p>
      <text:p text:style-name="P133">1. Biblioteka szkolna jest pracownią szkolną służącą realizacji potrzeb i zainteresowań uczniów, zadań dydaktycznych i wychowawczych szkoły, doskonaleniu warsztatu pracy nauczycieli i popularyzowaniu wiedzy pedagogicznej wśród rodziców. </text:p>
      <text:p text:style-name="P66"><text:span text:style-name="T26">2. Biblioteka zajmuje dwa pomieszczenia, z których jedno przeznaczone jest na gromadzenie <text:s text:c="36"/>i przechowywanie księgozbioru, inne umożliwia korzystanie z księgozbioru podręcznego oraz stanowi centrum informacji multimedialnej. </text:span></text:p>
      <text:p text:style-name="P134">3. Z biblioteki korzystać mogą uczniowie, nauczyciele i inni pracownicy szkoły, rodzice, a także inne osoby na zasadach określonych w regulaminie biblioteki zatwierdzonego przez Dyrektora szkoły, który jest odrębnym dokumentem. <text:s/></text:p>
      <text:p text:style-name="P134">4. Biblioteka jest czynna przez 5 dni w tygodniu. </text:p>
      <text:p text:style-name="P283">5. Biblioteka szkolna organizuje współpracę uczniów z nauczycielami i rodzicami, a także współpracuje z innymi bibliotekami oraz instytucjami gminy i powiatu.</text:p>
      <text:p text:style-name="P133"><text:soft-page-break/>6. Biblioteka szkolna wspomaga nauczycieli w: </text:p>
      <text:p text:style-name="P124">1) kształceniu umiejętności posługiwania się językiem polskim, w tym dbałość o wzbogacanie zasobu słownictwa uczniów, ich kulturę osobistą,</text:p>
      <text:p text:style-name="P124">2) przygotowaniu uczniów do życia w społeczeństwie informacyjnym,</text:p>
      <text:p text:style-name="P69"><text:span text:style-name="T26">3) stwarzaniu uczniom warunków do nabywania umiejętności wyszukiwania, porządkowania <text:s text:c="23"/>i wykorzystywania informacji z różnych źródeł, z zastosowaniem technologii informacyjno-komunikacyjnych, na zajęciach z różnych przedmiotów.</text:span></text:p>
      <text:p text:style-name="P135">7. Inne zadania biblioteki:</text:p>
      <text:p text:style-name="P136">1) gromadzenie, opracowywanie, przechowywanie materiałów bibliotecznych,</text:p>
      <text:p text:style-name="P136">2) obsługa użytkowników poprzez udostępnianie zbiorów oraz prowadzenie działalności informacyjnej,</text:p>
      <text:p text:style-name="P136">3) zaspokajanie zgłaszanych przez użytkowników (uczniów, nauczycieli i innych) potrzeb czytelniczych i informacyjnych,</text:p>
      <text:p text:style-name="P136">4) wspieranie nauczycieli w realizacji ich programów nauczania,</text:p>
      <text:p text:style-name="P83"><text:span text:style-name="T49">5) przysposabianie uczniów do samokształcenia oraz korzystania z różnych źródeł </text:span><text:span text:style-name="T26">informacji,</text:span></text:p>
      <text:p text:style-name="P136">6) rozbudzanie zainteresowań czytelniczych i informacyjnych uczniów,</text:p>
      <text:p text:style-name="P83"><text:span text:style-name="T26">7) pełnienie funkcji ośrodka informacji o materiałach dydaktycznych gromadzonych </text:span><text:span text:style-name="T49">w szkole.</text:span></text:p>
      <text:p text:style-name="P331"/>
      <text:p text:style-name="P329"/>
      <text:p text:style-name="P287"/>
      <text:h text:style-name="Heading_20_1" text:outline-level="1"><text:span text:style-name="T15">Rozdział <text:s/>XVI</text:span></text:h>
      <text:p text:style-name="P52"><text:span text:style-name="T15"><text:s text:c="2"/>Ceremoniał szkolny</text:span></text:p>
      <text:p text:style-name="P304"><text:span text:style-name="T6">§ 64</text:span></text:p>
      <text:p text:style-name="Text_20_body"><text:span text:style-name="T26"><text:s/>Szkoła posiada własny ceremoniał szkolny ustalony przez Samorząd Uczniowski <text:s/>i Radę Pedagogiczną.</text:span><text:span text:style-name="T70"> Ceremoniał szkoły jest odrębnym dokumentem</text:span><text:span text:style-name="T69">, </text:span><text:span text:style-name="T70">opisuje także organizację świąt państwowych i szkolnych w placówce.</text:span></text:p>
      <text:p text:style-name="P332"/>
      <text:p text:style-name="P229"/>
      <text:p text:style-name="P102"/>
      <text:p text:style-name="P102"/>
      <text:p text:style-name="P102"><text:soft-page-break/></text:p>
      <text:h text:style-name="P39" text:outline-level="1"/>
      <text:p text:style-name="P114"/>
      <text:p text:style-name="Standard"/>
      <text:h text:style-name="P39" text:outline-level="1"/>
      <text:h text:style-name="P39" text:outline-level="1"/>
      <text:h text:style-name="P39" text:outline-level="1"/>
      <text:h text:style-name="P39" text:outline-level="1"/>
      <text:h text:style-name="Heading_20_1" text:outline-level="1"><text:span text:style-name="T15">Rozdział <text:s/>XVII</text:span></text:h>
      <text:p text:style-name="P107"/>
      <text:p text:style-name="P218">Program wychowawczo-profilaktyczny szkoły.</text:p>
      <text:p text:style-name="P174"/>
      <text:p text:style-name="P118"/>
      <text:p text:style-name="P304"><text:span text:style-name="T6">§ 65</text:span></text:p>
      <text:p text:style-name="P175"/>
      <text:p text:style-name="P175">Cele wychowawczo - profilaktyczne szkoły.</text:p>
      <text:p text:style-name="P175"/>
      <text:list xml:id="list3071145368" text:style-name="WW8Num7">
        <text:list-item>
          <text:p text:style-name="P137">Wszechstronny rozwój osobowy ucznia uwzględniający jego predyspozycje psychiczne, emocjonalne, intelektualne, środowisko rodzinne i kulturowe</text:p>
        </text:list-item>
        <text:list-item>
          <text:p text:style-name="P137">Wpajanie wartości moralnych pozwalających dokonywać wyborów z zachowaniem sprawiedliwości, tolerancji, solidarności, demokracji i wolności, szacunku dla siebie <text:s text:c="17"/>i innych, czyli szeroko pojętych wartości humanistycznych</text:p>
        </text:list-item>
        <text:list-item>
          <text:p text:style-name="P137">Ukazywanie chrześcijańskiej wizji człowieka i świata z poszanowaniem odrębności wyznaniowej w duchu ekumenizmu i tolerancji</text:p>
        </text:list-item>
        <text:list-item>
          <text:p text:style-name="P137">Kształtowanie postaw patriotycznych i obywatelskich przy jednoczesnym otwarciu na wartości innych kultur Europy i świata</text:p>
        </text:list-item>
        <text:list-item>
          <text:p text:style-name="P84"><text:span text:style-name="T26">Troska o wysoki stopień kultury osobistej we wszystkich jej aspektach oraz kształtowanie pozytywnych wzorów dojrzałego funkcjonowania w rodzinie <text:s/>i społeczeństwie</text:span></text:p>
        </text:list-item>
        <text:list-item>
          <text:p text:style-name="P137">Kształtowanie umiejętności samodzielnej analizy wzorów i norm społecznych oraz ćwiczenia umiejętności wypełniania ról społecznych</text:p>
        </text:list-item>
        <text:list-item>
          <text:p text:style-name="P137">Kształtowanie postaw prozdrowotnych, wolnych od uzależnień i proekologicznych</text:p>
        </text:list-item>
        <text:list-item>
          <text:p text:style-name="P84"><text:span text:style-name="T26">Kształtowanie postaw sprzyjających wzmacnianiu zdrowia własnego i innych ludzi, kształtowanie środowiska sprzyjającego rozwojowi zdrowia, osiągnięcie właściwego stosunku <text:s text:c="4"/>do świata, poczucia siły, chęci do życia i witalności</text:span></text:p>
        </text:list-item>
        <text:list-item>
          <text:p text:style-name="P84"><text:soft-page-break/><text:span text:style-name="T26">Tworzenie warunków do rozwijania zainteresowań i uzdolnień uczniów oraz wspieranie ich <text:s text:c="19"/>w wyborze dalszej drogi życiowej</text:span></text:p>
        </text:list-item>
        <text:list-item>
          <text:p text:style-name="P137">Rozwijanie dociekliwości poznawczej samodzielności i kreatywności myślenia oraz poczucia konieczności nieustannego kształcenia i podnoszenia kwalifikacji zawodowych</text:p>
        </text:list-item>
        <text:list-item>
          <text:p text:style-name="P137">Integrowanie społeczności szkolnej – uczniów, rodziców i nauczycieli</text:p>
        </text:list-item>
        <text:list-item>
          <text:p text:style-name="P137">Doskonalenie umiejętności i kompetencji nauczycieli w zakresie budowania podmiotowych relacji z uczniami oraz ich rodzicami</text:p>
        </text:list-item>
        <text:list-item>
          <text:p text:style-name="P137">Rozwijanie i wspieranie działalności wolontarystycznej</text:p>
        </text:list-item>
        <text:list-item>
          <text:p text:style-name="P137">Wspieranie edukacji rówieśniczej i programów rówieśniczych mających na celu modelowanie postaw prozdrowotnych i prospołecznych</text:p>
        </text:list-item>
      </text:list>
      <text:p text:style-name="P119"/>
      <text:p text:style-name="P304"><text:span text:style-name="T6">§ 66</text:span></text:p>
      <text:p text:style-name="P286"/>
      <text:p text:style-name="P52"><text:span text:style-name="T32">Treści wychowawczo - profilaktyczne eksponowane <text:s text:c="83"/>w poszczególnych zajęciach edukacyjnych</text:span></text:p>
      <text:p text:style-name="P177"/>
      <text:p text:style-name="P210">Język polski:</text:p>
      <text:list xml:id="list698298946" text:style-name="WW8Num48">
        <text:list-item>
          <text:p text:style-name="P190">Rozumienie świata i ludzi, poszanowanie dziedzictwa kulturowego ludzkości, szacunek dla człowieka, jego wolności, godności, potrzeb i praw</text:p>
        </text:list-item>
        <text:list-item>
          <text:p text:style-name="P85"><text:span text:style-name="T38">Czynne uczestnictwo urzeczywistnianiu ideałów humanizmu, sprawiedliwości <text:s text:c="30"/>i postępu, tolerancji i swobody, przekonań, pokoju, przyjaźni, dobra i miłości</text:span></text:p>
        </text:list-item>
        <text:list-item>
          <text:p text:style-name="P85"><text:span text:style-name="T38">Patriotyzm wyrażający się w przywiązaniu do ojczyzny, szacunek dla kultury ojczystej <text:s text:c="16"/>i tradycji pracy, odpowiedzialności za kraj, życie narodu</text:span></text:p>
        </text:list-item>
        <text:list-item>
          <text:p text:style-name="P85"><text:span text:style-name="T38">Szacunek dla pracy i zrozumienie jego znaczenia dla rozwoju jednostki <text:s text:c="42"/>i społeczeństwa</text:span></text:p>
        </text:list-item>
        <text:list-item>
          <text:p text:style-name="P190">Rzetelność, aktywność intelektualna, samodzielność myślenia, wartościowanie</text:p>
        </text:list-item>
        <text:list-item>
          <text:p text:style-name="P190">Umiłowanie języka polskiego i kultury narodowej</text:p>
        </text:list-item>
        <text:list-item>
          <text:p text:style-name="P190">Identyfikacja z postępową tradycją i dążeniami społeczeństwa</text:p>
        </text:list-item>
        <text:list-item>
          <text:p text:style-name="P190">Kierowanie się zasadami moralnymi i uznawanie prawidłowego systemu wartości</text:p>
        </text:list-item>
        <text:list-item>
          <text:p text:style-name="P190">Poczucie odpowiedzialności moralnej i zawodowej</text:p>
        </text:list-item>
        <text:list-item>
          <text:p text:style-name="P190">Szacunek dla pracy i ludzi pracy</text:p>
        </text:list-item>
      </text:list>
      <text:p text:style-name="P210">Języki obce:</text:p>
      <text:list xml:id="list92757508617708" text:continue-numbering="true" text:style-name="WW8Num48">
        <text:list-item>
          <text:p text:style-name="P190">Rozwijanie w uczniach cierpliwości, otwartości</text:p>
        </text:list-item>
        <text:list-item>
          <text:p text:style-name="P190">Poszanowanie historii, tradycji i kultur innych narodów</text:p>
        </text:list-item>
        <text:list-item>
          <text:p text:style-name="P190"><text:soft-page-break/>Kształtowanie postawy tolerancji wobec odrębności światopoglądowej i wyznaniowej</text:p>
        </text:list-item>
      </text:list>
      <text:p text:style-name="P191">innych narodów</text:p>
      <text:list xml:id="list269688600" text:style-name="WW8Num39">
        <text:list-item>
          <text:p text:style-name="P192">Dbałość o kulturę języka</text:p>
        </text:list-item>
        <text:list-item>
          <text:p text:style-name="P192">Kształtowanie poczucia estetyki i wrażliwości na sztukę</text:p>
        </text:list-item>
        <text:list-item>
          <text:p text:style-name="P192">Wyrabianie nawyków kulturalnego zachowania w różnych sytuacjach życia codziennego</text:p>
        </text:list-item>
        <text:list-item>
          <text:p text:style-name="P192">Propagowanie postawy dbałości o środowisko naturalne</text:p>
        </text:list-item>
        <text:list-item>
          <text:p text:style-name="P192">Popularyzacja właściwych postaw młodych ludzi w społeczeństwie</text:p>
        </text:list-item>
        <text:list-item>
          <text:p text:style-name="P192">Propagowanie kulturalnych sposobów spędzania wolnego czasu</text:p>
        </text:list-item>
        <text:list-item>
          <text:p text:style-name="P192">Propagowanie treści prozdrowotnych: aktywny wypoczynek, sport, turystyka</text:p>
        </text:list-item>
        <text:list-item>
          <text:p text:style-name="P192">Kształtowanie postawy internacjonalnej i patriotycznej</text:p>
        </text:list-item>
        <text:list-item>
          <text:p text:style-name="P192">Popularyzacja więzi interpersonalnych: przyjaźni, koleżeństwa i innych</text:p>
        </text:list-item>
      </text:list>
      <text:p text:style-name="P210">Matematyka:</text:p>
      <text:list xml:id="list3807222178" text:style-name="WW8Num16">
        <text:list-item>
          <text:p text:style-name="P193">Rozwijanie zdolności poznawczych i twórczej postawy wobec stawiania uczniowi problemów</text:p>
        </text:list-item>
        <text:list-item>
          <text:p text:style-name="P193">Wdrażanie do samodzielnego, logicznego myślenia i staranności obliczeń</text:p>
        </text:list-item>
        <text:list-item>
          <text:p text:style-name="P193">Rozwijanie postawy badawczej uczniów, zainteresowanie zastosowaniem komputera do rozwiązywania problemów matematycznych, rozwijanie umiejętności współpracy w grupie</text:p>
        </text:list-item>
        <text:list-item>
          <text:p text:style-name="P193">Wdrażanie uczniów do szlachetnej rywalizacji poprzez stosowanie metod aktywizujących np. gier dydaktycznych </text:p>
        </text:list-item>
      </text:list>
      <text:p text:style-name="P210">Historia, wiedz o społeczeństwie:</text:p>
      <text:list xml:id="list1325711699" text:style-name="WW8Num76">
        <text:list-item>
          <text:p text:style-name="P194">Teoretyczne i praktyczne przygotowanie do życia w pluralistycznym, demokratycznym, obywatelskim i samorządowym społeczeństwie</text:p>
        </text:list-item>
        <text:list-item>
          <text:p text:style-name="P194">Poszanowanie wartości życia i godności ludzkiej</text:p>
        </text:list-item>
        <text:list-item>
          <text:p text:style-name="P194">Poszanowanie prawa i praw człowieka</text:p>
        </text:list-item>
        <text:list-item>
          <text:p text:style-name="P194">Otwartość na nowe poglądy i systemy wartości</text:p>
        </text:list-item>
        <text:list-item>
          <text:p text:style-name="P194">Wyrabianie krytycznego stosunku do przeszłości i teraźniejszości</text:p>
        </text:list-item>
        <text:list-item>
          <text:p text:style-name="P194">Wyrabianie szacunku dla własnego narodu, państwa i innych narodów</text:p>
        </text:list-item>
        <text:list-item>
          <text:p text:style-name="P194">Gotowość do przeciwstawienia się przejawom patologii życia społecznego</text:p>
        </text:list-item>
        <text:list-item>
          <text:p text:style-name="P194">Wzbogacanie własnego świata duchowego, charakteru i woli</text:p>
        </text:list-item>
        <text:list-item>
          <text:p text:style-name="P194">Rozwijanie postaw patriotycznych, poczucia przynależności do społeczności lokalnej, regionalnej, grupy etnicznej, narodu, społeczności europejskiej i pozaeuropejskiej</text:p>
        </text:list-item>
        <text:list-item>
          <text:p text:style-name="P194">Szacunek dla dziedzictwa cywilizacyjnego</text:p>
        </text:list-item>
        <text:list-item>
          <text:p text:style-name="P194">Kształtowanie postaw negocjacyjnych i pacyfistycznych w rozwiązywaniu konfliktów między narodami, grupami etnicznymi i religijnymi</text:p>
        </text:list-item>
        <text:list-item>
          <text:p text:style-name="P194"><text:soft-page-break/>Popularyzowanie postaw i działań humanistycznych</text:p>
        </text:list-item>
        <text:list-item>
          <text:p text:style-name="P194">Poszanowanie praw mniejszości narodowych</text:p>
        </text:list-item>
      </text:list>
      <text:p text:style-name="P210">Geografia:</text:p>
      <text:list xml:id="list1719233265" text:style-name="WW8Num75">
        <text:list-item>
          <text:p text:style-name="P195">Poszanowanie innych narodów, systemów wartości i sposobów życia</text:p>
        </text:list-item>
        <text:list-item>
          <text:p text:style-name="P195">Kształtowanie poczucia odpowiedzialności za swoje środowisko życia (geograficzne <text:s text:c="21"/>i społeczne), gotowości uczestniczenia w rozwiązywaniu problemów swojej społeczności</text:p>
        </text:list-item>
        <text:list-item>
          <text:p text:style-name="P195">Uświadomienie wartości jaką jest własny region, kraj oraz ich dziedzictwo kulturowe</text:p>
        </text:list-item>
      </text:list>
      <text:p text:style-name="P210">Biologia:</text:p>
      <text:list xml:id="list2459745491" text:style-name="WW8Num57">
        <text:list-item>
          <text:p text:style-name="P196">Kształtowanie postaw proekologicznych</text:p>
        </text:list-item>
        <text:list-item>
          <text:p text:style-name="P196">Kształtowanie postawy odpowiedzialności za zdrowie swoje oraz innych ludzi</text:p>
        </text:list-item>
        <text:list-item>
          <text:p text:style-name="P196">Uświadomienie zagrożeń cywilizacyjnych</text:p>
        </text:list-item>
        <text:list-item>
          <text:p text:style-name="P196">Zrozumienie zależności człowieka od środowiska i wpływu człowieka na środowisko</text:p>
        </text:list-item>
        <text:list-item>
          <text:p text:style-name="P196">Motywacja do postrzegania ogólnych zasad higieny</text:p>
        </text:list-item>
        <text:list-item>
          <text:p text:style-name="P196">Kształtowanie postaw prozdrowotnych</text:p>
        </text:list-item>
        <text:list-item>
          <text:p text:style-name="P196">Przełamanie antropocentrycznego widzenia świata</text:p>
        </text:list-item>
        <text:list-item>
          <text:p text:style-name="P196">Wpojenia szacunku dla przyrody</text:p>
        </text:list-item>
        <text:list-item>
          <text:p text:style-name="P196">Kształtowanie światopoglądu racjonalnego, opartego na naukowej metodzie poznania świata</text:p>
        </text:list-item>
      </text:list>
      <text:p text:style-name="P210">Fizyka</text:p>
      <text:list xml:id="list4066115852" text:style-name="WW8Num13">
        <text:list-item>
          <text:p text:style-name="P197">Wyrabianie szacunku do nauki i jej twórców</text:p>
        </text:list-item>
        <text:list-item>
          <text:p text:style-name="P197">Rozbudowanie poczucia piękna przyrody</text:p>
        </text:list-item>
        <text:list-item>
          <text:p text:style-name="P197">Kształtowanie postaw etycznych (np. etyki naukowej)</text:p>
        </text:list-item>
        <text:list-item>
          <text:p text:style-name="P197">Wskazywanie fizyki jako czynnika determinującego przemiany społeczne, filozoficzne i kulturalne) </text:p>
        </text:list-item>
      </text:list>
      <text:p text:style-name="P210">Chemia:</text:p>
      <text:list xml:id="list2721636344" text:style-name="WW8Num51">
        <text:list-item>
          <text:p text:style-name="P198">Przygotowanie uczniów do życia, w którym cenionymi wartościami jest poznanie przyrody oraz dbałość o własne zdrowie i bezpieczeństwo otoczenia</text:p>
        </text:list-item>
        <text:list-item>
          <text:p text:style-name="P198">Rozbudzanie i rozwijanie <text:s/>zainteresowania uczniów zjawiskami spotykanymi w życiu codziennym, których istota są reakcje chemiczne</text:p>
        </text:list-item>
        <text:list-item>
          <text:p text:style-name="P198">Zrozumienie zależności człowieka od środowiska i wpływu człowieka na środowisko</text:p>
        </text:list-item>
        <text:list-item>
          <text:p text:style-name="P198">Motywacja do postrzegania ogólnych zasad higieny</text:p>
        </text:list-item>
        <text:list-item>
          <text:p text:style-name="P198">Kształtowanie postaw prozdrowotnych</text:p>
        </text:list-item>
        <text:list-item>
          <text:p text:style-name="P198">Przełamanie antropocentrycznego widzenia świata</text:p>
        </text:list-item>
        <text:list-item>
          <text:p text:style-name="P198">Wpojenia szacunku dla przyrody</text:p>
        </text:list-item>
        <text:list-item>
          <text:p text:style-name="P198"><text:soft-page-break/>Kształtowanie światopoglądu racjonalnego, opartego na naukowej metodzie poznania świata</text:p>
        </text:list-item>
        <text:list-item>
          <text:p text:style-name="P198">Prezentowanie interesujących informacji ze środków masowego przekazu, literatury popularnonaukowej, słowników, encyklopedii, tablic chemicznych, opakowań, produktów spożywczych itp., oraz umiejętności uczenia się z podręczników</text:p>
        </text:list-item>
        <text:list-item>
          <text:p text:style-name="P198">Rozwijanie umiejętności logicznego rozumowania, wynikającego z poznawanych pojęć chemicznych a także z wyników przeprowadzonych doświadczeń</text:p>
        </text:list-item>
        <text:list-item>
          <text:p text:style-name="P198">Rozwijanie umiejętności bezpiecznego obchodzenia się z substancjami szkodliwymi dla zdrowia</text:p>
        </text:list-item>
        <text:list-item>
          <text:p text:style-name="P198">Kształtowanie refleksyjnego stosunku do samego siebie, własnych możliwości, uzdolnień i aspiracji</text:p>
        </text:list-item>
      </text:list>
      <text:p text:style-name="P210">Edukacja dla bezpieczeństwa:</text:p>
      <text:list xml:id="list92758759427438" text:continue-numbering="true" text:style-name="WW8Num51">
        <text:list-item>
          <text:p text:style-name="P198">Poszanowanie symboli narodowych</text:p>
        </text:list-item>
        <text:list-item>
          <text:p text:style-name="P198">Kształtowanie postawy patriotycznej oraz dumy narodowej</text:p>
        </text:list-item>
        <text:list-item>
          <text:p text:style-name="P198">Postawy ochrony życia, zdrowia własnego oraz innych osób</text:p>
        </text:list-item>
        <text:list-item>
          <text:p text:style-name="P198">Gotowość do poświęceń dla ojczyzny we wszystkich sytuacjach</text:p>
        </text:list-item>
        <text:list-item>
          <text:p text:style-name="P198">Kształtowanie właściwych postaw etycznych i moralnych</text:p>
        </text:list-item>
      </text:list>
      <text:p text:style-name="P210">Wychowanie fizyczne:</text:p>
      <text:list xml:id="list3625402482" text:style-name="WW8Num40">
        <text:list-item>
          <text:p text:style-name="P199">Przekazywanie uczniom podstawowych wiadomości i umiejętności umożliwiających samokontrolę, samoocenę oraz samodzielne podejmowanie działań w celu doskonalenia funkcjonowania organizmu</text:p>
        </text:list-item>
        <text:list-item>
          <text:p text:style-name="P199">Zachęcanie uczniów do współpracy z nauczycielem w organizacji zawodów sportowych i imprez</text:p>
        </text:list-item>
        <text:list-item>
          <text:p text:style-name="P199">Współdziałanie zespołowe</text:p>
        </text:list-item>
        <text:list-item>
          <text:p text:style-name="P199">Kształtowanie pożądanych postaw zawodnika i kibica sportowego</text:p>
        </text:list-item>
        <text:list-item>
          <text:p text:style-name="P199">Kształtowanie postaw współdziałania w grupie jako czynnika intensyfikacji <text:s text:c="33"/>i uatrakcyjnienia zajęć</text:p>
        </text:list-item>
        <text:list-item>
          <text:p text:style-name="P199">Stosowanie zasad „fair-play” – umiejętność poszanowanie przeciwnika</text:p>
        </text:list-item>
        <text:list-item>
          <text:p text:style-name="P199">Współdziałanie w różnych formach aktywności ruchowej</text:p>
        </text:list-item>
        <text:list-item>
          <text:p text:style-name="P199">Kształtowanie pożądanych postaw wobec uczniów mniej sprawnych fizycznie</text:p>
        </text:list-item>
        <text:list-item>
          <text:p text:style-name="P199">Umiejętność zachowania się w różnych zmiennych sytuacjach życia</text:p>
        </text:list-item>
        <text:list-item>
          <text:p text:style-name="P199">Przyzwyczajanie uczniów do dostosowania własnych zachowań do reguł pracy zespołowej</text:p>
        </text:list-item>
        <text:list-item>
          <text:p text:style-name="P199">Kształtowanie poczucia więzi w grupie – identyfikowanie się a klasą, szkołą</text:p>
        </text:list-item>
        <text:list-item>
          <text:p text:style-name="P199">Kształtowanie świadomości, że zdrowie człowieka jest wartością społeczną, odpowiedzialności za zdrowie własne i cudze (samo ochrona, wzajemna pomoc, asekuracja)</text:p>
        </text:list-item>
        <text:list-item>
          <text:p text:style-name="P199">Ukazywanie negatywnych zjawisk, których źródłem jest brak dyscypliny</text:p>
        </text:list-item>
        <text:list-item>
          <text:p text:style-name="P199"><text:soft-page-break/>Egzekwowanie rzetelnego wywiązywania się ze swoich zadań we współdziałaniu <text:s text:c="23"/>w grupie</text:p>
        </text:list-item>
        <text:list-item>
          <text:p text:style-name="P199">Kształtowanie motywacji do aktywnego uczestnictwa w kulturze fizycznej</text:p>
        </text:list-item>
        <text:list-item>
          <text:p text:style-name="P199">Kształtowanie poczucia społecznej odpowiedzialności </text:p>
        </text:list-item>
        <text:list-item>
          <text:p text:style-name="P199">Kształtowanie poczucia lojalności, solidarności, życzliwości</text:p>
        </text:list-item>
        <text:list-item>
          <text:p text:style-name="P199">Kształtowanie poczucia poszanowania cudzej i własnej godności</text:p>
        </text:list-item>
        <text:list-item>
          <text:p text:style-name="P199">Dbałość o higienę osobistą, sposoby spędzania wolnego czasu, korekcja wad postawy</text:p>
        </text:list-item>
        <text:list-item>
          <text:p text:style-name="P199">Doskonalenie przez ucznia własnego działania w sferze kultury fizycznej, podnoszenia wymagań wobec siebie, kształtowania świadomości ideału własnej osoby w kulturze fizycznej w celu samodoskonalenia</text:p>
        </text:list-item>
      </text:list>
      <text:p text:style-name="P210">Przedmioty informatyczne;</text:p>
      <text:list xml:id="list1746078322" text:style-name="WW8Num42">
        <text:list-item>
          <text:p text:style-name="P200">Rozwijanie dociekliwości poznawczej w samodzielnym rozwiązywaniu problemów</text:p>
        </text:list-item>
        <text:list-item>
          <text:p text:style-name="P200">Uświadomienie wagi prawnych i społecznych aspektów zastosowania informatyki</text:p>
        </text:list-item>
        <text:list-item>
          <text:p text:style-name="P86"><text:span text:style-name="T38">Rozumienie wpływu rozwoju technologii informacyjnej i komunikacyjnej <text:s text:c="35"/>na zachowania społeczne</text:span></text:p>
        </text:list-item>
        <text:list-item>
          <text:p text:style-name="P200">Dostrzeganie zalet i zagrożeń związanych z nowoczesnymi technologiami</text:p>
        </text:list-item>
        <text:list-item>
          <text:p text:style-name="P200">Stosowanie zasad dobrego i taktownego zachowania w Sieci</text:p>
        </text:list-item>
        <text:list-item>
          <text:p text:style-name="P200">właściwe podejmowanie zasad życia w społeczeństwie informacyjnym</text:p>
        </text:list-item>
      </text:list>
      <text:p text:style-name="P210">Wiedza o kulturze:</text:p>
      <text:list xml:id="list2722236742" text:style-name="WW8Num91">
        <text:list-item>
          <text:p text:style-name="P201">popularyzowanie <text:s/>wzoru człowieka kulturalnego</text:p>
        </text:list-item>
        <text:list-item>
          <text:p text:style-name="P201">poszanowanie dziedzictwa kulturowego ludzkości</text:p>
        </text:list-item>
        <text:list-item>
          <text:p text:style-name="P201">rozwijanie i umacnianie przekonania, że wiedza stanowi potęgę i siłę</text:p>
        </text:list-item>
        <text:list-item>
          <text:p text:style-name="P201">kształtowanie postaw czynnego uczestnictwa w kulturze</text:p>
        </text:list-item>
        <text:list-item>
          <text:p text:style-name="P201">urzeczywistnianie ideałów humanizmu</text:p>
        </text:list-item>
        <text:list-item>
          <text:p text:style-name="P201">szacunek dla kultury narodowej, lokalnej</text:p>
        </text:list-item>
        <text:list-item>
          <text:p text:style-name="P201">identyfikacja z tradycja narodu</text:p>
        </text:list-item>
        <text:list-item>
          <text:p text:style-name="P201">kształtowanie postawy patriotycznej</text:p>
        </text:list-item>
        <text:list-item>
          <text:p text:style-name="P201">przygotowanie do życia w rodzinie, społeczeństwie i zjednoczonej Europie</text:p>
        </text:list-item>
      </text:list>
      <text:p text:style-name="P210">Przedsiębiorczość:</text:p>
      <text:list xml:id="list3517651538" text:style-name="WW8Num18">
        <text:list-item>
          <text:p text:style-name="P202">wypracowanie aktywnej postawy w zdobywaniu środków do życia, miejsca pracy <text:s text:c="26"/>i mieszkania</text:p>
        </text:list-item>
        <text:list-item>
          <text:p text:style-name="P202">uznanie przyjętych norm i reguł gry w firmie, jak i w stosunkach między firmami</text:p>
        </text:list-item>
        <text:list-item>
          <text:p text:style-name="P202"><text:soft-page-break/>przestrzeganie zasad <text:s/>uczciwej konkurencji, dotrzymywanie umów, terminowe wywiązywanie się ze zobowiązań finansowych zdobywanie zleceń i kontraktów tylko dzięki zaletom firm, poszanowanie godności partnerów na rynku i pracowników <text:s text:c="25"/>w firmie</text:p>
        </text:list-item>
        <text:list-item>
          <text:p text:style-name="P202">postawa odpowiedzialności za produkt (wobec klientów), za bezpieczeństwo, zdrowie i byt pracowników ( ze strony pracodawcy), za jakość pracy ( ze strony pracowników)</text:p>
        </text:list-item>
        <text:list-item>
          <text:p text:style-name="P202">odpowiedzialność społeczna za skutki działań firmy wobec społeczeństwa</text:p>
        </text:list-item>
        <text:list-item>
          <text:p text:style-name="P87"><text:span text:style-name="T38">podnoszenie swoich kwalifikacji, podwyższanie kompetencji, rozwijanie zdolności <text:s text:c="22"/>i talentów</text:span></text:p>
        </text:list-item>
        <text:list-item>
          <text:p text:style-name="P87"><text:span text:style-name="T38">wykorzystanie potencjału, doskonalenie umiejętności pracy w zespole <text:s text:c="44"/>i komunikowania się z innymi</text:span></text:p>
        </text:list-item>
        <text:list-item>
          <text:p text:style-name="P87"><text:span text:style-name="T38">dbałość o to, aby działalność firmy była przyjazna środowisku i nie przyczyniała się <text:s text:c="20"/>( w sposób bezpośredni lub pośredni) do jego degradacji</text:span></text:p>
        </text:list-item>
      </text:list>
      <text:p text:style-name="P210">Edukacja prozdrowotna:</text:p>
      <text:list xml:id="list2532111548" text:style-name="WW8Num67">
        <text:list-item>
          <text:p text:style-name="P203">promowanie zdrowego stylu życia</text:p>
        </text:list-item>
        <text:list-item>
          <text:p text:style-name="P203">kształtowanie postawy odpowiedzialności za swoje zdrowie i zdrowie innych</text:p>
        </text:list-item>
        <text:list-item>
          <text:p text:style-name="P203">znaczenie badań profilaktycznych w utrzymaniu zdrowia</text:p>
        </text:list-item>
        <text:list-item>
          <text:p text:style-name="P203">zapoznanie z uwarunkowaniami podaży i popytu na środki psychoaktywne oraz ich oddziaływaniem na zdrowie</text:p>
        </text:list-item>
        <text:list-item>
          <text:p text:style-name="P203">rozwijanie umiejętności rozwiązywania problemów związanych z trudnościami okresu dojrzewania i dorastania</text:p>
        </text:list-item>
        <text:list-item>
          <text:p text:style-name="P203">zapobieganie HIV/AIDS</text:p>
        </text:list-item>
        <text:list-item>
          <text:p text:style-name="P203">metody dbania o zdrowie i urodę</text:p>
        </text:list-item>
      </text:list>
      <text:p text:style-name="P210">Religia:</text:p>
      <text:list xml:id="list2071357828" text:style-name="WW8Num8">
        <text:list-item>
          <text:p text:style-name="P204">kształtowanie kultury osobistej</text:p>
        </text:list-item>
        <text:list-item>
          <text:p text:style-name="P204">propagowanie altruizmu – poważnego, odpowiedzialnego podejścia do drugiej osoby</text:p>
        </text:list-item>
        <text:list-item>
          <text:p text:style-name="P204">podkreślanie bezinteresowności w kontaktach międzyludzkich</text:p>
        </text:list-item>
        <text:list-item>
          <text:p text:style-name="P204">ukazywanie negatywnych cech konsumpcjonizmu i hedonizmu</text:p>
        </text:list-item>
        <text:list-item>
          <text:p text:style-name="P204">pozytywne ukazywanie praw człowieka (wolność, godność, wielkość osoby ludzkiej, itd.)</text:p>
        </text:list-item>
        <text:list-item>
          <text:p text:style-name="P204">wychowanie patriotyczne – Ojczyzna, Region, Miasto (świętowanie różnych rocznic)</text:p>
        </text:list-item>
        <text:list-item>
          <text:p text:style-name="P204">ukazywanie pozytywnej roli chrześcijaństwa w dziejach Polski, Europy i świata</text:p>
        </text:list-item>
        <text:list-item>
          <text:p text:style-name="P204">zachowanie tradycji chrześcijańskich</text:p>
        </text:list-item>
        <text:list-item>
          <text:p text:style-name="P204">uczenie właściwie pojętej tolerancji (akceptacja dobra, negacja zła)</text:p>
        </text:list-item>
        <text:list-item>
          <text:p text:style-name="P204">ukazywanie właściwego modelu rodziny</text:p>
        </text:list-item>
      </text:list>
      <text:p text:style-name="P210">Przedmioty zawodowe:</text:p>
      <text:list xml:id="list320310500" text:style-name="WW8Num66">
        <text:list-item>
          <text:p text:style-name="P205"><text:soft-page-break/>uświadamianie odpowiedzialności materialnej pracowników</text:p>
        </text:list-item>
        <text:list-item>
          <text:p text:style-name="P205">doskonalenie cech dobrego pracownika: spostrzegawczości, szczerości, rzetelności, życzliwości dla klienta, wytrwałości i cierpliwości</text:p>
        </text:list-item>
        <text:list-item>
          <text:p text:style-name="P205">kształcenie umiejętności współżycia w zespole</text:p>
        </text:list-item>
        <text:list-item>
          <text:p text:style-name="P205">zwrócenie uwagi na konieczność przestrzegania BHP podczas pracy</text:p>
        </text:list-item>
        <text:list-item>
          <text:p text:style-name="P205">wyrobienie nawyku prawidłowego korzystania z urządzeń technicznych</text:p>
        </text:list-item>
        <text:list-item>
          <text:p text:style-name="P205">dbanie o ład i porządek na stanowisku pracy</text:p>
        </text:list-item>
        <text:list-item>
          <text:p text:style-name="P205">wdrażanie do ekonomicznego wykorzystania materiałów i energii elektrycznej</text:p>
        </text:list-item>
        <text:list-item>
          <text:p text:style-name="P205">uświadamianie znaczenia wykorzystania materiałów i energii dla ekologii, człowieka <text:s text:c="23"/>i środowiska naturalnego</text:p>
        </text:list-item>
        <text:list-item>
          <text:p text:style-name="P205">wykazanie efektów ekonomicznych, wynikających z pełnego wykorzystania czasu pracy i stosowania nowoczesnych technologii</text:p>
        </text:list-item>
        <text:list-item>
          <text:p text:style-name="P205">wyrabianie poczucia odpowiedzialności za jakość wykonywanej pracy i stosowanie właściwej dyscypliny technologicznej</text:p>
        </text:list-item>
        <text:list-item>
          <text:p text:style-name="P205">wdrażanie do dalszego samokształcenia</text:p>
        </text:list-item>
      </text:list>
      <text:p text:style-name="P210">Wychowanie do życia w rodzinie:</text:p>
      <text:list xml:id="list1091331408" text:style-name="WW8Num9">
        <text:list-item>
          <text:p text:style-name="P206">kształtowanie postaw prorodzinnych, prozdrowotnych i prospołecznych uczniów</text:p>
        </text:list-item>
        <text:list-item>
          <text:p text:style-name="P206">kształtowanie odpowiedzialności za swoje życie i życie drugiego człowieka <text:s text:c="31"/>w kontekście podejmowanych decyzji</text:p>
        </text:list-item>
        <text:list-item>
          <text:p text:style-name="P206">kształtowanie pozytywnego stosunku do płodności człowieka w odniesieniu <text:s text:c="24"/>do wartości nadrzędnych w jego życiu</text:p>
        </text:list-item>
        <text:list-item>
          <text:p text:style-name="P206">wspieranie wychowawczej roli rodziny, uświadomienie jej znaczenia i promowanie trwałych związków, opartych na miłości, wierności, uczciwości i współpracy</text:p>
        </text:list-item>
      </text:list>
      <text:p text:style-name="P207"/>
      <text:p text:style-name="P304"><text:span text:style-name="T6">§ 67</text:span></text:p>
      <text:p text:style-name="P175"/>
      <text:p text:style-name="P175">Tematyka godzin z wychowawcą realizowanych</text:p>
      <text:p text:style-name="P175">w poszczególnych klasach.</text:p>
      <text:p text:style-name="P177"/>
      <text:p text:style-name="P177">Klasy I</text:p>
      <text:list xml:id="list3229655094" text:style-name="WW8Num59">
        <text:list-item>
          <text:p text:style-name="P138">Zajęcia adaptacyjno – integracyjne.</text:p>
        </text:list-item>
        <text:list-item>
          <text:p text:style-name="P138">Bezpieczna szkoła. </text:p>
        </text:list-item>
        <text:list-item>
          <text:p text:style-name="P138">Grupa rówieśnicza. </text:p>
        </text:list-item>
        <text:list-item>
          <text:p text:style-name="P138">Poczucie własnej wartości. </text:p>
        </text:list-item>
        <text:list-item>
          <text:p text:style-name="P138"><text:soft-page-break/>Agresja w szkole.</text:p>
        </text:list-item>
        <text:list-item>
          <text:p text:style-name="P138">Poznajemy swoje sposoby zachowania się w aspekcie agresji.</text:p>
        </text:list-item>
        <text:list-item>
          <text:p text:style-name="P138">Formy agresji (fizyczna, werbalna).</text:p>
        </text:list-item>
        <text:list-item>
          <text:p text:style-name="P138">Doskonalenie umiejętności komunikacji.</text:p>
        </text:list-item>
        <text:list-item>
          <text:p text:style-name="P138">Doskonalenie umiejętności planowania i organizowania własnego czasu.</text:p>
        </text:list-item>
        <text:list-item>
          <text:p text:style-name="P138">Bezpieczne korzystanie z portali społecznościowych oraz metody przeciwdziałania cyberprzemocy.</text:p>
        </text:list-item>
        <text:list-item>
          <text:p text:style-name="P138">Osobowość człowieka a wykonywany zawód.</text:p>
        </text:list-item>
        <text:list-item>
          <text:p text:style-name="P138">Problem uzależnień wśród młodzieży.</text:p>
        </text:list-item>
        <text:list-item>
          <text:p text:style-name="P138">Rozwijanie świadomości istnienia potrzeby wspólnego działania na rzecz innych.</text:p>
        </text:list-item>
        <text:list-item>
          <text:p text:style-name="P138">Znaczenie słowa patriotyzm.</text:p>
        </text:list-item>
        <text:list-item>
          <text:p text:style-name="P138">Indywidualne różnice związane z reagowaniem na stres.</text:p>
        </text:list-item>
        <text:list-item>
          <text:p text:style-name="P138">Doskonalenie umiejętności wyrażania własnych uczuć.</text:p>
        </text:list-item>
      </text:list>
      <text:p text:style-name="P119"/>
      <text:p text:style-name="P177">Klasy II i III</text:p>
      <text:list xml:id="list3332222999" text:style-name="WW8Num37">
        <text:list-item>
          <text:p text:style-name="P139">Grupa szkolna, rówieśnicza. </text:p>
        </text:list-item>
        <text:list-item>
          <text:p text:style-name="P139">Jak postrzegam siebie, jak innych?</text:p>
        </text:list-item>
        <text:list-item>
          <text:p text:style-name="P139">Obraz samego siebie na tle grupy.</text:p>
        </text:list-item>
        <text:list-item>
          <text:p text:style-name="P139">Umiejętność przewidywania konsekwencji własnych działań.</text:p>
        </text:list-item>
        <text:list-item>
          <text:p text:style-name="P139">Charakterystyka substancji uzależniających i symptomy ich użycia.</text:p>
        </text:list-item>
        <text:list-item>
          <text:p text:style-name="P139">Nikotynizm – nałóg czy przyzwyczajenie?</text:p>
        </text:list-item>
        <text:list-item>
          <text:p text:style-name="P139">Uzależnienia behawioralne.</text:p>
        </text:list-item>
        <text:list-item>
          <text:p text:style-name="P139">Umiejętność bezpiecznego korzystania z zasobów internetu i mediów społecznościowych.</text:p>
        </text:list-item>
        <text:list-item>
          <text:p text:style-name="P139">Asertywność – umiejętność mówienia NIE.</text:p>
        </text:list-item>
        <text:list-item>
          <text:p text:style-name="P139">Moja przyszła kariera zawodowa.</text:p>
        </text:list-item>
        <text:list-item>
          <text:p text:style-name="P139">Własne możliwości i predyspozycje związane z przyszłą posadą.</text:p>
        </text:list-item>
        <text:list-item>
          <text:p text:style-name="P139">Doskonalenie umiejętności rozpoznawania zagrożeń cywilizacyjnych ( w tym gospodarczych). </text:p>
        </text:list-item>
        <text:list-item>
          <text:p text:style-name="P139">Rozwijanie samoświadomości dotyczącej praw, wartości oraz postaw.</text:p>
        </text:list-item>
        <text:list-item>
          <text:p text:style-name="P139">Umiejętność rozwiązywania problemów wynikających z wielokulturowości.</text:p>
        </text:list-item>
        <text:list-item>
          <text:p text:style-name="P139">Zaspokajanie potrzeb psychoemocjonalnych w sposób zgodny z przyjętymi normami, regułami i zasadami.</text:p>
        </text:list-item>
        <text:list-item>
          <text:p text:style-name="P139">Krytyczne myślenie w kontekście analizy wpływów rówieśników i mass-mediów na zachowanie.</text:p>
        </text:list-item>
        <text:list-item>
          <text:p text:style-name="P139">Szacunek dla kultury i dorobku narodowego.</text:p>
        </text:list-item>
        <text:list-item>
          <text:p text:style-name="P139">Poszanowanie wartości uniwersalnych, narodowych, państwowych i lokalnych.</text:p>
        </text:list-item>
        <text:list-item>
          <text:p text:style-name="P139">Mediacje i negocjacje jako umiejętność rozwiązywania konfliktów.</text:p>
        </text:list-item>
        <text:list-item>
          <text:p text:style-name="P139"><text:soft-page-break/>Świadomość własnych ograniczeń a potrzeba ciągłego rozwoju.</text:p>
        </text:list-item>
      </text:list>
      <text:p text:style-name="P119"/>
      <text:p text:style-name="P177">Klasy IV i V</text:p>
      <text:list xml:id="list3646951549" text:style-name="WW8Num41">
        <text:list-item>
          <text:p text:style-name="P140">Moja przyszłość zawodowa.</text:p>
        </text:list-item>
        <text:list-item>
          <text:p text:style-name="P140">Stres a motywacja do pracy. Zastosowanie w praktyce umiejętności obniżania napięcia spowodowanego stresem.</text:p>
        </text:list-item>
        <text:list-item>
          <text:p text:style-name="P140">Rola przyjaźni, przyjaciół w życiu każdego człowieka.</text:p>
        </text:list-item>
        <text:list-item>
          <text:p text:style-name="P140">Wyznaczanie celów krótko- i długo terminowych.</text:p>
        </text:list-item>
        <text:list-item>
          <text:p text:style-name="P140">Zachowania sprzyjające zdrowiu w kontekście całego dalszego życia.</text:p>
        </text:list-item>
        <text:list-item>
          <text:p text:style-name="P140">Określanie osobistego potencjału. </text:p>
        </text:list-item>
        <text:list-item>
          <text:p text:style-name="P140">Umiejętność pracy w grupie.</text:p>
        </text:list-item>
        <text:list-item>
          <text:p text:style-name="P140">Ustalanie priorytetów.</text:p>
        </text:list-item>
        <text:list-item>
          <text:p text:style-name="P140">Komunikacja – przełamywanie barier komunikacyjnych. </text:p>
        </text:list-item>
        <text:list-item>
          <text:p text:style-name="P140">Komunikacja werbalna i niewerbalna. Nawiązywanie relacji interpersonalnych.</text:p>
        </text:list-item>
        <text:list-item>
          <text:p text:style-name="P140">„Kultura słowa”, kogo ona dotyczy? Wyrażanie własnego zdania na temat różnych problemów oraz uzasadniania go.</text:p>
        </text:list-item>
        <text:list-item>
          <text:p text:style-name="P140">Grupy nieformalne.</text:p>
        </text:list-item>
        <text:list-item>
          <text:p text:style-name="P140">Zapobieganie HIV/AIDS.</text:p>
        </text:list-item>
        <text:list-item>
          <text:p text:style-name="P140">„Mieć czy być” – oto jest pytanie.</text:p>
        </text:list-item>
        <text:list-item>
          <text:p text:style-name="P140">Emigracja młodzieży z Polski – prawo każdego Polaka? </text:p>
        </text:list-item>
        <text:list-item>
          <text:p text:style-name="P140">Skutki ingerencji polityki w życie człowieka.</text:p>
        </text:list-item>
        <text:list-item>
          <text:p text:style-name="P140">Idea wolontariatu.</text:p>
        </text:list-item>
        <text:list-item>
          <text:p text:style-name="P140">Selekcjonowanie i krytyczna analiza informacji.</text:p>
        </text:list-item>
        <text:list-item>
          <text:p text:style-name="P140">Różne formy poszukiwania pracy</text:p>
        </text:list-item>
        <text:list-item>
          <text:p text:style-name="P140">Budowanie konstruktywnego obrazu własnej osoby, świadomości mocnych i słabych stron, zaufania do siebie.</text:p>
        </text:list-item>
        <text:list-item>
          <text:p text:style-name="P140">Normy ograniczające zachowania ryzykowne oraz korygowanie błędnych przekonań na ich temat.</text:p>
        </text:list-item>
        <text:list-item>
          <text:p text:style-name="P140">Normy redukujące ryzyko eksperymentowania z substancjami psychoaktywnymi.</text:p>
        </text:list-item>
      </text:list>
      <text:p text:style-name="P119"/>
      <text:p text:style-name="P119"/>
      <text:p text:style-name="P304"><text:span text:style-name="T6">§ 68</text:span></text:p>
      <text:p text:style-name="P175"/>
      <text:p text:style-name="P175">Działania na rzecz poprawy zachowania uczniów</text:p>
      <text:p text:style-name="P177"/>
      <text:list xml:id="list659480462" text:style-name="WW8Num12">
        <text:list-item>
          <text:p text:style-name="P141"><text:soft-page-break/>Nowelizowanie zapisów w statucie szkoły w zakresie działań pedagogicznych dotyczących obowiązków, praw, kar i bezpieczeństwa w szkole.</text:p>
        </text:list-item>
        <text:list-item>
          <text:p text:style-name="P141">Ustalanie zasad wspólnego bycia w grupie, klasie i pracowni.</text:p>
        </text:list-item>
        <text:list-item>
          <text:p text:style-name="P141">Lekcje wychowawcze na temat zachowań w szkole i poza szkołą.</text:p>
        </text:list-item>
        <text:list-item>
          <text:p text:style-name="P141">Organizowanie zajęć warsztatowych na temat:</text:p>
        </text:list-item>
      </text:list>
      <text:list xml:id="list1573251109" text:style-name="WW8Num69">
        <text:list-item>
          <text:p text:style-name="P142">Komunikacji,</text:p>
        </text:list-item>
        <text:list-item>
          <text:p text:style-name="P142">Agresji i przemocy,</text:p>
        </text:list-item>
        <text:list-item>
          <text:p text:style-name="P142">Tolerancji,</text:p>
        </text:list-item>
        <text:list-item>
          <text:p text:style-name="P142">Integracji i adaptacji uczniów klas pierwszych</text:p>
        </text:list-item>
        <text:list-item>
          <text:p text:style-name="P142">Umiejętności interpersonalnych i autoprezentacji</text:p>
        </text:list-item>
        <text:list-item>
          <text:p text:style-name="P142">Negocjacji i mediacji.</text:p>
        </text:list-item>
        <text:list-item>
          <text:p text:style-name="P142">Profilaktyki uzależnień</text:p>
        </text:list-item>
        <text:list-item>
          <text:p text:style-name="P142">Cyberprzemocy</text:p>
        </text:list-item>
      </text:list>
      <text:list xml:id="list92758411505544" text:continue-list="list659480462" text:style-name="WW8Num12">
        <text:list-item>
          <text:p text:style-name="P141">Działalność Szkolnego Zespołu Wychowawczego w rozwiązywaniu problemów uczniów z uwzględnieniem działań interwencyjnych oraz tworzeniem kontraktów wychowawczych.</text:p>
        </text:list-item>
        <text:list-item>
          <text:p text:style-name="P141">Tworzenie zespołów rówieśniczych w celu pomocy uczniom mającym problemy <text:line-break/>w nauce.</text:p>
        </text:list-item>
        <text:list-item>
          <text:p text:style-name="P141">Współpraca z instytucjami pozaszkolnymi takimi jak:</text:p>
        </text:list-item>
      </text:list>
      <text:list xml:id="list3432224681" text:style-name="WW8Num31">
        <text:list-item>
          <text:p text:style-name="P143">Poradnia Psychologiczno – Pedagogiczna</text:p>
        </text:list-item>
        <text:list-item>
          <text:p text:style-name="P143">Policja</text:p>
        </text:list-item>
        <text:list-item>
          <text:p text:style-name="P143">Straż Miejska</text:p>
        </text:list-item>
        <text:list-item>
          <text:p text:style-name="P143">Częstochowskie Towarzystwo Rodzin i Przyjaciół Dzieci Uzależnionych <text:line-break/>„Powrót z U”</text:p>
        </text:list-item>
        <text:list-item>
          <text:p text:style-name="P143">MONAR</text:p>
        </text:list-item>
        <text:list-item>
          <text:p text:style-name="P143">Częstochowskie Towarzystwo Profilaktyki Społecznej</text:p>
        </text:list-item>
        <text:list-item>
          <text:p text:style-name="P143">Kuratorzy Sądowi </text:p>
        </text:list-item>
      </text:list>
      <text:list xml:id="list92758596200698" text:continue-list="list92758411505544" text:style-name="WW8Num12">
        <text:list-item>
          <text:p text:style-name="P141">Angażowanie młodzieży w działalność charytatywną, wolontariat, udział <text:line-break/>w konferencjach, szkoleniach, akcjach szkolnych i pozaszkolnych.</text:p>
        </text:list-item>
        <text:list-item>
          <text:p text:style-name="P141">Wsparcie psychologiczno – pedagogiczne oraz materialne dla uczniów z trudnościami rodzinnymi i ekonomicznymi.</text:p>
        </text:list-item>
        <text:list-item>
          <text:p text:style-name="P141">Monitorowanie sytuacji uczniów wagarujących.</text:p>
        </text:list-item>
        <text:list-item>
          <text:p text:style-name="P141">Zachęcanie rodziców do większego zaangażowania w proces wychowawczy uczniów poprzez zwiększenie ilości informacji na temat zachowań młodzieży oraz osób <text:line-break/>i miejsc do których mogą się zwracać o pomoc dla siebie i swoich dzieci.</text:p>
        </text:list-item>
        <text:list-item>
          <text:p text:style-name="P141"><text:soft-page-break/>Nagradzanie i wyróżnianie pozytywnych zachowań uczniów.</text:p>
        </text:list-item>
      </text:list>
      <text:p text:style-name="P177"/>
      <text:p text:style-name="P304"><text:span text:style-name="T6">§ 69</text:span></text:p>
      <text:p text:style-name="P175"/>
      <text:p text:style-name="P177">Imprezy i uroczystości szkolne, akcje podejmowane i przeprowadzane przez uczniów.</text:p>
      <text:p text:style-name="P177"/>
      <text:list xml:id="list4213395995" text:style-name="WW8Num24">
        <text:list-item>
          <text:p text:style-name="P145">Rozpoczęcie roku szkolnego <text:tab/>-<text:tab/> wrzesień</text:p>
        </text:list-item>
        <text:list-item>
          <text:p text:style-name="P88"><text:span text:style-name="T26">Dzień Chłopaka <text:s text:c="45"/><text:tab/> <text:s/>- 30 września </text:span></text:p>
        </text:list-item>
        <text:list-item>
          <text:p text:style-name="P145">Dzień Edukacji Narodowej<text:tab/>-<text:tab/>15 października</text:p>
        </text:list-item>
        <text:list-item>
          <text:p text:style-name="P145">Dzień Papieża Jana Pawła II<text:tab/>- <text:s/>16 października</text:p>
        </text:list-item>
        <text:list-item>
          <text:p text:style-name="P145">Święto Zmarłych – czczenie pamięci zmarłych<text:tab/>- 1 listopada</text:p>
        </text:list-item>
        <text:list-item>
          <text:p text:style-name="P88"><text:span text:style-name="T26">Święto Niepodległości <text:s text:c="37"/><text:tab/> - 11 listopada</text:span></text:p>
        </text:list-item>
        <text:list-item>
          <text:p text:style-name="P145">Dzień Przedsiębiorczości <text:tab/>-<text:tab/>listopad</text:p>
        </text:list-item>
        <text:list-item>
          <text:p text:style-name="P88"><text:span text:style-name="T26">Światowy Dzień Walki z AIDS <text:s text:c="23"/><text:tab/> - 1 grudnia</text:span></text:p>
        </text:list-item>
        <text:list-item>
          <text:p text:style-name="P145">Mikołajki<text:tab/>-<text:tab/>6 grudnia</text:p>
        </text:list-item>
        <text:list-item>
          <text:p text:style-name="P145">Wigilie klasowe<text:tab/>-<text:tab/>grudzień</text:p>
        </text:list-item>
        <text:list-item>
          <text:p text:style-name="P145">Studniówka<text:tab/>-<text:tab/>styczeń</text:p>
        </text:list-item>
        <text:list-item>
          <text:p text:style-name="P145">Walentynki<text:tab/>-<text:tab/>14 lutego</text:p>
        </text:list-item>
        <text:list-item>
          <text:p text:style-name="P145">Pierwszy Dzień Wiosny<text:tab/>-<text:tab/>21 marca</text:p>
        </text:list-item>
        <text:list-item>
          <text:p text:style-name="P145">Dzień Ziemi<text:tab/>-<text:tab/>22 kwietnia</text:p>
        </text:list-item>
        <text:list-item>
          <text:p text:style-name="P145">Dzień Dziecka<text:tab/>-<text:tab/>1 czerwca</text:p>
        </text:list-item>
        <text:list-item>
          <text:p text:style-name="P146">Uroczyste pożegnanie absolwentów szkoły<text:tab/>-<text:tab/>kwiecień /czerwiec</text:p>
        </text:list-item>
        <text:list-item>
          <text:p text:style-name="P145">Zakończenie roku szkolnego <text:tab/>-<text:tab/>czerwiec</text:p>
        </text:list-item>
      </text:list>
      <text:p text:style-name="P119"/>
      <text:p text:style-name="P304"><text:span text:style-name="T6">§ 70</text:span></text:p>
      <text:p text:style-name="P175">Samorządność uczniów.</text:p>
      <text:p text:style-name="P177"/>
      <text:p text:style-name="P119">Najwyższą władzą samorządności szkolnej jest sejmik uczniowski, składający się z trzech przedstawicieli z każdej klasy, wybranych przez ogólne zebranie samorządu klasowego. Przedstawiciele sejmiku uczniowskiego tworzą Samorząd Uczniowski.</text:p>
      <text:p text:style-name="P119">Celem Samorządu Uczniowskiego jest:</text:p>
      <text:list xml:id="list3514592427" text:style-name="WW8Num87">
        <text:list-item>
          <text:p text:style-name="P147">uczestnictwo w samodzielnym rozwiązywaniu własnych problemów oraz partnerstwo <text:line-break/>w stosunkach uczniów z nauczycielami w realizacji celów wychowawczych,</text:p>
        </text:list-item>
        <text:list-item>
          <text:p text:style-name="P147">rozwijanie demokratycznych form współżycia, współdziałania uczniów i wzajemnego wspierania się, przyjmowania odpowiedzialności za jednostkę i grupę,</text:p>
        </text:list-item>
        <text:list-item>
          <text:p text:style-name="P147"><text:soft-page-break/>kształtowanie umiejętności zespołowego działania, stworzenie warunków do aktywności społecznej, samokontroli, samooceny i samodyscypliny uczniów.</text:p>
        </text:list-item>
      </text:list>
      <text:p text:style-name="P119">Do zadań Samorządu Uczniowskiego należy:</text:p>
      <text:list xml:id="list2844650574" text:style-name="WW8Num36">
        <text:list-item>
          <text:p text:style-name="P148">organizowanie społeczności uczniowskiej do jak najlepszego spełniania obowiązków szkolnych,</text:p>
        </text:list-item>
        <text:list-item>
          <text:p text:style-name="P148">przedstawianie władzom szkolnym opinii i potrzeb uczniowskich, spełnianie wobec tych władz rzecznictwa ogółu społeczności uczniowskiej,</text:p>
        </text:list-item>
        <text:list-item>
          <text:p text:style-name="P148">współdziałanie z władzami szkoły w zapewnieniu uczniom należytych warunków do nauki i udzielaniu niezbędnej pomocy młodzieży będącej w trudnej sytuacji materialnej, a także dbałość o bezpieczeństwo w szkole,</text:p>
        </text:list-item>
        <text:list-item>
          <text:p text:style-name="P148">współudział w rozwijaniu w czasie wolnym od zajęć lekcyjnych zainteresowań naukowych, kulturalnych, sportowych, turystyczno - krajoznawczych, organizowanie wypoczynku i rozrywki,</text:p>
        </text:list-item>
        <text:list-item>
          <text:p text:style-name="P148">dbanie o sprzęt i urządzenia szkolne, organizowanie uczniów do wykonywania prac <text:line-break/>na rzecz szkoły, inspirowanie do udziału w pracach społeczno - użytecznych w środowisku,</text:p>
        </text:list-item>
        <text:list-item>
          <text:p text:style-name="P148">organizowanie pomocy koleżeńskiej uczniom napotykającym trudności w szkole, w środowisku rówieśniczym i rodzinnym,</text:p>
        </text:list-item>
        <text:list-item>
          <text:p text:style-name="P148">rozstrzyganie sporów między uczniami a nauczycielami, a w przypadku pojawienia się takiego konfliktu zgłaszanie go poprzez opiekuna samorządu dyrektorowi szkoły <text:line-break/>lub <text:s/>Radzie Pedagogicznej,</text:p>
        </text:list-item>
        <text:list-item>
          <text:p text:style-name="P89"><text:span text:style-name="T26">dbanie w całokształcie swojej działalności o dobre imię uczniów i honor szkoły, kultywowanie <text:s text:c="17"/>i wzbogacanie tej tradycji.</text:span></text:p>
        </text:list-item>
      </text:list>
      <text:p text:style-name="P119">Uprawnienia Samorządu Szkolnego obejmują:</text:p>
      <text:list xml:id="list701988835" text:style-name="WW8Num33">
        <text:list-item>
          <text:p text:style-name="P90"><text:span text:style-name="T26">przedstawianie propozycji do planu dydaktyczno-wychowawczego szkoły, wynikających <text:s text:c="22"/>z potrzeb zainteresowań uczniów,</text:span></text:p>
        </text:list-item>
        <text:list-item>
          <text:p text:style-name="P149">wyrażanie opinii dotyczących problemów młodzieży, udział w formułowaniu przepisów wewnątrz szkolnych regulujących życie społeczności uczniowskiej,</text:p>
        </text:list-item>
        <text:list-item>
          <text:p text:style-name="P90"><text:span text:style-name="T26">wykonanie gazetki szkolnej, korzystanie z radiowęzła, apeli w celu informowania uczniów <text:s text:c="19"/>o swojej działalności,</text:span></text:p>
        </text:list-item>
        <text:list-item>
          <text:p text:style-name="P149">współdecydowanie o przyznaniu uczniom stypendiów, nagród oraz innych form pomocy materialnej,</text:p>
        </text:list-item>
        <text:list-item>
          <text:p text:style-name="P90"><text:span text:style-name="T26">zgłaszanie uczniów do wyróżnień i nagród oraz prawo wnoszenia uwag do opinii władz szkoły <text:s text:c="20"/>o uczniach, udzielanie poręczeń za uczniów w celu wstrzymania wymierzonej im kary,</text:span></text:p>
        </text:list-item>
        <text:list-item>
          <text:p text:style-name="P149">udział przedstawicieli (z głosem doradczym) w posiedzeniach Rady Pedagogicznej oraz Rady Rodziców dotyczących spraw opiekuńczych i wychowawczych,</text:p>
        </text:list-item>
        <text:list-item>
          <text:p text:style-name="P149"><text:soft-page-break/>wnioskowanie do dyrektora szkoły w sprawie powołania określonego nauczyciela na opiekuna samorządu z ramienia Rady Pedagogicznej,</text:p>
        </text:list-item>
        <text:list-item>
          <text:p text:style-name="P149">zapewnienie uczestnictwa przedstawicieli samorządu szkolnego w Radzie Szkoły,</text:p>
        </text:list-item>
        <text:list-item>
          <text:p text:style-name="P149">dysponowanie funduszami będącymi w posiadaniu samorządu oraz środkami wspólnie wypracowanymi przez młodzież, zgodnie z obowiązującymi w tym zakresie przepisami.</text:p>
        </text:list-item>
      </text:list>
      <text:p text:style-name="P119"/>
      <text:p text:style-name="P119"/>
      <text:p text:style-name="P304"><text:span text:style-name="T6">§ 71</text:span></text:p>
      <text:p text:style-name="P52"><text:span text:style-name="T32">Wychowanie obywatelskie</text:span><text:span text:style-name="T26">.</text:span></text:p>
      <text:p text:style-name="P161"/>
      <text:p text:style-name="P119">Wychowanie patriotyczne i obywatelskie w naszej szkole traktowane jest jako wartość <text:line-break/>o podstawowym znaczeniu. Dlatego zadaniem wszystkich nauczycieli jest budzenie <text:line-break/>w uczniach szacunku dla dobra wspólnego, a w szczególności społeczności lokalnej <text:line-break/> i państwowej. Postawy obywatelskie i patriotyczne kształtowane są poprzez:</text:p>
      <text:p text:style-name="P119">       Zapoznanie z miejscami i instytucjami istotnymi dla naszego państwa. Zapoznanie się <text:s text:c="4"/>z pracami Urzędu i Rady Miasta.</text:p>
      <text:list xml:id="list1379009990" text:style-name="WW8Num80">
        <text:list-item>
          <text:p text:style-name="P150">Udział w uroczystościach patriotycznych, akademiach, wyjścia do miejsc pamięci.</text:p>
        </text:list-item>
        <text:list-item>
          <text:p text:style-name="P150">Realizacja projektów edukacyjnych, których elementem jest poznanie zakresu czynności samorządu lokalnego.</text:p>
        </text:list-item>
      </text:list>
      <text:p text:style-name="P119">       Uświadomienie obowiązków wobec ojczyzny, w tym obowiązku jej obrony i dbałości <text:line-break/>o jej dobre imię.</text:p>
      <text:p text:style-name="P119">       Rozwijanie poczucia wartości i przydatności indywidualnego i zespołowego działania <text:line-break/>na rzecz społeczności lokalnej, regionu i państwa.</text:p>
      <text:p text:style-name="P119">      Ukazanie wzorca państwa prawego, funkcjonującego na podstawie mechanizmów demokratycznych, odniesionego do dobra wspólnego.</text:p>
      <text:p text:style-name="P119">       Obchody świąt państwowych i rocznic historycznych, wpisanie ich do tradycji szkoły.</text:p>
      <text:p text:style-name="P119">       Kształtowanie umiejętności wykorzystywania wiedzy o zasadach ustroju RP do interpretacji wydarzeń z życia publicznego.</text:p>
      <text:p text:style-name="P119">       Zapoznanie z prawami i obowiązkami wynikającymi z natury człowieka ( prawa do życia i godnej śmierci ) oraz z faktu bycia obywatelem RP.</text:p>
      <text:p text:style-name="P119">       <text:s/>Kształtowanie umiejętności podporządkowania się wymogom procedur demokratycznych we wspólnym działaniu (np. w zespole klasowym, samorządzie uczniowskim).</text:p>
      <text:p text:style-name="P119">       Przygotowanie do roli odpowiedzialnych współgospodarzy regionu i Polski poprzez uczestnictwo w rozwiązywaniu problemów swojej społeczności </text:p>
      <text:p text:style-name="P119"><text:soft-page-break/>       Znajomość praw i obowiązków obywatelskich, Konstytucji Rzeczypospolitej, Deklaracji Praw Człowieka, Deklaracji Praw Dziecka, Karty Praw Rodziny,</text:p>
      <text:p text:style-name="P119">       Poszanowanie symboli narodowych, państwowych, religijnych oraz szkolnych.</text:p>
      <text:list xml:id="list92758327929926" text:continue-numbering="true" text:style-name="WW8Num80">
        <text:list-item>
          <text:p text:style-name="P150">Wykonywanie dekoracji, kronik, gazetek ściennych, plansz i plakatów.</text:p>
        </text:list-item>
        <text:list-item>
          <text:p text:style-name="P150">Audycje tematyczne prezentowane przez szkolny radiowęzeł.</text:p>
        </text:list-item>
      </text:list>
      <text:p text:style-name="P119">       Aktywnie przeciwdziałanie złu i tendencjom patologicznym.</text:p>
      <text:p text:style-name="P119"/>
      <text:p text:style-name="P296"/>
      <text:p text:style-name="P304"><text:span text:style-name="T6">§ 72</text:span></text:p>
      <text:p text:style-name="P175">Współpraca z rodzicami.</text:p>
      <text:p text:style-name="P177"/>
      <text:p text:style-name="P61"><text:span text:style-name="T26">Rodzice naszych uczniów współdecydują w sprawach nauczania i wychowania w szkole, uczestniczą <text:s text:c="23"/>w programowaniu pracy naszej szkoły i projektowaniu jej rozwoju. </text:span></text:p>
      <text:p text:style-name="P119">Formy współpracy z rodzicami:</text:p>
      <text:list xml:id="list92757002904156" text:continue-list="list3432224681" text:style-name="WW8Num31">
        <text:list-item>
          <text:list>
            <text:list-item>
              <text:p text:style-name="P144">Zebrania rodzicielskie.</text:p>
            </text:list-item>
            <text:list-item>
              <text:p text:style-name="P144">Przekazywanie informacji na temat problemów związanych z wiekiem rozwojowym oraz sposobów radzenia sobie z nimi lub propozycji działań w sytuacjach zagrożeń.</text:p>
            </text:list-item>
            <text:list-item>
              <text:p text:style-name="P144">Zapraszanie rodziców na konferencje lub spotkania dotyczące tematycznie spraw wychowawczo – opiekuńczych.</text:p>
            </text:list-item>
            <text:list-item>
              <text:p text:style-name="P144">Angażowanie rodziców w działania w sferze życia kulturalnego i realizacji programu wychowawczego, np:</text:p>
            </text:list-item>
          </text:list>
        </text:list-item>
      </text:list>
      <text:p text:style-name="P119">- impreza integracyjno – adaptacyjne dla uczniów klas pierwszych </text:p>
      <text:p text:style-name="P119">- wymiany uczniowskie z innymi krajami</text:p>
      <text:p text:style-name="P119">- uroczystości pożegnania absolwentów szkoły.</text:p>
      <text:list xml:id="list92757422423917" text:continue-numbering="true" text:style-name="WW8Num31">
        <text:list-item>
          <text:list>
            <text:list-item>
              <text:p text:style-name="P144">Wsparcie pedagogiczno – psychologiczne oraz materialne w sytuacjach problemów rodzinnych i ekonomicznych.</text:p>
            </text:list-item>
            <text:list-item>
              <text:p text:style-name="P144">Udział rodziców w <text:s/>Radzie Rodziców.</text:p>
            </text:list-item>
            <text:list-item>
              <text:p text:style-name="P144">Pozyskiwanie opinii, uwag i spostrzeżeń w zakresie realizacji programów: edukacyjnego, wychowawczego, profilaktyki poprzez dyskusje, udział w ankietach.</text:p>
            </text:list-item>
            <text:list-item>
              <text:p text:style-name="P144">Za szczególne zaangażowanie w organizację i życie szkoły rodzice uczniów otrzymują dyplomy, podziękowania lub statuetkę szkoły.</text:p>
            </text:list-item>
          </text:list>
        </text:list-item>
      </text:list>
      <text:p text:style-name="P151"/>
      <text:p text:style-name="P305"><text:span text:style-name="T6">§ 73</text:span></text:p>
      <text:p text:style-name="P175">Postępowanie w przypadku dzieci o szczególnych potrzebach edukacyjnych.</text:p>
      <text:p text:style-name="P177"/>
      <text:list xml:id="list92756962435687" text:continue-list="list1573251109" text:style-name="WW8Num69">
        <text:list-item>
          <text:list>
            <text:list-item>
              <text:p text:style-name="P152"><text:soft-page-break/>W przypadkach uczniów z problemami zdrowotnymi mającymi wpływ na naukę<text:line-break/>organizowany jest indywidualny tok nauczania</text:p>
            </text:list-item>
            <text:list-item>
              <text:p text:style-name="P152">W przypadku uczniów z orzeczeniami o potrzebie kształcenia specjalnego organizuje się zajęcia rewalidacyjne</text:p>
            </text:list-item>
          </text:list>
        </text:list-item>
      </text:list>
      <text:p text:style-name="P153">3. W przypadku uczniów z opiniami z ZPPP o dysleksji, dysortografii, dysgrafii:</text:p>
      <text:p text:style-name="P61"><text:span text:style-name="T26">- zapoznanie z opinią nauczycieli uczących oraz wychowawcę, którzy dopasowują sposoby nauki <text:s text:c="18"/>do zaleceń na opiniach</text:span></text:p>
      <text:p text:style-name="P119">- organizowanie zajęć korekcyjno – kompensacyjnych na terenie szkoły lub kierowanie do poradni,</text:p>
      <text:p text:style-name="P119">4. W przypadku ucznia, który opuścił się w nauce z powodu wysokiej absencji lub innych problemów osobistych:</text:p>
      <text:p text:style-name="P119">- po skontaktowaniu się z rodzicami lub opiekunami prawnymi, nauczyciel przedmiotu daje możliwość nadrobienia materiału ustalając zakres materiału i terminy (sytuacja taka jest nadzorowana przez wychowawcę i pedagoga),</text:p>
      <text:p text:style-name="P119">- uczeń może skorzystać z pomocy koleżeńskiej organizowanej przez nauczyciela przedmiotowego, wychowawcę lub pedagoga szkolnego,</text:p>
      <text:p text:style-name="P119">- uczeń i jego rodzic lub opiekun prawny otrzymują wsparcie pedagogiczno – psychologiczne oraz materialne (jeżeli istnieje taka potrzeba)</text:p>
      <text:p text:style-name="P119"/>
      <text:p text:style-name="P305"><text:span text:style-name="T6"><text:s/>74</text:span></text:p>
      <text:p text:style-name="P211"/>
      <text:p text:style-name="P52"><text:span text:style-name="T32">Zadania wychowawczo-profilaktyczne</text:span></text:p>
      <text:p text:style-name="P175"/>
      <text:p text:style-name="P61"><text:span text:style-name="T32"><text:s/>Profilaktyka</text:span><text:span text:style-name="T26"> to proces wspierający zdrowie psychiczne i fizyczne poprzez pomoc oraz towarzyszenie uczniowi w zdobywaniu wiedzy o zagrożeniach dla zdrowia oraz w nabywaniu umiejętności przeciwdziałania tym zagrożeniom.</text:span></text:p>
      <text:p text:style-name="P119"/>
      <text:p text:style-name="P177">Profilaktyka obejmuje:</text:p>
      <text:list xml:id="list1135400379" text:style-name="WW8Num84">
        <text:list-item>
          <text:p text:style-name="P154">Eliminacje (lub redukcje) czynników ryzyka</text:p>
        </text:list-item>
        <text:list-item>
          <text:p text:style-name="P154">Wzmacnianie czynników chroniących</text:p>
        </text:list-item>
      </text:list>
      <text:p text:style-name="P119"/>
      <text:p text:style-name="P177">Czynniki ryzyka to cechy, sytuacje, warunki sprzyjające powstawaniu zachowań ryzykownych.</text:p>
      <text:p text:style-name="P177"/>
      <text:p text:style-name="P216">Najważniejsze zachowania ryzykowne to:</text:p>
      <text:list xml:id="list2516390219" text:style-name="WW8Num52">
        <text:list-item>
          <text:p text:style-name="P208">Palenie tytoniu</text:p>
        </text:list-item>
        <text:list-item>
          <text:p text:style-name="P208">Spożywanie alkoholu</text:p>
        </text:list-item>
        <text:list-item>
          <text:p text:style-name="P208"><text:soft-page-break/>Używanie innych środków psychoaktywnych</text:p>
        </text:list-item>
        <text:list-item>
          <text:p text:style-name="P208">Wczesna aktywność seksualna</text:p>
        </text:list-item>
        <text:list-item>
          <text:p text:style-name="P208">Zachowania agresywne i przestępcze</text:p>
        </text:list-item>
        <text:list-item>
          <text:p text:style-name="P208">Wulgaryzmy</text:p>
        </text:list-item>
        <text:list-item>
          <text:p text:style-name="P208">Wagary</text:p>
        </text:list-item>
        <text:list-item>
          <text:p text:style-name="P208">Funkcjonowanie dziecka w rodzinie dysfunkcyjnej</text:p>
        </text:list-item>
      </text:list>
      <text:p text:style-name="P207"/>
      <text:p text:style-name="P177">Czynniki chroniące to cechy, sytuacje, warunki zwiększające odporność na działanie czynników ryzyka.</text:p>
      <text:p text:style-name="P177"/>
      <text:p text:style-name="P216">Najważniejsze czynniki chroniące to:</text:p>
      <text:list xml:id="list3962081601" text:style-name="WW8Num44">
        <text:list-item>
          <text:p text:style-name="P209">Silna więź emocjonalna z rodzicami</text:p>
        </text:list-item>
        <text:list-item>
          <text:p text:style-name="P209">Zainteresowanie nauką szkolną </text:p>
        </text:list-item>
        <text:list-item>
          <text:p text:style-name="P209">Zainteresowanie alternatywnymi sposobami spędzania wolnego czasu</text:p>
        </text:list-item>
        <text:list-item>
          <text:p text:style-name="P209">Poszanowanie prawa, norm, wartości i autorytetów społecznych</text:p>
        </text:list-item>
        <text:list-item>
          <text:p text:style-name="P209">Przynależność do pozytywnej grupy</text:p>
        </text:list-item>
        <text:list-item>
          <text:p text:style-name="P209">Dobra współpraca rodziców ze szkołą</text:p>
        </text:list-item>
      </text:list>
      <text:p text:style-name="P207"/>
      <text:p text:style-name="P61"><text:span text:style-name="T32">Profilaktyka szkolna</text:span><text:span text:style-name="T26"> jest elementem wychowania, a treści, które się na nią składają – mają</text:span></text:p>
      <text:p text:style-name="P119"><text:s/>na celu przede wszystkim wspomaganie ucznia w zdobywaniu właściwie pojętej hierarchii wartości, pomoc w realizowaniu własnych pragnień – ale z poszanowaniem drugiego człowieka. Profilaktyka szkolna promuje zdrowy styl życia.</text:p>
      <text:p text:style-name="P61"><text:span text:style-name="T26">Do podstawowych zadań działań wychowawczo-profilaktycznych należy zapewnienie młodzieży bezpieczeństwa. Szkoła pragnie nieść pomoc uczniom i wspomagać rodziców <text:s text:c="26"/>w procesie wychowania – zwłaszcza w trudnym okresie dorastania, w którym znajdują się uczniowie </text:span><text:span text:style-name="T50">Zespołu Szkół Technicznych.</text:span><text:span text:style-name="T26"> W wieku tym młodzież wykazuje łatwość ulegania zgubnym wpływom otoczenia oraz charakteryzuje się wzmożonymi tendencjami do uzależnień. Bardzo często subiektywnie rozumiana wolność staje się konsekwencją błędnych decyzji.</text:span></text:p>
      <text:p text:style-name="P61"><text:span text:style-name="T32">W programie wychowawczo-profilaktycznym naszej szkoły</text:span><text:span text:style-name="T26"> zawarte są działania ukierunkowane na pomoc zarówno uczniom jak i rodzicom w podejmowaniu trudu przeciwdziałania wszelkim przejawom niedostosowania społecznego i demoralizacji wśród młodzieży oraz promujące zdrowy styl życia.</text:span></text:p>
      <text:p text:style-name="P155">W szkole skupiamy się na profilaktyce stopnia pierwszego i drugiego, która rozumiana jest w następujący sposób:</text:p>
      <text:list xml:id="list3636802276" text:style-name="WW8Num23">
        <text:list-item>
          <text:p text:style-name="P91"><text:soft-page-break/><text:span text:style-name="T30">Profilaktyka pierwszego stopnia </text:span><text:span text:style-name="T29">polega na promowaniu zdrowego stylu życia, zapobieganiu zagrożeniom, uczeniu określonych umiejętności. Działania te kieruje się do całej społeczności szkolnej. Realizują je wszyscy nauczyciele, pracownicy szkoły i rodzice wspierani przez specjalistów.</text:span></text:p>
        </text:list-item>
        <text:list-item>
          <text:p text:style-name="P91"><text:span text:style-name="T30">Profilaktyka drugiego stopnia </text:span><text:span text:style-name="T29">to działania skierowane do uczniów podwyższonego ryzyka. Celem jest umożliwienie wycofania się <text:s text:c="29"/>z ryzykownych zachowań, poprzez udzielenie wsparcia. Tę formę profilaktyki realizują nauczyciele, pedagog i specjaliści współpracujący ze szkołą.</text:span></text:p>
        </text:list-item>
      </text:list>
      <text:p text:style-name="P168"/>
      <text:p text:style-name="P155">Profilaktykę prowadzić będziemy według poniżej opisanych strategii:</text:p>
      <text:list xml:id="list92758965994832" text:continue-numbering="true" text:style-name="WW8Num23">
        <text:list-item>
          <text:p text:style-name="P91"><text:span text:style-name="T35">Strategia informacyjna </text:span><text:span text:style-name="T29">– jej celem jest dostarczenie informacji na temat skutków zachowań ryzykownych i umożliwienie dokonywania dobrego wyboru.</text:span></text:p>
        </text:list-item>
        <text:list-item>
          <text:p text:style-name="P91"><text:span text:style-name="T35">Strategia edukacyjna </text:span><text:span text:style-name="T29">– jej celem jest pomoc w rozwijaniu ważnych umiejętności życiowych, takich jak radzenie sobie ze stresem, rozwiązywanie konfliktów, przeciwstawianie się naciskom otoczenia, odejmowanie decyzji.</text:span></text:p>
        </text:list-item>
        <text:list-item>
          <text:p text:style-name="P91"><text:span text:style-name="T35">Strategia alternatyw </text:span><text:span text:style-name="T29">– jej celem jest pomoc w zaspokajaniu potrzeby sukcesu, przynależności, poprzez zaangażowanie w działalność artystyczną, społeczną, sportową, wolontaryjna.</text:span></text:p>
        </text:list-item>
        <text:list-item>
          <text:p text:style-name="P91"><text:span text:style-name="T35">Strategia interwencyjna </text:span><text:span text:style-name="T29">– jej celem jest pomoc uczniom <text:s/>w rozwiązywaniu problemów, wspieranie w sytuacjach kryzysowych, skierowana zarówno do grup jak i do jednostek</text:span></text:p>
        </text:list-item>
      </text:list>
      <text:p text:style-name="P168"/>
      <text:p text:style-name="P168"/>
      <text:p text:style-name="P305"><text:span text:style-name="T6">§ 75</text:span></text:p>
      <text:p text:style-name="P176">Realizacja treści wychowawczo-profilaktycznych</text:p>
      <text:p text:style-name="P76"><text:span text:style-name="T26"><text:s text:c="5"/>Treści programu będą realizowane podczas: lekcji przedmiotowych, godzin do dyspozycji wychowawcy, zajęć z psychologiem i pedagogiem szkolnym, spotkań indywidualnych <text:s text:c="2"/>z psychologiem i pedagogiem szkolnym, zajęć warsztatowych prowadzonych przez specjalistów, zajęć pozalekcyjnych, konkursów, wycieczek szkolnych, imprez okolicznościowych ogólnoszkolnych i klasowych, prelekcji, przedstawień, zebrań rodziców</text:span></text:p>
      <text:p text:style-name="P76"><text:span text:style-name="T26">Metody pracy: rozmowa, pogadanka, dyskusja, debata, wykład, warsztat, trening, prezentacja filmu, wycieczka tematyczna, praca w oparciu o tekst, prezentacja teatralna, praca w małych grupach, zajęcia <text:s text:c="25"/>i zawody sportowe, wystawy i prezentacje prac, wolontariat</text:span></text:p>
      <text:p text:style-name="P155"><text:soft-page-break/>Program wychowawczo-profilaktyczny będzie realizowany m.in. przy pomocy Poradni Psychologiczno- Pedagogicznej nr 2, Centrum Informacji Zawodowej, Policji, Częstochowskiego Towarzystwa Profilaktyki Społecznej, Towarzystwa Oświaty Zdrowotnej, organizacji pozarządowych, ogólnokrajowych jak i działających <text:s/>w lokalnym środowisku.</text:p>
      <text:p text:style-name="P1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rows-spanned="5" office:value-type="string">
            <text:p text:style-name="P98"><text:bookmark text:name="_Hlk492677524"/></text:p>
            <text:p text:style-name="P99"/>
            <text:p text:style-name="P99"/>
            <text:p text:style-name="P99">OBSZAR</text:p>
          </table:table-cell>
          <table:table-cell table:style-name="Tabela1.A1" table:number-columns-spanned="5" office:value-type="string">
            <text:p text:style-name="P99">ZADA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table:number-columns-spanned="5" office:value-type="string">
            <text:p text:style-name="P99">TECHNIKUM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231">Klasa I</text:p>
          </table:table-cell>
          <table:table-cell table:style-name="Tabela1.A1" office:value-type="string">
            <text:p text:style-name="P231">Klasa II</text:p>
          </table:table-cell>
          <table:table-cell table:style-name="Tabela1.A1" office:value-type="string">
            <text:p text:style-name="P231">Klasa III</text:p>
          </table:table-cell>
          <table:table-cell table:style-name="Tabela1.A1" office:value-type="string">
            <text:p text:style-name="P231">Klasa IV</text:p>
          </table:table-cell>
          <table:table-cell table:style-name="Tabela1.A1" office:value-type="string">
            <text:p text:style-name="P231">Klasa V</text:p>
          </table:table-cell>
        </table:table-row>
        <table:table-row table:style-name="Tabela1.1">
          <table:covered-table-cell table:style-name="Tabela1.A1"/>
          <table:table-cell table:style-name="Tabela1.A1" table:number-columns-spanned="3" office:value-type="string">
            <text:p text:style-name="P99">SZKOŁA BRANŻOWA I STOPNIA</text:p>
          </table:table-cell>
          <table:covered-table-cell/>
          <table:covered-table-cell/>
          <table:table-cell table:style-name="Tabela1.A1" table:number-columns-spanned="2" office:value-type="string">
            <text:p text:style-name="P99">SZKOŁA BRANŻOWA II STOPNIA</text:p>
          </table:table-cell>
          <table:covered-table-cell/>
        </table:table-row>
        <table:table-row table:style-name="Tabela1.1">
          <table:covered-table-cell table:style-name="Tabela1.A1"/>
          <table:table-cell table:style-name="Tabela1.A1" office:value-type="string">
            <text:p text:style-name="P231">Klasa I</text:p>
          </table:table-cell>
          <table:table-cell table:style-name="Tabela1.A1" office:value-type="string">
            <text:p text:style-name="P231">Klasa II</text:p>
          </table:table-cell>
          <table:table-cell table:style-name="Tabela1.A1" office:value-type="string">
            <text:p text:style-name="P231">Klasa III</text:p>
          </table:table-cell>
          <table:table-cell table:style-name="Tabela1.A1" office:value-type="string">
            <text:p text:style-name="P231">Klasa I</text:p>
          </table:table-cell>
          <table:table-cell table:style-name="Tabela1.A1" office:value-type="string">
            <text:p text:style-name="P231">Klasa II</text:p>
          </table:table-cell>
        </table:table-row>
        <table:table-row table:style-name="Tabela1.1">
          <table:table-cell table:style-name="Tabela1.A1" office:value-type="string">
            <text:p text:style-name="P51"><text:span text:style-name="T9">Zdrowie</text:span><text:span text:style-name="T56"> </text:span><text:span text:style-name="T89">– </text:span><text:span text:style-name="T56">edukacja</text:span></text:p>
            <text:p text:style-name="P232">zdrowotna</text:p>
          </table:table-cell>
          <table:table-cell table:style-name="Tabela1.A1" office:value-type="string">
            <text:p text:style-name="P232">Nabycie umiejętności</text:p>
            <text:p text:style-name="P232">dostrzegania indywidualnych</text:p>
            <text:p text:style-name="P232">różnic związanych</text:p>
            <text:p text:style-name="P232">ze sposobem reagowania</text:p>
            <text:p text:style-name="P232">na stres.</text:p>
            <text:p text:style-name="P232"/>
            <text:p text:style-name="P232">Doskonalenie umiejętności</text:p>
            <text:p text:style-name="P232">wyrażania własnych</text:p>
            <text:p text:style-name="P232">uczuć: dawania i przyjmowania</text:p>
            <text:p text:style-name="P232">informacji zwrotnej</text:p>
            <text:p text:style-name="P232">(bez obwiniania innych).</text:p>
            <text:p text:style-name="P232"/>
            <text:p text:style-name="P232">Rozwijanie umiejętności</text:p>
            <text:p text:style-name="P232">dokonywania oceny</text:p>
            <text:p text:style-name="P232">własnych umiejętności</text:p>
            <text:p text:style-name="P232">życiowych i planowania</text:p>
            <text:p text:style-name="P232">ich rozwoju.</text:p>
            <text:p text:style-name="P232"><text:soft-page-break/></text:p>
            <text:p text:style-name="P232">Doskonalenie umiejętności</text:p>
            <text:p text:style-name="P232">planowania, organizowania</text:p>
            <text:p text:style-name="P232">oraz oceniania</text:p>
            <text:p text:style-name="P232">własnego uczenia się,</text:p>
            <text:p text:style-name="P232">planowania przyszłości</text:p>
            <text:p text:style-name="P232">oraz wyznaczania celów</text:p>
            <text:p text:style-name="P232">i ich realizacji</text:p>
          </table:table-cell>
          <table:table-cell table:style-name="Tabela1.A1" office:value-type="string">
            <text:p text:style-name="P232">Rozwijanie umiejętności</text:p>
            <text:p text:style-name="P232">stosowania w praktyce</text:p>
            <text:p text:style-name="P232">strategii radzenia sobie ze</text:p>
            <text:p text:style-name="P232">stresem.</text:p>
            <text:p text:style-name="P232"/>
            <text:p text:style-name="P232">Rozwijanie umiejętności</text:p>
            <text:p text:style-name="P232">radzenia sobie ze stratą</text:p>
            <text:p text:style-name="P232">i traumatycznym doświadczeniem</text:p>
            <text:p text:style-name="P232">poprzez wykorzystywanie</text:p>
            <text:p text:style-name="P232">sposobów</text:p>
            <text:p text:style-name="P232">mających na celu odzyskanie</text:p>
            <text:p text:style-name="P232">poczucia sprawstwa</text:p>
            <text:p text:style-name="P232">i wpływu na własne życie.</text:p>
            <text:p text:style-name="P232"/>
            <text:p text:style-name="P232">Doskonalenie umiejętności</text:p>
            <text:p text:style-name="P232">asertywnego radzenia sobie</text:p>
            <text:p text:style-name="P232">w relacjach <text:s text:c="19"/>z innymi.</text:p>
            <text:p text:style-name="P232"><text:soft-page-break/></text:p>
            <text:p text:style-name="P232">Kształtowanie umiejętności</text:p>
            <text:p text:style-name="P232">rozpoznawania i radzenia</text:p>
            <text:p text:style-name="P232">sobie z objawami depresji</text:p>
            <text:p text:style-name="P232">u siebie i u osób w swoim</text:p>
            <text:p text:style-name="P232">otoczeniu.</text:p>
            <text:p text:style-name="P232"/>
            <text:p text:style-name="P232">Doskonalenie umiejętności</text:p>
            <text:p text:style-name="P232">organizowania zajęć oraz</text:p>
            <text:p text:style-name="P232">prawidłowego zarządzania</text:p>
            <text:p text:style-name="P232">czasem.</text:p>
          </table:table-cell>
          <table:table-cell table:style-name="Tabela1.A1" office:value-type="string">
            <text:p text:style-name="P232">Rozwijanie zdolności do</text:p>
            <text:p text:style-name="P232">szukania powiązań między</text:p>
            <text:p text:style-name="P232">indywidualnym potencjałem</text:p>
            <text:p text:style-name="P232">a planowaną w przyszłości</text:p>
            <text:p text:style-name="P232">pracą.</text:p>
            <text:p text:style-name="P232"/>
            <text:p text:style-name="P232">Kształtowanie świadomości</text:p>
            <text:p text:style-name="P232">własnych ograniczeń i potrzeby</text:p>
            <text:p text:style-name="P232">ciągłego rozwoju.</text:p>
            <text:p text:style-name="P232"/>
            <text:p text:style-name="P232">Rozwijanie empatii, wrażliwości</text:p>
            <text:p text:style-name="P232">na potrzeby innych</text:p>
            <text:p text:style-name="P232">oraz umiejętności udzielania</text:p>
            <text:p text:style-name="P232">wsparcia emocjonalnego.</text:p>
            <text:p text:style-name="P232"/>
            <text:p text:style-name="P232">Doskonalenie umiejętności</text:p>
            <text:p text:style-name="P232">obniżania <text:soft-page-break/>napięcia spowodowanego</text:p>
            <text:p text:style-name="P232">stresem.</text:p>
            <text:p text:style-name="P232"/>
            <text:p text:style-name="P232">Wykorzystywanie w praktyce</text:p>
            <text:p text:style-name="P232">wiedzy z zakresu</text:p>
            <text:p text:style-name="P232">zagrożeń psychofizycznych</text:p>
            <text:p text:style-name="P232">w okresie adolescencji: zaburzenia</text:p>
            <text:p text:style-name="P232">odżywiania (anoreksja,</text:p>
            <text:p text:style-name="P232">bulimia); zagrożenia</text:p>
            <text:p text:style-name="P232">związane <text:s text:c="21"/>z nadużywaniem</text:p>
            <text:p text:style-name="P232">ogólnodostępnych leków.</text:p>
          </table:table-cell>
          <table:table-cell table:style-name="Tabela1.A1" office:value-type="string">
            <text:p text:style-name="P232">Doskonalenie umiejętności</text:p>
            <text:p text:style-name="P232">wykorzystywania</text:p>
            <text:p text:style-name="P232">wiedzy na temat wczesnej</text:p>
            <text:p text:style-name="P232">identyfikacji zmian chorobowych</text:p>
            <text:p text:style-name="P232">we własnym ciele</text:p>
            <text:p text:style-name="P232">(np. wczesna identyfikacja</text:p>
            <text:p text:style-name="P232">zmian na skórze, potrzeba</text:p>
            <text:p text:style-name="P232">samobadania piersi u kobiet</text:p>
            <text:p text:style-name="P232">itp.) w celu ochrony</text:p>
            <text:p text:style-name="P232">zdrowia.</text:p>
            <text:p text:style-name="P232"/>
            <text:p text:style-name="P232">Zastosowanie <text:s text:c="17"/>w praktyce</text:p>
            <text:p text:style-name="P232">umiejętności świadomego</text:p>
            <text:p text:style-name="P232">wyznaczania sobie konkretnych</text:p>
            <text:p text:style-name="P232">celów.</text:p>
            <text:p text:style-name="P232"/>
            <text:p text:style-name="P232">Podnoszenie <text:soft-page-break/>poczucia</text:p>
            <text:p text:style-name="P232">własnej wartości poprzez</text:p>
            <text:p text:style-name="P232">określanie osobistego potencjału.</text:p>
            <text:p text:style-name="P232"/>
            <text:p text:style-name="P232">Zastosowanie w praktyce</text:p>
            <text:p text:style-name="P232">umiejętności ustalania</text:p>
            <text:p text:style-name="P232">priorytetów, uwzględniając</text:p>
            <text:p text:style-name="P232">kryteria ważności i pilności.</text:p>
          </table:table-cell>
          <table:table-cell table:style-name="Tabela1.A1" office:value-type="string">
            <text:p text:style-name="P232">Rozwijanie postaw</text:p>
            <text:p text:style-name="P232">prozdrowotnych poprzez</text:p>
            <text:p text:style-name="P232">podejmowanie i urzeczywistnianie</text:p>
            <text:p text:style-name="P232">działań na rzecz</text:p>
            <text:p text:style-name="P232">zdrowia.</text:p>
            <text:p text:style-name="P232"/>
            <text:p text:style-name="P232">Zastosowanie w praktyce</text:p>
            <text:p text:style-name="P232">umiejętności obniżania</text:p>
            <text:p text:style-name="P232">napięcia spowodowanego</text:p>
            <text:p text:style-name="P232">stresem.</text:p>
            <text:p text:style-name="P232"/>
            <text:p text:style-name="P232">Doskonalenie umiejętności</text:p>
            <text:p text:style-name="P232">wyznaczania sobie celów</text:p>
            <text:p text:style-name="P232">krótko- i długoterminowych.</text:p>
            <text:p text:style-name="P232"/>
            <text:p text:style-name="P232">Propagowanie zachowań</text:p>
            <text:p text:style-name="P232">zdrowotnych poprzez</text:p>
            <text:p text:style-name="P232">utrwalanie zachowań</text:p>
            <text:p text:style-name="P232">sprzyjających <text:soft-page-break/>zdrowiu</text:p>
            <text:p text:style-name="P232">w kontekście całego dalszego</text:p>
            <text:p text:style-name="P232">życia.</text:p>
          </table:table-cell>
        </table:table-row>
      </table:table>
      <text:p text:style-name="P234"/>
      <text:p text:style-name="P2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5" office:value-type="string">
            <text:p text:style-name="P98"><text:bookmark text:name="_Hlk492677777"/></text:p>
            <text:p text:style-name="P99"/>
            <text:p text:style-name="P99"/>
            <text:p text:style-name="P99">OBSZAR</text:p>
          </table:table-cell>
          <table:table-cell table:style-name="Tabela2.A1" table:number-columns-spanned="5" office:value-type="string">
            <text:p text:style-name="P99">ZADANI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1"/>
          <table:table-cell table:style-name="Tabela2.A1" table:number-columns-spanned="5" office:value-type="string">
            <text:p text:style-name="P99">TECHNIKUM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1"/>
          <table:table-cell table:style-name="Tabela2.A1" office:value-type="string">
            <text:p text:style-name="P231">Klasa I</text:p>
          </table:table-cell>
          <table:table-cell table:style-name="Tabela2.A1" office:value-type="string">
            <text:p text:style-name="P231">Klasa II</text:p>
          </table:table-cell>
          <table:table-cell table:style-name="Tabela2.A1" office:value-type="string">
            <text:p text:style-name="P231">Klasa III</text:p>
          </table:table-cell>
          <table:table-cell table:style-name="Tabela2.A1" office:value-type="string">
            <text:p text:style-name="P231">Klasa IV</text:p>
          </table:table-cell>
          <table:table-cell table:style-name="Tabela2.A1" office:value-type="string">
            <text:p text:style-name="P231">Klasa V</text:p>
          </table:table-cell>
        </table:table-row>
        <table:table-row table:style-name="Tabela2.1">
          <table:covered-table-cell table:style-name="Tabela2.A1"/>
          <table:table-cell table:style-name="Tabela2.A1" table:number-columns-spanned="3" office:value-type="string">
            <text:p text:style-name="P99">SZKOŁA BRANŻOWA I STOPNIA</text:p>
          </table:table-cell>
          <table:covered-table-cell/>
          <table:covered-table-cell/>
          <table:table-cell table:style-name="Tabela2.A1" table:number-columns-spanned="2" office:value-type="string">
            <text:p text:style-name="P99">SZKOŁA BRANŻOWA II STOPNIA</text:p>
          </table:table-cell>
          <table:covered-table-cell/>
        </table:table-row>
        <table:table-row table:style-name="Tabela2.1">
          <table:covered-table-cell table:style-name="Tabela2.A1"/>
          <table:table-cell table:style-name="Tabela2.A1" office:value-type="string">
            <text:p text:style-name="P231">Klasa I</text:p>
          </table:table-cell>
          <table:table-cell table:style-name="Tabela2.A1" office:value-type="string">
            <text:p text:style-name="P231">Klasa II</text:p>
          </table:table-cell>
          <table:table-cell table:style-name="Tabela2.A1" office:value-type="string">
            <text:p text:style-name="P231">Klasa III</text:p>
          </table:table-cell>
          <table:table-cell table:style-name="Tabela2.A1" office:value-type="string">
            <text:p text:style-name="P231">Klasa I</text:p>
          </table:table-cell>
          <table:table-cell table:style-name="Tabela2.A1" office:value-type="string">
            <text:p text:style-name="P231">Klasa II</text:p>
          </table:table-cell>
        </table:table-row>
        <table:table-row table:style-name="Tabela2.1">
          <table:table-cell table:style-name="Tabela2.A1" office:value-type="string">
            <text:p text:style-name="P51"><text:span text:style-name="T9">Zdrowie –</text:span><text:span text:style-name="T56"> edukacja</text:span></text:p>
            <text:p text:style-name="P232">zdrowotna</text:p>
            <text:p text:style-name="P232"/>
          </table:table-cell>
          <table:table-cell table:style-name="Tabela2.A1" office:value-type="string">
            <text:p text:style-name="P232">Utrwalanie umiejętności</text:p>
            <text:p text:style-name="P232">rozpoznawania symptomów</text:p>
            <text:p text:style-name="P232">zagrożeń zdrowia</text:p>
            <text:p text:style-name="P232">fizycznego.</text:p>
            <text:p text:style-name="P232"/>
            <text:p text:style-name="P232">Intensywna dbałość</text:p>
            <text:p text:style-name="P232">o zdrowie poprzez aktywność</text:p>
            <text:p text:style-name="P232">fizyczną.</text:p>
            <text:p text:style-name="P232"><text:soft-page-break/></text:p>
            <text:p text:style-name="P232">Rozwijanie postawy proaktywnej,</text:p>
            <text:p text:style-name="P232">w której uczeń</text:p>
            <text:p text:style-name="P232">przejmuje inicjatywę,</text:p>
            <text:p text:style-name="P232">ale też odpowiedzialność</text:p>
            <text:p text:style-name="P232">za swoje działania</text:p>
            <text:p text:style-name="P232">i decyzje.</text:p>
          </table:table-cell>
          <table:table-cell table:style-name="Tabela2.A1" office:value-type="string">
            <text:p text:style-name="P232">Doskonalenie umiejętności</text:p>
            <text:p text:style-name="P232">w zakresie przygotowania</text:p>
            <text:p text:style-name="P232">do całożyciowej aktywności</text:p>
            <text:p text:style-name="P232">fizycznej oraz ochrony i doskonalenia</text:p>
            <text:p text:style-name="P232">zdrowia własnego</text:p>
            <text:p text:style-name="P232">oraz innych.</text:p>
            <text:p text:style-name="P232"/>
            <text:p text:style-name="P232">Rozwijanie <text:soft-page-break/>zdolności do samorealizacji,</text:p>
            <text:p text:style-name="P232">samokontroli</text:p>
            <text:p text:style-name="P232">i panowania nad emocjami.</text:p>
          </table:table-cell>
          <table:table-cell table:style-name="Tabela2.A1" office:value-type="string">
            <text:p text:style-name="P232">Dążenie do zmiany zachowań</text:p>
            <text:p text:style-name="P232">zdrowotnych poprzez</text:p>
            <text:p text:style-name="P232">utrwalanie zachowań</text:p>
            <text:p text:style-name="P232">sprzyjających zdrowiu lub</text:p>
            <text:p text:style-name="P232">zmianę zachowań ryzykownych</text:p>
            <text:p text:style-name="P232">na <text:soft-page-break/>prozdrowotne.</text:p>
          </table:table-cell>
          <table:table-cell table:style-name="Tabela2.A1" office:value-type="string">
            <text:p text:style-name="P233"/>
          </table:table-cell>
          <table:table-cell table:style-name="Tabela2.A1" office:value-type="string">
            <text:p text:style-name="P233"/>
          </table:table-cell>
        </table:table-row>
        <table:table-row table:style-name="Tabela2.1">
          <table:table-cell table:style-name="Tabela2.A1" office:value-type="string">
            <text:p text:style-name="P51"><text:span text:style-name="T9">Relacje –</text:span><text:span text:style-name="T56"> kształtowanie</text:span></text:p>
            <text:p text:style-name="P232">postaw</text:p>
            <text:p text:style-name="P232">społecznych</text:p>
          </table:table-cell>
          <table:table-cell table:style-name="Tabela2.A1" office:value-type="string">
            <text:p text:style-name="P232">Kształtowanie umiejętności</text:p>
            <text:p text:style-name="P232">wyrażania emocji oraz</text:p>
            <text:p text:style-name="P232">ich rozumienia.</text:p>
            <text:p text:style-name="P232"/>
            <text:p text:style-name="P232">Rozwój zaangażowania</text:p>
            <text:p text:style-name="P232">w różne formy aktywności</text:p>
            <text:p text:style-name="P232">(koła zainteresowań,</text:p>
            <text:p text:style-name="P232">wolontariat itp.).</text:p>
            <text:p text:style-name="P232"/>
            <text:p text:style-name="P232">Kształtowanie prospołecznych</text:p>
            <text:p text:style-name="P232">postaw uczniów</text:p>
            <text:p text:style-name="P232">i rozwijanie pozytywnego</text:p>
            <text:p text:style-name="P232">systemu wartości</text:p>
            <text:p text:style-name="P232">w klasie.</text:p>
          </table:table-cell>
          <table:table-cell table:style-name="Tabela2.A1" office:value-type="string">
            <text:p text:style-name="P232">Doskonalenie umiejętności</text:p>
            <text:p text:style-name="P232">tworzenia relacji opartych</text:p>
            <text:p text:style-name="P232">na wzajemnym szacunku</text:p>
            <text:p text:style-name="P232">i zaangażowaniu obydwu</text:p>
            <text:p text:style-name="P232">stron.</text:p>
            <text:p text:style-name="P232"/>
            <text:p text:style-name="P232">Kształtowanie pozytywnego</text:p>
            <text:p text:style-name="P232">poczucia własnej wartości,</text:p>
            <text:p text:style-name="P232">m.in. poprzez rozwój kompetencji</text:p>
            <text:p text:style-name="P232">uczniów z zakresu</text:p>
            <text:p text:style-name="P232">wyrażania i przyjmowania</text:p>
            <text:p text:style-name="P232">pochwał.</text:p>
          </table:table-cell>
          <table:table-cell table:style-name="Tabela2.A1" office:value-type="string">
            <text:p text:style-name="P232">Doskonalenie umiejętności</text:p>
            <text:p text:style-name="P232">zmiany postaw i zachowań</text:p>
            <text:p text:style-name="P232">poprzez stosowanie oraz</text:p>
            <text:p text:style-name="P232">przyjmowanie asertywnej</text:p>
            <text:p text:style-name="P232">krytyki.</text:p>
            <text:p text:style-name="P232"/>
            <text:p text:style-name="P232">Rozwijanie kompetencji</text:p>
            <text:p text:style-name="P232">z zakresu rozwiązywania</text:p>
            <text:p text:style-name="P232">konfliktów z zastosowaniem</text:p>
            <text:p text:style-name="P232">negocjacji i mediacji.</text:p>
          </table:table-cell>
          <table:table-cell table:style-name="Tabela2.A1" office:value-type="string">
            <text:p text:style-name="P232">Podejmowanie działań</text:p>
            <text:p text:style-name="P232">na rzecz innych osób w celu</text:p>
            <text:p text:style-name="P232">poprawy ich sytuacji (wolontariat).</text:p>
            <text:p text:style-name="P232"/>
            <text:p text:style-name="P232">Stosowanie w praktyce</text:p>
            <text:p text:style-name="P232">umiejętności poszukiwania</text:p>
            <text:p text:style-name="P232">takich rozwiązań, które</text:p>
            <text:p text:style-name="P232">stwarzają korzyści dla obydwu</text:p>
            <text:p text:style-name="P232">stron.</text:p>
          </table:table-cell>
          <table:table-cell table:style-name="Tabela2.A1" office:value-type="string">
            <text:p text:style-name="P232">Zastosowanie <text:s text:c="17"/>w praktyce</text:p>
            <text:p text:style-name="P232">umiejętności tworzenia relacji</text:p>
            <text:p text:style-name="P232">opartych na wzajemnym</text:p>
            <text:p text:style-name="P232">szacunku i zaangażowaniu</text:p>
            <text:p text:style-name="P232">obydwu stron.</text:p>
            <text:p text:style-name="P232"/>
            <text:p text:style-name="P232">Podejmowanie działań</text:p>
            <text:p text:style-name="P232">nastawionych na różne obszary</text:p>
            <text:p text:style-name="P232">ludzkich problemów</text:p>
            <text:p text:style-name="P232">w kontekście udzielania</text:p>
            <text:p text:style-name="P232">pomocy (wolontariat).</text:p>
          </table:table-cell>
        </table:table-row>
      </table:table>
      <text:p text:style-name="P234"/>
      <text:p text:style-name="P234"/>
      <text:p text:style-name="P234"/>
      <text:p text:style-name="P2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5" office:value-type="string">
            <text:p text:style-name="P98"><text:bookmark text:name="_Hlk492678211"/></text:p>
            <text:p text:style-name="P99"/>
            <text:p text:style-name="P99"/>
            <text:p text:style-name="P99"><text:soft-page-break/>OBSZAR</text:p>
          </table:table-cell>
          <table:table-cell table:style-name="Tabela3.A1" table:number-columns-spanned="5" office:value-type="string">
            <text:p text:style-name="P99">ZADANI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1"/>
          <table:table-cell table:style-name="Tabela3.A1" table:number-columns-spanned="5" office:value-type="string">
            <text:p text:style-name="P99">TECHNIKUM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1"/>
          <table:table-cell table:style-name="Tabela3.A1" office:value-type="string">
            <text:p text:style-name="P231">Klasa I</text:p>
          </table:table-cell>
          <table:table-cell table:style-name="Tabela3.A1" office:value-type="string">
            <text:p text:style-name="P231">Klasa II</text:p>
          </table:table-cell>
          <table:table-cell table:style-name="Tabela3.A1" office:value-type="string">
            <text:p text:style-name="P231">Klasa III</text:p>
          </table:table-cell>
          <table:table-cell table:style-name="Tabela3.A1" office:value-type="string">
            <text:p text:style-name="P231">Klasa IV</text:p>
          </table:table-cell>
          <table:table-cell table:style-name="Tabela3.A1" office:value-type="string">
            <text:p text:style-name="P231">Klasa V<text:soft-page-break/></text:p>
          </table:table-cell>
        </table:table-row>
        <table:table-row table:style-name="Tabela3.1">
          <table:covered-table-cell table:style-name="Tabela3.A1"/>
          <table:table-cell table:style-name="Tabela3.A1" table:number-columns-spanned="3" office:value-type="string">
            <text:p text:style-name="P99">SZKOŁA BRANŻOWA I STOPNIA</text:p>
          </table:table-cell>
          <table:covered-table-cell/>
          <table:covered-table-cell/>
          <table:table-cell table:style-name="Tabela3.A1" table:number-columns-spanned="2" office:value-type="string">
            <text:p text:style-name="P99">SZKOŁA BRANŻOWA II STOPNIA</text:p>
          </table:table-cell>
          <table:covered-table-cell/>
        </table:table-row>
        <table:table-row table:style-name="Tabela3.1">
          <table:covered-table-cell table:style-name="Tabela3.A1"/>
          <table:table-cell table:style-name="Tabela3.A1" office:value-type="string">
            <text:p text:style-name="P231">Klasa I</text:p>
          </table:table-cell>
          <table:table-cell table:style-name="Tabela3.A1" office:value-type="string">
            <text:p text:style-name="P231">Klasa II</text:p>
          </table:table-cell>
          <table:table-cell table:style-name="Tabela3.A1" office:value-type="string">
            <text:p text:style-name="P231">Klasa III</text:p>
          </table:table-cell>
          <table:table-cell table:style-name="Tabela3.A1" office:value-type="string">
            <text:p text:style-name="P231">Klasa I</text:p>
          </table:table-cell>
          <table:table-cell table:style-name="Tabela3.A1" office:value-type="string">
            <text:p text:style-name="P231">Klasa II</text:p>
          </table:table-cell>
        </table:table-row>
        <table:table-row table:style-name="Tabela3.1">
          <table:table-cell table:style-name="Tabela3.A1" office:value-type="string">
            <text:p text:style-name="P51"><text:span text:style-name="T9">Relacje</text:span><text:span text:style-name="T56"> – kształtowanie</text:span></text:p>
            <text:p text:style-name="P232">postaw</text:p>
            <text:p text:style-name="P232">społecznych </text:p>
          </table:table-cell>
          <table:table-cell table:style-name="Tabela3.A1" office:value-type="string">
            <text:p text:style-name="P232">Budowanie w klasie</text:p>
            <text:p text:style-name="P232">bezpiecznego środowiska</text:p>
            <text:p text:style-name="P232">umożliwiającego koncentrację</text:p>
            <text:p text:style-name="P232">na nauce poprzez</text:p>
            <text:p text:style-name="P232">działania integracyjne.</text:p>
            <text:p text:style-name="P232"/>
            <text:p text:style-name="P232">Rozwijanie kompetencji</text:p>
            <text:p text:style-name="P232">w zakresie wykorzystania</text:p>
            <text:p text:style-name="P232">różnych form grupowej</text:p>
            <text:p text:style-name="P232">pracy nad rozwiązaniem</text:p>
            <text:p text:style-name="P232">problemów (burza mózgów, dyskusja grupowa).</text:p>
          </table:table-cell>
          <table:table-cell table:style-name="Tabela3.A1" office:value-type="string">
            <text:p text:style-name="P232">Zwiększanie umiejętności</text:p>
            <text:p text:style-name="P232">budowania podmiotowych</text:p>
            <text:p text:style-name="P232">relacji <text:s text:c="23"/>z innymi, opartych</text:p>
            <text:p text:style-name="P232">na szacunku, akceptacji</text:p>
            <text:p text:style-name="P232">i zrozumieniu.</text:p>
            <text:p text:style-name="P232"/>
            <text:p text:style-name="P232">Rozwijanie umiejętności</text:p>
            <text:p text:style-name="P232">stosowania różnych form</text:p>
            <text:p text:style-name="P232">komunikacji werbalnej</text:p>
            <text:p text:style-name="P232">i niewerbalnej w celu autoprezentacji</text:p>
            <text:p text:style-name="P232">oraz prezentacji</text:p>
            <text:p text:style-name="P232">własnego stanowiska.</text:p>
          </table:table-cell>
          <table:table-cell table:style-name="Tabela3.A1" office:value-type="string">
            <text:p text:style-name="P232">Doskonalenie umiejętności</text:p>
            <text:p text:style-name="P232">szukania inspiracji w innych</text:p>
            <text:p text:style-name="P235"><text:span text:style-name="T54">–</text:span><text:span text:style-name="T80"> </text:span><text:span text:style-name="T54">w celu rozwijania własnej</text:span></text:p>
            <text:p text:style-name="P232">kreatywności.</text:p>
            <text:p text:style-name="P232"/>
            <text:p text:style-name="P232">Kształtowanie umiejętności</text:p>
            <text:p text:style-name="P232">spostrzegania stereotypów</text:p>
            <text:p text:style-name="P232">i uprzedzeń. Rozwijanie</text:p>
            <text:p text:style-name="P232">kompetencji komunikacyjnych,</text:p>
            <text:p text:style-name="P232">uważności i empatii.</text:p>
          </table:table-cell>
          <table:table-cell table:style-name="Tabela3.A1" office:value-type="string">
            <text:p text:style-name="P232">Wykorzystywanie wiedzy</text:p>
            <text:p text:style-name="P232">na temat stereotypów do</text:p>
            <text:p text:style-name="P232">budowania pozytywnych</text:p>
            <text:p text:style-name="P232">relacji społecznych.</text:p>
            <text:p text:style-name="P232"/>
            <text:p text:style-name="P232">Przygotowanie uczniów do</text:p>
            <text:p text:style-name="P232">funkcjonowania w dorosłym</text:p>
            <text:p text:style-name="P232">życiu i akceptowania</text:p>
            <text:p text:style-name="P232">stanów psychofizycznych</text:p>
            <text:p text:style-name="P232">związanych z tym okresem.</text:p>
          </table:table-cell>
          <table:table-cell table:style-name="Tabela3.A1" office:value-type="string">
            <text:p text:style-name="P232">Doskonalenie umiejętności</text:p>
            <text:p text:style-name="P232">nawiązywania relacji interpersonalnych zarówno w życiu prywatnym, jak i zawodowym.</text:p>
          </table:table-cell>
        </table:table-row>
        <table:table-row table:style-name="Tabela3.1">
          <table:table-cell table:style-name="Tabela3.A1" office:value-type="string">
            <text:p text:style-name="P51"><text:span text:style-name="T9">Kultura –</text:span><text:span text:style-name="T56"> wartości,</text:span></text:p>
            <text:p text:style-name="P232">normy, wzory</text:p>
            <text:p text:style-name="P232">zachowań</text:p>
          </table:table-cell>
          <table:table-cell table:style-name="Tabela3.A1" office:value-type="string">
            <text:p text:style-name="P236">Wdrażanie do podejmowania</text:p>
            <text:p text:style-name="P236">odpowiedzialności</text:p>
            <text:p text:style-name="P236">za realizację określonych</text:p>
            <text:p text:style-name="P236">zadań lub dziedzin życia szkoły.</text:p>
            <text:p text:style-name="P236"/>
            <text:p text:style-name="P236">Rozwijanie umiejętności</text:p>
            <text:p text:style-name="P236">realizacji własnych celów</text:p>
            <text:p text:style-name="P236">w oparciu o rzetelną pracę</text:p>
            <text:p text:style-name="P236">i uczciwość.</text:p>
            <text:p text:style-name="P236"><text:soft-page-break/></text:p>
            <text:p text:style-name="P236">Rozwój zainteresowań,</text:p>
            <text:p text:style-name="P236">poszerzenie autonomii</text:p>
            <text:p text:style-name="P236">i samodzielności.</text:p>
          </table:table-cell>
          <table:table-cell table:style-name="Tabela3.A1" office:value-type="string">
            <text:p text:style-name="P236">Rozwijanie postaw prospołecznych</text:p>
            <text:p text:style-name="P236">i obywatelskich</text:p>
            <text:p text:style-name="P236">w duchu poszanowania</text:p>
            <text:p text:style-name="P236">wartości uniwersalnych,</text:p>
            <text:p text:style-name="P236">narodowych, państwowych</text:p>
            <text:p text:style-name="P236">i lokalnych.</text:p>
            <text:p text:style-name="P236"/>
            <text:p text:style-name="P236">Rozwijanie umiejętności</text:p>
            <text:p text:style-name="P236">wyrażania własnych <text:soft-page-break/>emocji oraz odczytywania uczuć i emocji towarzyszących</text:p>
            <text:p text:style-name="P236">innym oraz umiejętnego</text:p>
            <text:p text:style-name="P236">reagowania.</text:p>
            <text:p text:style-name="P236"/>
            <text:p text:style-name="P236">Rozwijanie umiejętności</text:p>
            <text:p text:style-name="P236">krytycznego myślenia</text:p>
            <text:p text:style-name="P236">w kontekście analizy wpływów</text:p>
            <text:p text:style-name="P236">rówieśników i mediów</text:p>
            <text:p text:style-name="P236">na zachowanie.</text:p>
          </table:table-cell>
          <table:table-cell table:style-name="Tabela3.A1" office:value-type="string">
            <text:p text:style-name="P236">Dokonywanie analizy</text:p>
            <text:p text:style-name="P236">postaw, wartości, norm</text:p>
            <text:p text:style-name="P236">społecznych, przekonań</text:p>
            <text:p text:style-name="P236">i czynników, które wpływają</text:p>
            <text:p text:style-name="P236">na zachowanie.</text:p>
            <text:p text:style-name="P236"/>
            <text:p text:style-name="P236">Rozwijanie szacunku dla kultury</text:p>
            <text:p text:style-name="P236">i dorobku narodowego.</text:p>
            <text:p text:style-name="P236"><text:soft-page-break/></text:p>
            <text:p text:style-name="P236">Rozwijanie </text:p>
            <text:p text:style-name="P236">umiejętności</text:p>
            <text:p text:style-name="P236">właściwego zachowania się,</text:p>
            <text:p text:style-name="P236">z uwzględnieniem sytuacji</text:p>
            <text:p text:style-name="P236">i miejsca.</text:p>
            <text:p text:style-name="P236"/>
            <text:p text:style-name="P236">Doskonalenie umiejętności</text:p>
            <text:p text:style-name="P236">podejmowania racjonalnych</text:p>
            <text:p text:style-name="P236">decyzji w oparciu o posiadane</text:p>
            <text:p text:style-name="P236">informacje i ocenę</text:p>
            <text:p text:style-name="P236">skutków własnych działań.</text:p>
          </table:table-cell>
          <table:table-cell table:style-name="Tabela3.A1" office:value-type="string">
            <text:p text:style-name="P232">Poszerzanie wiedzy</text:p>
            <text:p text:style-name="P232">na temat innych kultur oraz</text:p>
            <text:p text:style-name="P232">rozwijanie umiejętności korzystania</text:p>
            <text:p text:style-name="P232">z niej w kontakcie z przedstawicielami innych</text:p>
            <text:p text:style-name="P232">narodowości.</text:p>
            <text:p text:style-name="P232"/>
            <text:p text:style-name="P232">Doskonalenie <text:soft-page-break/>umiejętności</text:p>
            <text:p text:style-name="P232">wykorzystywania wiedzy</text:p>
            <text:p text:style-name="P232">na temat praw i obowiązków</text:p>
            <text:p text:style-name="P232">obywateli.</text:p>
            <text:p text:style-name="P232"/>
            <text:p text:style-name="P232">Wyrażanie własnego zdania</text:p>
            <text:p text:style-name="P232">na temat różnych problemów</text:p>
            <text:p text:style-name="P232">oraz uzasadniania go.</text:p>
          </table:table-cell>
          <table:table-cell table:style-name="Tabela3.A1" office:value-type="string">
            <text:p text:style-name="P232">Utrwalanie umiejętności</text:p>
            <text:p text:style-name="P232">wyrażania własnych emocji</text:p>
            <text:p text:style-name="P232">oraz odczytywania uczuć i emocji innych.</text:p>
            <text:p text:style-name="P232"/>
            <text:p text:style-name="P232">Utrwalanie umiejętności</text:p>
            <text:p text:style-name="P232">krytycznego myślenia</text:p>
            <text:p text:style-name="P232">w kontekście analizy wpływu</text:p>
            <text:p text:style-name="P232">rówieśników i <text:soft-page-break/>mediów</text:p>
            <text:p text:style-name="P232">na zachowanie.</text:p>
            <text:p text:style-name="P232"/>
            <text:p text:style-name="P232">Wykorzystanie <text:s text:c="18"/>w praktyce</text:p>
            <text:p text:style-name="P232">wiedzy o różnicach kulturowych</text:p>
            <text:p text:style-name="P232">oraz doskonalenie</text:p>
            <text:p text:style-name="P232">umiejętności korzystania</text:p>
            <text:p text:style-name="P232">z niej w kontakcie</text:p>
            <text:p text:style-name="P232">z przedstawicielami innych</text:p>
            <text:p text:style-name="P232">narodowości.</text:p>
          </table:table-cell>
        </table:table-row>
      </table:table>
      <text:p text:style-name="P2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5" office:value-type="string">
            <text:p text:style-name="P98"><text:bookmark text:name="_Hlk492678452"/></text:p>
            <text:p text:style-name="P99"/>
            <text:p text:style-name="P99"/>
            <text:p text:style-name="P99">OBSZAR</text:p>
          </table:table-cell>
          <table:table-cell table:style-name="Tabela4.A1" table:number-columns-spanned="5" office:value-type="string">
            <text:p text:style-name="P99">ZADANIA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1"/>
          <table:table-cell table:style-name="Tabela4.A1" table:number-columns-spanned="5" office:value-type="string">
            <text:p text:style-name="P99">TECHNIKUM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1"/>
          <table:table-cell table:style-name="Tabela4.A1" office:value-type="string">
            <text:p text:style-name="P231">Klasa I</text:p>
          </table:table-cell>
          <table:table-cell table:style-name="Tabela4.A1" office:value-type="string">
            <text:p text:style-name="P231">Klasa II</text:p>
          </table:table-cell>
          <table:table-cell table:style-name="Tabela4.A1" office:value-type="string">
            <text:p text:style-name="P231">Klasa III</text:p>
          </table:table-cell>
          <table:table-cell table:style-name="Tabela4.A1" office:value-type="string">
            <text:p text:style-name="P231">Klasa IV</text:p>
          </table:table-cell>
          <table:table-cell table:style-name="Tabela4.A1" office:value-type="string">
            <text:p text:style-name="P231">Klasa V</text:p>
          </table:table-cell>
        </table:table-row>
        <table:table-row table:style-name="Tabela4.1">
          <table:covered-table-cell table:style-name="Tabela4.A1"/>
          <table:table-cell table:style-name="Tabela4.A1" table:number-columns-spanned="3" office:value-type="string">
            <text:p text:style-name="P99">SZKOŁA BRANŻOWA I STOPNIA</text:p>
          </table:table-cell>
          <table:covered-table-cell/>
          <table:covered-table-cell/>
          <table:table-cell table:style-name="Tabela4.A1" table:number-columns-spanned="2" office:value-type="string">
            <text:p text:style-name="P99">SZKOŁA BRANŻOWA II STOPNIA</text:p>
          </table:table-cell>
          <table:covered-table-cell/>
        </table:table-row>
        <table:table-row table:style-name="Tabela4.1">
          <table:covered-table-cell table:style-name="Tabela4.A1"/>
          <table:table-cell table:style-name="Tabela4.A1" office:value-type="string">
            <text:p text:style-name="P231">Klasa I</text:p>
          </table:table-cell>
          <table:table-cell table:style-name="Tabela4.A1" office:value-type="string">
            <text:p text:style-name="P231">Klasa II</text:p>
          </table:table-cell>
          <table:table-cell table:style-name="Tabela4.A1" office:value-type="string">
            <text:p text:style-name="P231">Klasa III</text:p>
          </table:table-cell>
          <table:table-cell table:style-name="Tabela4.A1" office:value-type="string">
            <text:p text:style-name="P231">Klasa I</text:p>
          </table:table-cell>
          <table:table-cell table:style-name="Tabela4.A1" office:value-type="string">
            <text:p text:style-name="P231">Klasa II</text:p>
          </table:table-cell>
        </table:table-row>
        <table:table-row table:style-name="Tabela4.1">
          <table:table-cell table:style-name="Tabela4.A1" office:value-type="string">
            <text:p text:style-name="P51"><text:span text:style-name="T9">Kultura –</text:span><text:span text:style-name="T56"> wartości,</text:span></text:p>
            <text:p text:style-name="P232">normy, wzory</text:p>
            <text:p text:style-name="P232">zachowań </text:p>
          </table:table-cell>
          <table:table-cell table:style-name="Tabela4.A1" office:value-type="string">
            <text:p text:style-name="P232">Rozwijanie wiedzy na temat</text:p>
            <text:p text:style-name="P232">różnych kultur i ich wkładu w rozwój cywilizacji.</text:p>
            <text:p text:style-name="P232"/>
            <text:p text:style-name="P232">Rozwijanie świadomości</text:p>
            <text:p text:style-name="P232">istnienia potrzeby wspólnego</text:p>
            <text:p text:style-name="P232">działania na rzecz</text:p>
            <text:p text:style-name="P232">innych osób.</text:p>
          </table:table-cell>
          <table:table-cell table:style-name="Tabela4.A1" office:value-type="string">
            <text:p text:style-name="P232">Rozwijanie samoświadomości</text:p>
            <text:p text:style-name="P232">dotyczącej praw,</text:p>
            <text:p text:style-name="P232">wartości oraz postaw.</text:p>
            <text:p text:style-name="P232"/>
            <text:p text:style-name="P232">Rozwijanie wytrwałości</text:p>
            <text:p text:style-name="P232">w dążeniu do celu, wyzwalanie</text:p>
            <text:p text:style-name="P232">potrzeby bycia</text:p>
            <text:p text:style-name="P232">ambitnym.</text:p>
            <text:p text:style-name="P232"/>
            <text:p text:style-name="P232">Rozwijanie kreatywności</text:p>
            <text:p text:style-name="P232">oraz umiejętności zespołowego</text:p>
            <text:p text:style-name="P232">działania i <text:soft-page-break/>logicznego</text:p>
            <text:p text:style-name="P232">myślenia u uczniów.</text:p>
          </table:table-cell>
          <table:table-cell table:style-name="Tabela4.A1" office:value-type="string">
            <text:p text:style-name="P232">Zwiększenie umiejętności</text:p>
            <text:p text:style-name="P232">zaspokajania potrzeb</text:p>
            <text:p text:style-name="P232">psychoemocjonalnych</text:p>
            <text:p text:style-name="P232">w sposób zgodny z przyjętymi</text:p>
            <text:p text:style-name="P232">normami, regułami</text:p>
            <text:p text:style-name="P232">i zasadami.</text:p>
            <text:p text:style-name="P232"/>
            <text:p text:style-name="P232">Dostarczanie wiedzy oraz kształcenie umiejętności</text:p>
            <text:p text:style-name="P232">niezbędnych w rozwiązywaniu</text:p>
            <text:p text:style-name="P232">problemów, które wynikają</text:p>
            <text:p text:style-name="P232">z wielokulturowości.</text:p>
          </table:table-cell>
          <table:table-cell table:style-name="Tabela4.A1" office:value-type="string">
            <text:p text:style-name="P232">Zastosowanie w praktyce</text:p>
            <text:p text:style-name="P232">wiedzy dotyczącej selekcjonowania</text:p>
            <text:p text:style-name="P232">i krytycznej analizy</text:p>
            <text:p text:style-name="P232">informacji.</text:p>
            <text:p text:style-name="P232"/>
            <text:p text:style-name="P232">Poszerzanie wiedzy na temat</text:p>
            <text:p text:style-name="P232">różnych form poszukiwania</text:p>
            <text:p text:style-name="P232">pracy.</text:p>
            <text:p text:style-name="P232"/>
            <text:p text:style-name="P232">Doskonalenie kompetencji</text:p>
            <text:p text:style-name="P232">z zakresu <text:soft-page-break/>uczestnictwa</text:p>
            <text:p text:style-name="P232">w rozmowach kwalifikacyjnych</text:p>
            <text:p text:style-name="P232">i wystąpień publicznych.</text:p>
          </table:table-cell>
          <table:table-cell table:style-name="Tabela4.A1" office:value-type="string">
            <text:p text:style-name="P232">Utrwalanie umiejętności</text:p>
            <text:p text:style-name="P232">analizy norm społecznych.</text:p>
            <text:p text:style-name="P232"/>
            <text:p text:style-name="P232">Budowanie konstruktywnego</text:p>
            <text:p text:style-name="P232">obrazu własnej</text:p>
            <text:p text:style-name="P232">osoby, np. świadomości</text:p>
            <text:p text:style-name="P232">mocnych i słabych stron,</text:p>
            <text:p text:style-name="P232">zaufania do siebie.</text:p>
          </table:table-cell>
        </table:table-row>
        <table:table-row table:style-name="Tabela4.1">
          <table:table-cell table:style-name="Tabela4.A1" office:value-type="string">
            <text:p text:style-name="P100">Bezpieczeństwo</text:p>
            <text:p text:style-name="P235"><text:span text:style-name="T54">–</text:span><text:span text:style-name="T80"> </text:span><text:span text:style-name="T54">profilaktyka</text:span></text:p>
            <text:p text:style-name="P232">zachowań ryzykownych</text:p>
            <text:p text:style-name="P232">(problemowych)</text:p>
          </table:table-cell>
          <table:table-cell table:style-name="Tabela4.A1" office:value-type="string">
            <text:p text:style-name="P232">Rozwijanie postaw</text:p>
            <text:p text:style-name="P232">aprobujących abstynencję</text:p>
            <text:p text:style-name="P232">i unikanie substancji</text:p>
            <text:p text:style-name="P232">psychoaktywnych w wymiarach:</text:p>
            <text:p text:style-name="P232">emocjonalnym</text:p>
            <text:p text:style-name="P232">(pozytywny stosunek do</text:p>
            <text:p text:style-name="P232">abstynencji), poznawczym</text:p>
            <text:p text:style-name="P232">(dysponowanie</text:p>
            <text:p text:style-name="P232">wiedzą na temat zagrożeń</text:p>
            <text:p text:style-name="P232">związanych z używaniem</text:p>
            <text:p text:style-name="P232">substancji psychoaktywnych)</text:p>
            <text:p text:style-name="P232">i behawioralnym</text:p>
            <text:p text:style-name="P232">(nieużywanie substancji</text:p>
            <text:p text:style-name="P232">psychoaktywnych).</text:p>
          </table:table-cell>
          <table:table-cell table:style-name="Tabela4.A1" office:value-type="string">
            <text:p text:style-name="P232">Rozwijanie aktywnej postawy</text:p>
            <text:p text:style-name="P232">w obliczu trudnych</text:p>
            <text:p text:style-name="P232">życiowych problemów.</text:p>
            <text:p text:style-name="P232"/>
            <text:p text:style-name="P232">Doskonalenie umiejętności</text:p>
            <text:p text:style-name="P232">rozpoznawania zagrożeń cywilizacyjnych</text:p>
            <text:p text:style-name="P232">(uzależnienia,</text:p>
            <text:p text:style-name="P232">sekty, subkultury, choroby)</text:p>
            <text:p text:style-name="P232">i manipulacji polityczno-</text:p>
            <text:p text:style-name="P232">- gospodarczych (rasizm,</text:p>
            <text:p text:style-name="P232">nietolerancja, terroryzm,</text:p>
            <text:p text:style-name="P232">rozpad więzi rodzinnych,</text:p>
            <text:p text:style-name="P232">brak ideałów, nachalna</text:p>
            <text:p text:style-name="P232">reklama itp.).</text:p>
          </table:table-cell>
          <table:table-cell table:style-name="Tabela4.A1" office:value-type="string">
            <text:p text:style-name="P232">Doskonalenie umiejętności</text:p>
            <text:p text:style-name="P232">organizowania swoich</text:p>
            <text:p text:style-name="P232">zachowań w określonym</text:p>
            <text:p text:style-name="P232">czasie i przewidywania ich</text:p>
            <text:p text:style-name="P232">konsekwencji.</text:p>
            <text:p text:style-name="P232"/>
            <text:p text:style-name="P232">Doskonalenie umiejętności</text:p>
            <text:p text:style-name="P232">dostrzegania konsekwencji</text:p>
            <text:p text:style-name="P232">zachowań wobec innych.</text:p>
            <text:p text:style-name="P232"/>
            <text:p text:style-name="P232">Stosowanie w praktyce sposobów</text:p>
            <text:p text:style-name="P232">rekompensowania</text:p>
            <text:p text:style-name="P232">wyrządzonych krzywd.</text:p>
          </table:table-cell>
          <table:table-cell table:style-name="Tabela4.A1" office:value-type="string">
            <text:p text:style-name="P232">Doskonalenie umiejętności</text:p>
            <text:p text:style-name="P232">podejmowania racjonalnych</text:p>
            <text:p text:style-name="P232">decyzji w oparciu</text:p>
            <text:p text:style-name="P232">o posiadane informacje</text:p>
            <text:p text:style-name="P232">i ocenę skutków własnych</text:p>
            <text:p text:style-name="P232">działań.</text:p>
            <text:p text:style-name="P232"/>
            <text:p text:style-name="P232">Wykorzystanie w praktyce</text:p>
            <text:p text:style-name="P232">wiedzy dotyczącej bezpiecznego</text:p>
            <text:p text:style-name="P232">posługiwania się</text:p>
            <text:p text:style-name="P232">komputerem i jego oprogramowaniem</text:p>
            <text:p text:style-name="P232">oraz zasad</text:p>
            <text:p text:style-name="P232">bezpieczeństwa w sieci.</text:p>
          </table:table-cell>
          <table:table-cell table:style-name="Tabela4.A1" office:value-type="string">
            <text:p text:style-name="P232">Doskonalenie umiejętności</text:p>
            <text:p text:style-name="P232">rozwiązywania konfliktów</text:p>
            <text:p text:style-name="P232">w sposób satysfakcjonujący</text:p>
            <text:p text:style-name="P232">dla obydwu stron.</text:p>
            <text:p text:style-name="P232"/>
            <text:p text:style-name="P232">Wykorzystanie <text:s text:c="25"/>w praktyce</text:p>
            <text:p text:style-name="P232">umiejętności rozpoznawania</text:p>
            <text:p text:style-name="P232">i radzenia sobie</text:p>
            <text:p text:style-name="P232">z niepożądanymi wpływami</text:p>
            <text:p text:style-name="P232">środowiska rówieśniczego,</text:p>
            <text:p text:style-name="P232">środków masowego</text:p>
            <text:p text:style-name="P232">przekazu, reklamy.</text:p>
          </table:table-cell>
        </table:table-row>
      </table:table>
      <text:p text:style-name="P234"/>
      <text:p text:style-name="P234"/>
      <text:p text:style-name="P2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5" office:value-type="string">
            <text:p text:style-name="P98"/>
            <text:p text:style-name="P99"/>
            <text:p text:style-name="P99"/>
            <text:p text:style-name="P99">OBSZAR</text:p>
          </table:table-cell>
          <table:table-cell table:style-name="Tabela5.A1" table:number-columns-spanned="5" office:value-type="string">
            <text:p text:style-name="P99">ZADANI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1"/>
          <table:table-cell table:style-name="Tabela5.A1" table:number-columns-spanned="5" office:value-type="string">
            <text:p text:style-name="P99">TECHNIKUM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1"/>
          <table:table-cell table:style-name="Tabela5.A1" office:value-type="string">
            <text:p text:style-name="P231">Klasa I</text:p>
          </table:table-cell>
          <table:table-cell table:style-name="Tabela5.A1" office:value-type="string">
            <text:p text:style-name="P231">Klasa II</text:p>
          </table:table-cell>
          <table:table-cell table:style-name="Tabela5.A1" office:value-type="string">
            <text:p text:style-name="P231">Klasa III</text:p>
          </table:table-cell>
          <table:table-cell table:style-name="Tabela5.A1" office:value-type="string">
            <text:p text:style-name="P231">Klasa IV</text:p>
          </table:table-cell>
          <table:table-cell table:style-name="Tabela5.A1" office:value-type="string">
            <text:p text:style-name="P231">Klasa V</text:p>
          </table:table-cell>
        </table:table-row>
        <table:table-row table:style-name="Tabela5.1">
          <table:covered-table-cell table:style-name="Tabela5.A1"/>
          <table:table-cell table:style-name="Tabela5.A1" table:number-columns-spanned="3" office:value-type="string">
            <text:p text:style-name="P99">SZKOŁA BRANŻOWA I STOPNIA</text:p>
          </table:table-cell>
          <table:covered-table-cell/>
          <table:covered-table-cell/>
          <table:table-cell table:style-name="Tabela5.A1" table:number-columns-spanned="2" office:value-type="string">
            <text:p text:style-name="P99">SZKOŁA BRANŻOWA II STOPNIA</text:p>
          </table:table-cell>
          <table:covered-table-cell/>
        </table:table-row>
        <table:table-row table:style-name="Tabela5.1">
          <table:covered-table-cell table:style-name="Tabela5.A1"/>
          <table:table-cell table:style-name="Tabela5.A1" office:value-type="string">
            <text:p text:style-name="P231">Klasa I</text:p>
          </table:table-cell>
          <table:table-cell table:style-name="Tabela5.A1" office:value-type="string">
            <text:p text:style-name="P231">Klasa II</text:p>
          </table:table-cell>
          <table:table-cell table:style-name="Tabela5.A1" office:value-type="string">
            <text:p text:style-name="P231">Klasa III</text:p>
          </table:table-cell>
          <table:table-cell table:style-name="Tabela5.A1" office:value-type="string">
            <text:p text:style-name="P231">Klasa I</text:p>
          </table:table-cell>
          <table:table-cell table:style-name="Tabela5.A1" office:value-type="string">
            <text:p text:style-name="P231">Klasa II</text:p>
          </table:table-cell>
        </table:table-row>
        <table:table-row table:style-name="Tabela5.1">
          <table:table-cell table:style-name="Tabela5.A1" office:value-type="string">
            <text:p text:style-name="P100">Bezpieczeństw<text:soft-page-break/>o</text:p>
            <text:p text:style-name="P235"><text:span text:style-name="T54">–</text:span><text:span text:style-name="T80"> </text:span><text:span text:style-name="T54">profilaktyka</text:span></text:p>
            <text:p text:style-name="P232">zachowań ryzykownych</text:p>
            <text:p text:style-name="P232">(problemowych)</text:p>
            <text:p text:style-name="P232"/>
          </table:table-cell>
          <table:table-cell table:style-name="Tabela5.A1" office:value-type="string">
            <text:p text:style-name="P232">Dostrzeganie <text:soft-page-break/>wyzwań</text:p>
            <text:p text:style-name="P232">i zagrożeń związanych</text:p>
            <text:p text:style-name="P232">z pełnieniem nowych ról</text:p>
            <text:p text:style-name="P232">społecznych.</text:p>
            <text:p text:style-name="P232"/>
            <text:p text:style-name="P232">Kształtowanie postaw</text:p>
            <text:p text:style-name="P232">zapobiegających wczesnym</text:p>
            <text:p text:style-name="P232">kontaktom seksualnym</text:p>
            <text:p text:style-name="P232">i związanych <text:s text:c="23"/>z nimi</text:p>
            <text:p text:style-name="P232">problemów.</text:p>
            <text:p text:style-name="P232"/>
            <text:p text:style-name="P232">Utrwalanie informacji</text:p>
            <text:p text:style-name="P232">o bezpiecznych zachowaniach</text:p>
            <text:p text:style-name="P232">podczas korzystania</text:p>
            <text:p text:style-name="P232">z portali społecznościowych</text:p>
            <text:p text:style-name="P232">oraz metodach</text:p>
            <text:p text:style-name="P232">przeciwdziałania cyberprzemocy</text:p>
          </table:table-cell>
          <table:table-cell table:style-name="Tabela5.A1" office:value-type="string">
            <text:p text:style-name="P232">Rozwijanie <text:soft-page-break/>umiejętności</text:p>
            <text:p text:style-name="P232">psychospołecznych, takich jak radzenie sobie ze stresem,</text:p>
            <text:p text:style-name="P232">poszukiwanie pomocy,</text:p>
            <text:p text:style-name="P232">rozwiązywanie konfliktów</text:p>
            <text:p text:style-name="P232">i przewidywanie konsekwencji</text:p>
            <text:p text:style-name="P232">własnych działań.</text:p>
            <text:p text:style-name="P232"/>
            <text:p text:style-name="P232">Zastosowanie <text:s text:c="17"/>w praktyce</text:p>
            <text:p text:style-name="P232">umiejętności bezpiecznego</text:p>
            <text:p text:style-name="P232">korzystania <text:s text:c="22"/>z zasobów internetu</text:p>
            <text:p text:style-name="P232">i mediów społecznościowych.</text:p>
          </table:table-cell>
          <table:table-cell table:style-name="Tabela5.A1" office:value-type="string">
            <text:p text:style-name="P232">Rozwijanie <text:soft-page-break/>umiejętności</text:p>
            <text:p text:style-name="P232">dokonywania zmian</text:p>
            <text:p text:style-name="P232">w myśleniu, postrzeganiu</text:p>
            <text:p text:style-name="P232">i rozumieniu świata.</text:p>
          </table:table-cell>
          <table:table-cell table:style-name="Tabela5.A1" office:value-type="string">
            <text:p text:style-name="P232">Wzmacnianie norm <text:soft-page-break/>ograniczających</text:p>
            <text:p text:style-name="P232">zachowania ryzykowne</text:p>
            <text:p text:style-name="P232">oraz korygowanie</text:p>
            <text:p text:style-name="P232">błędnych przekonań na ich temat.</text:p>
          </table:table-cell>
          <table:table-cell table:style-name="Tabela5.A1" office:value-type="string">
            <text:p text:style-name="P232">Wzmacnianie norm <text:soft-page-break/>redukujących</text:p>
            <text:p text:style-name="P232">ryzyko eksperymentowania</text:p>
            <text:p text:style-name="P232">z substancjami</text:p>
            <text:p text:style-name="P232">psychoaktywnymi.</text:p>
          </table:table-cell>
        </table:table-row>
      </table:table>
      <text:p text:style-name="P155"/>
      <text:p text:style-name="P305"><text:span text:style-name="T6">§ 76</text:span></text:p>
      <text:p text:style-name="P178"/>
      <text:p text:style-name="P178">Plan i harmonogram działań szkoły w zakresie profilaktyki pierwszego stopnia.</text:p>
      <text:p text:style-name="P23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72">ZADANIA</text:p>
          </table:table-cell>
          <table:table-cell table:style-name="Tabela6.B1" office:value-type="string">
            <text:p text:style-name="P172">SPOSOBY REALIZACJI</text:p>
          </table:table-cell>
          <table:table-cell table:style-name="Tabela6.B1" office:value-type="string">
            <text:p text:style-name="P172">ODPOWIEDZIALNI</text:p>
          </table:table-cell>
          <table:table-cell table:style-name="Tabela6.B1" office:value-type="string">
            <text:p text:style-name="P172">TERMIN REALIZACJI</text:p>
          </table:table-cell>
        </table:table-row>
        <table:table-row table:style-name="Tabela6.1">
          <table:table-cell table:style-name="Tabela6.A2" office:value-type="string">
            <text:p text:style-name="P118">Poznawanie systemu rodzinnego <text:s/>i środowiska, <text:s text:c="2"/>w którym <text:soft-page-break/>przebywa uczeń</text:p>
          </table:table-cell>
          <table:table-cell table:style-name="Tabela6.B2" office:value-type="string">
            <text:p text:style-name="P118">- ankieta diagnozująca dla rodziców klas pierwszych</text:p>
            <text:p text:style-name="P162"><text:soft-page-break/>- dokumentacja wychowawcy klasy</text:p>
            <text:p text:style-name="P162">-rozmowy z uczniami</text:p>
            <text:p text:style-name="P162">-rozmowy z rodzicami, udzielanie porad, konsultacji ułatwiających rozwiązywanie trudności <text:s text:c="30"/>i wychowawczych <text:s text:c="10"/>w rodzinach i w życiu szkolnym, </text:p>
            <text:p text:style-name="P162">-pedagogizacja rodziców <text:s/>i opiekunów prawnych</text:p>
            <text:p text:style-name="P162">-wywiady środowiskowe</text:p>
            <text:p text:style-name="P162">-współpraca z <text:s/>MOPS, GOPS, PCPR, kuratorami sądowymi</text:p>
          </table:table-cell>
          <table:table-cell table:style-name="Tabela6.B2" office:value-type="string">
            <text:p text:style-name="P118">Pedagog szkolny</text:p>
            <text:p text:style-name="P162">Wychowawcy klas</text:p>
            <text:p text:style-name="P162"><text:soft-page-break/></text:p>
            <text:p text:style-name="P162"/>
            <text:p text:style-name="P162"/>
            <text:p text:style-name="P162"/>
            <text:p text:style-name="P162"/>
            <text:p text:style-name="P162"/>
          </table:table-cell>
          <table:table-cell table:style-name="Tabela6.B2" office:value-type="string">
            <text:p text:style-name="P118">IX- X</text:p>
            <text:p text:style-name="P162"/>
            <text:p text:style-name="P162"><text:soft-page-break/></text:p>
            <text:p text:style-name="P162">Przez cały rok szkolny</text:p>
            <text:p text:style-name="P162"/>
            <text:p text:style-name="P162"/>
            <text:p text:style-name="P162">Podczas zebrań, w trakcie indywidualnych konsultacji</text:p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</table:table-cell>
        </table:table-row>
        <table:table-row table:style-name="Tabela6.1">
          <table:table-cell table:style-name="Tabela6.A2" office:value-type="string">
            <text:p text:style-name="P118">Zapoznanie <text:s text:c="20"/>z obowiązującymi regulaminami</text:p>
          </table:table-cell>
          <table:table-cell table:style-name="Tabela6.B2" office:value-type="string">
            <text:p text:style-name="P118">-zapoznanie uczniów na godzinach wychowawczych <text:s/>ze Statutem, WSO, Programem Wychowawczo-profilaktycznym, Planem Pracy Wychowawczej, </text:p>
            <text:p text:style-name="P118">-zapoznanie z prawami <text:s text:c="3"/>i obowiązkami ucznia</text:p>
            <text:p text:style-name="P118"><text:soft-page-break/>-zapoznanie na lekcjach organizacyjnych <text:s text:c="23"/>z regulaminami pracowni, wymaganiami edukacyjnymi,</text:p>
            <text:p text:style-name="P118">-ustalenie zasad dotyczących usprawiedliwiania nieobecności</text:p>
          </table:table-cell>
          <table:table-cell table:style-name="Tabela6.B2" office:value-type="string">
            <text:p text:style-name="P118">Wychowawcy klas</text:p>
            <text:p text:style-name="P118">Nauczyciele przedmiotu</text:p>
          </table:table-cell>
          <table:table-cell table:style-name="Tabela6.B2" office:value-type="string">
            <text:p text:style-name="P118">IX</text:p>
          </table:table-cell>
        </table:table-row>
        <table:table-row table:style-name="Tabela6.1">
          <table:table-cell table:style-name="Tabela6.A2" office:value-type="string">
            <text:p text:style-name="P118">Budowanie pozytywnych relacji koleżeńskich, integrowanie społeczności szkolnej</text:p>
          </table:table-cell>
          <table:table-cell table:style-name="Tabela6.B2" office:value-type="string">
            <text:p text:style-name="P118">-objęcie opieką uczniów klas pierwszych, którzy mają problemy <text:s text:c="28"/>z adaptacją w <text:s/>nowym środowisku</text:p>
            <text:p text:style-name="P118">-zajęcia integrujące klasy</text:p>
            <text:p text:style-name="P118">-organizowanie imprez klasowych <text:s text:c="17"/>w celu bliższego poznania się</text:p>
            <text:p text:style-name="P118">-wycieczki, rajdy, imprezy szkolne, spektakle, wspólne wyjścia do kina</text:p>
            <text:p text:style-name="P118">-zajęcia z psychologiem <text:s text:c="11"/></text:p>
            <text:p text:style-name="P118">w sytuacji kryzysu <text:s text:c="19"/>w klasie</text:p>
            <text:p text:style-name="P118">-motywowanie <text:s text:c="13"/>do efektywnej pracy <text:s text:c="19"/>w samorządach klasowych</text:p>
            <text:p text:style-name="P118"><text:soft-page-break/>-angażowanie uczniów <text:s/>w procesy podejmowania decyzji w szkole, aktywizacja Samorządu Uczniows-kiego i innych form działalności uczniowskiej</text:p>
            <text:p text:style-name="P118">-udział w <text:s/>uroczys-tościach <text:s/>i imprezach szkolnych (apele, studniówka)</text:p>
          </table:table-cell>
          <table:table-cell table:style-name="Tabela6.B2" office:value-type="string">
            <text:p text:style-name="P118">Dyrekcja</text:p>
            <text:p text:style-name="P118">Wychowawcy klas oraz wyznaczeni nauczyciele</text:p>
            <text:p text:style-name="P118">Pedagog szkolny</text:p>
            <text:p text:style-name="P118">Opiekun SU</text:p>
            <text:p text:style-name="P118">Rodzice</text:p>
            <text:p text:style-name="P118"/>
            <text:p text:style-name="P118"/>
            <text:p text:style-name="P118"/>
            <text:p text:style-name="P118"/>
            <text:p text:style-name="P118">Przy współpracy pracowników PPP</text:p>
          </table:table-cell>
          <table:table-cell table:style-name="Tabela6.B2" office:value-type="string">
            <text:p text:style-name="P118">IX- X</text:p>
            <text:p text:style-name="P118">oraz zgodnie <text:s text:c="6"/>z planem wychowawczym i <text:s/></text:p>
            <text:p text:style-name="P118">programem imprez szkolnych</text:p>
          </table:table-cell>
        </table:table-row>
        <table:table-row table:style-name="Tabela6.1">
          <table:table-cell table:style-name="Tabela6.A2" office:value-type="string">
            <text:p text:style-name="P118">Dbałość <text:s text:c="27"/>o wysoką frekwencję <text:s text:c="24"/>i dyscyplinę</text:p>
          </table:table-cell>
          <table:table-cell table:style-name="Tabela6.B2" office:value-type="string">
            <text:p text:style-name="P118">-sprawdzanie obecności uczniów <text:s text:c="3"/>na każdej lekcji</text:p>
            <text:p text:style-name="P118">-systematyczne rozliczanie opuszczo-nych godzin lekcyjnych</text:p>
            <text:p text:style-name="P118">-punktualne zaczynanie <text:s text:c="18"/>i kończenie zajęć</text:p>
            <text:p text:style-name="P118">-comiesięczna analiza frekwencji w każdej klasie</text:p>
            <text:p text:style-name="P118">-współpraca <text:s text:c="28"/>z rodzicami (zwrócenie uwagi rodziców <text:s text:c="24"/>i uczniów na związek problemu absencji <text:s text:c="19"/>z wynikami nauczania)</text:p>
            <text:p text:style-name="P118">-dostrzeganie drobnych postępów <text:s/>i <text:soft-page-break/>osiągnięć uczniów, którzy mają problem <text:s/>z frekwencją.</text:p>
            <text:p text:style-name="P118">-wyróżnienie uczniów klas z najwyższą frekwencją, np. poprzez udzielenie Nagrody Dyrektora </text:p>
            <text:p text:style-name="P118">-informowanie Sądu Rodzinnego <text:s/>i Nieletnich o nieprawidłowym sposobie realizacji obowiązku nauki.</text:p>
          </table:table-cell>
          <table:table-cell table:style-name="Tabela6.B2" office:value-type="string">
            <text:p text:style-name="P118">Nauczyciele</text:p>
            <text:p text:style-name="P118">Pedagog szkolny</text:p>
            <text:p text:style-name="P118">Dyrektor ds. wychowawczych</text:p>
          </table:table-cell>
          <table:table-cell table:style-name="Tabela6.B2" office:value-type="string">
            <text:p text:style-name="P118">Cały rok szkolny <text:s text:c="22"/>i zgodnie <text:s text:c="18"/>z planem wywiadówek i konsultacji</text:p>
          </table:table-cell>
        </table:table-row>
        <table:table-row table:style-name="Tabela6.1">
          <table:table-cell table:style-name="Tabela6.A2" office:value-type="string">
            <text:p text:style-name="P118">Rozwijanie zainteresowań <text:s text:c="4"/>i pasji w ramach zajęć lekcyjnych, pozalekcyjnych <text:s text:c="2"/>i pozaszkolnych. </text:p>
          </table:table-cell>
          <table:table-cell table:style-name="Tabela6.B2" office:value-type="string">
            <text:p text:style-name="P118">-prowadzenie ciekawych lekcji metodami aktywizującymi</text:p>
            <text:p text:style-name="P118">-umożliwienie uczniom udziału <text:s text:c="18"/>w zajęciach dodatkowych.</text:p>
            <text:p text:style-name="P118">-zachęcanie do udziału <text:s/>w konkursach, olimpiadach.</text:p>
            <text:p text:style-name="P118">-wspieranie indywidualnych zdolności uczniów.</text:p>
          </table:table-cell>
          <table:table-cell table:style-name="Tabela6.B2" office:value-type="string">
            <text:p text:style-name="P118">Wszyscy nauczyciele</text:p>
            <text:p text:style-name="P118"/>
            <text:p text:style-name="P118"/>
            <text:p text:style-name="P118"/>
          </table:table-cell>
          <table:table-cell table:style-name="Tabela6.B2" office:value-type="string">
            <text:p text:style-name="P118">Cały rok szkolny</text:p>
          </table:table-cell>
        </table:table-row>
        <table:table-row table:style-name="Tabela6.1">
          <table:table-cell table:style-name="Tabela6.A2" office:value-type="string">
            <text:p text:style-name="P118">Tworzenie bezpiecznego, wolnego od uzależnień środowiska wychowawczego szkoły.</text:p>
          </table:table-cell>
          <table:table-cell table:style-name="Tabela6.B2" office:value-type="string">
            <text:p text:style-name="P118">-zapoznanie uczniów <text:s text:c="22"/>z punktami statutu dotyczącymi zakazu używania środków uzależniających <text:s text:c="27"/>i opuszczania szkoły podczas zajęć <text:soft-page-break/>lekcyjnych,</text:p>
            <text:p text:style-name="P118">-systematyczne <text:s text:c="11"/>i rzetelne pełnienie dyżurów nauczycieli</text:p>
            <text:p text:style-name="P118">-reagowanie na wszelkie niewłaściwe zachowania uczniów</text:p>
            <text:p text:style-name="P118">- promowanie zdrowego stylu życia poprzez sportową rywalizację rówieśniczą</text:p>
          </table:table-cell>
          <table:table-cell table:style-name="Tabela6.B2" office:value-type="string">
            <text:p text:style-name="P118">Wszyscy pracownicy szkoły</text:p>
            <text:p text:style-name="P118">W razie potrzeby przy współpracy <text:s/>z Policją</text:p>
            <text:p text:style-name="P118"/>
            <text:p text:style-name="P118"/>
            <text:p text:style-name="P118"/>
            <text:p text:style-name="P118"><text:soft-page-break/></text:p>
            <text:p text:style-name="P118"/>
            <text:p text:style-name="P118"/>
            <text:p text:style-name="P118">Nauczyciele w-f</text:p>
          </table:table-cell>
          <table:table-cell table:style-name="Tabela6.B2" office:value-type="string">
            <text:p text:style-name="P118">IX</text:p>
            <text:p text:style-name="P118">Cały rok szkolny</text:p>
          </table:table-cell>
        </table:table-row>
        <table:table-row table:style-name="Tabela6.1">
          <table:table-cell table:style-name="Tabela6.A2" office:value-type="string">
            <text:p text:style-name="P118">Rozbudzanie zainteresowań <text:s text:c="24"/>w zakresie sportu, turystyki, rekreacji innych.</text:p>
          </table:table-cell>
          <table:table-cell table:style-name="Tabela6.B2" office:value-type="string">
            <text:p text:style-name="P118">-zachęcanie do udziału <text:s/>w zajęciach sportowych oraz rekreacyjnych</text:p>
            <text:p text:style-name="P118">-promowanie uczniów uzyskujących sukcesy sportowe</text:p>
            <text:p text:style-name="P118">-aktywne włączanie uczniów do działań drużyn sportowych</text:p>
            <text:p text:style-name="P118">-organizacja wycieczek klasowych</text:p>
            <text:p text:style-name="P118">-zachęcanie uczniów do udziału w różnego rodzaju przedsięwzięciach kulturalnych</text:p>
          </table:table-cell>
          <table:table-cell table:style-name="Tabela6.B2" office:value-type="string">
            <text:p text:style-name="P118">Wszyscy nauczyciele, <text:s text:c="23"/>a w szczególności nauczyciele wychowania fizycznego</text:p>
            <text:p text:style-name="P118">Wychowawcy klas</text:p>
          </table:table-cell>
          <table:table-cell table:style-name="Tabela6.B2" office:value-type="string">
            <text:p text:style-name="P118">Cały rok szkolny oraz zgodnie <text:s text:c="22"/>z programem imprez szkolnych</text:p>
          </table:table-cell>
        </table:table-row>
        <table:table-row table:style-name="Tabela6.1">
          <table:table-cell table:style-name="Tabela6.A2" office:value-type="string">
            <text:p text:style-name="P118">Kształtowanie umiejętności radzenia sobie ze stresem, niepowodzeniami szkolnymi <text:s text:c="5"/>i rodzinnymi</text:p>
          </table:table-cell>
          <table:table-cell table:style-name="Tabela6.B2" office:value-type="string">
            <text:p text:style-name="P118">-realizacja programu „Stres pod kontrolą” </text:p>
            <text:p text:style-name="P118">-rozpoznawanie</text:p>
            <text:p text:style-name="P118">problemów ucznia</text:p>
            <text:p text:style-name="P118">wynikających ze stresu poprzez <text:soft-page-break/>obserwację oraz rozmowy z uczniami, rodzicami i nauczycielami</text:p>
            <text:p text:style-name="P118">-umożliwienie korzystania</text:p>
            <text:p text:style-name="P118">z pomocy psychologa <text:s/>(w ramach konsultacji)</text:p>
            <text:p text:style-name="P118">-udzielanie wsparcia uczniom będącym <text:s text:c="21"/>w trudnych życiowo sytuacjach</text:p>
            <text:p text:style-name="P118">-pomoc <text:s text:c="32"/>w <text:s/>rozwiązywaniu konfliktów rówieśniczych i środowiskowych (mediacje)</text:p>
            <text:p text:style-name="P118">-indywidualne podejście do ucznia, indywidualizacja procesu nauczania</text:p>
            <text:p text:style-name="P118">-stałe diagnozowanie frekwencji uczniów <text:s/>i jego osiągnięć szkolnych</text:p>
          </table:table-cell>
          <table:table-cell table:style-name="Tabela6.B2" office:value-type="string">
            <text:p text:style-name="P118">Przy współpracy <text:s text:c="21"/>z PPP </text:p>
            <text:p text:style-name="P118"/>
            <text:p text:style-name="P118">Pedagog szkolny</text:p>
            <text:p text:style-name="P118">Wychowawcy klas</text:p>
            <text:p text:style-name="P118">Wszyscy nauczyciele</text:p>
            <text:p text:style-name="P118"><text:soft-page-break/></text:p>
          </table:table-cell>
          <table:table-cell table:style-name="Tabela6.B2" office:value-type="string">
            <text:p text:style-name="P118">Cały rok szkolny</text:p>
            <text:p text:style-name="P118">i według harmonogramu</text:p>
          </table:table-cell>
        </table:table-row>
        <table:table-row table:style-name="Tabela6.1">
          <table:table-cell table:style-name="Tabela6.A2" office:value-type="string">
            <text:p text:style-name="P118">Przeciwdziałanie przemocy i agresji <text:s text:c="12"/>w szkole</text:p>
          </table:table-cell>
          <table:table-cell table:style-name="Tabela6.B2" office:value-type="string">
            <text:p text:style-name="P118">-systematyczne diagnozowanie zjawiska przemocy i agresji w szkole poprzez obserwację środowiska szkolnego, ze szczególnym uwzględnieniem <text:soft-page-break/>uczniów klas pierwszych</text:p>
            <text:p text:style-name="P118">-przeprowadzenie <text:s text:c="25"/>i analiza ankiet dot. zjawiska agresji przemocy i w razie potrzeby podjęcie działań interwencyjnych</text:p>
            <text:p text:style-name="P118">- przeciwdziałanie cyberprzemocy <text:s/>poprzez dostarczenie informacji o konsekwencjach prawnych</text:p>
          </table:table-cell>
          <table:table-cell table:style-name="Tabela6.B2" office:value-type="string">
            <text:p text:style-name="P118">Pedagog szkolny</text:p>
            <text:p text:style-name="P118"/>
            <text:p text:style-name="P118">Wychowawcy klas</text:p>
            <text:p text:style-name="P118"/>
            <text:p text:style-name="P118"/>
            <text:p text:style-name="P118"/>
            <text:p text:style-name="P118"/>
            <text:p text:style-name="P118"/>
            <text:p text:style-name="P118"><text:soft-page-break/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Pracownicy Policji, pedagog</text:p>
          </table:table-cell>
          <table:table-cell table:style-name="Tabela6.B2" office:value-type="string">
            <text:p text:style-name="P118">Cały rok szkolny</text:p>
            <text:p text:style-name="P118">i według harmonogramu</text:p>
            <text:p text:style-name="P118"/>
            <text:p text:style-name="P118"/>
            <text:p text:style-name="P118"/>
            <text:p text:style-name="P118"/>
            <text:p text:style-name="P118"><text:soft-page-break/>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</table:table-row>
        <table:table-row table:style-name="Tabela6.1">
          <table:table-cell table:style-name="Tabela6.A2" office:value-type="string">
            <text:p text:style-name="P118">Kształtowanie postawy niesienia bezinteresownej pomocy</text:p>
          </table:table-cell>
          <table:table-cell table:style-name="Tabela6.B2" office:value-type="string">
            <text:p text:style-name="P118">-dostarczenie wiedzy n/t wolontariatu</text:p>
            <text:p text:style-name="P118">-angażowanie uczniów do czynnego udziału <text:s text:c="33"/>w działaniach wolontariatu</text:p>
            <text:p text:style-name="P118">-promowanie uczniów zaangażowanych <text:s text:c="6"/>w działalność charytatywną poprzez wpisy w dziennikach oraz uwzględnianie działalności w ocenie <text:s text:c="17"/>z zachowania</text:p>
            <text:p text:style-name="P118">-rozwijanie wrażliwości uczniów wobec ludzi zagrożonych wykluczeniem społecznym, <text:soft-page-break/>niepełnosprawnych. </text:p>
          </table:table-cell>
          <table:table-cell table:style-name="Tabela6.B2" office:value-type="string">
            <text:p text:style-name="P118">Pedagog szkolny</text:p>
            <text:p text:style-name="P118">Przy współpracy PCK, Bank Żywności oraz innych instytucji pomocowych.</text:p>
          </table:table-cell>
          <table:table-cell table:style-name="Tabela6.B2" office:value-type="string">
            <text:p text:style-name="P118">Cały rok szkolny</text:p>
          </table:table-cell>
        </table:table-row>
        <table:table-row table:style-name="Tabela6.1">
          <table:table-cell table:style-name="Tabela6.A2" office:value-type="string">
            <text:p text:style-name="P118">Przygotowanie do zdawania egzaminów <text:s text:c="21"/>i podjęcia studiów</text:p>
          </table:table-cell>
          <table:table-cell table:style-name="Tabela6.B2" office:value-type="string">
            <text:p text:style-name="P118">-udział w Dniach Otwartych Uczelni.</text:p>
            <text:p text:style-name="P118">-spotkania indywidualne <text:s text:c="27"/>z pracownikiem CIZ <text:s text:c="5"/>w ramach <text:s/>Wewnątrzszkolnego Systemu doradztwa zawodowego</text:p>
            <text:p text:style-name="P118">-współpraca <text:s text:c="19"/>z instytucjami zajmującymi się doradztwem zawodowym (PPP, Urząd Pracy, CIZ, CKZiU)</text:p>
            <text:p text:style-name="P118"/>
          </table:table-cell>
          <table:table-cell table:style-name="Tabela6.B2" office:value-type="string">
            <text:p text:style-name="P118">Wychowawcy klas</text:p>
            <text:p text:style-name="P118">Koordynator WSDZ</text:p>
          </table:table-cell>
          <table:table-cell table:style-name="Tabela6.B2" office:value-type="string">
            <text:p text:style-name="P118">Według harmonogramu</text:p>
          </table:table-cell>
        </table:table-row>
        <table:table-row table:style-name="Tabela6.1">
          <table:table-cell table:style-name="Tabela6.A2" office:value-type="string">
            <text:p text:style-name="P118">Promocja zdrowego stylu życia</text:p>
          </table:table-cell>
          <table:table-cell table:style-name="Tabela6.B2" office:value-type="string">
            <text:p text:style-name="P118">-monitorowanie rozpowszechnienia używania substancji psychoaktywnych.</text:p>
            <text:p text:style-name="P118">-zajęcia na temat prawidłowego odżywiania się, zaburzeń odżywiania</text:p>
            <text:p text:style-name="P118">-organizowanie zawodów sportowych, rajdów, wycieczek itp.</text:p>
          </table:table-cell>
          <table:table-cell table:style-name="Tabela6.B2" office:value-type="string">
            <text:p text:style-name="P118">Pedagog szkolny</text:p>
            <text:p text:style-name="P118"/>
            <text:p text:style-name="P118"/>
            <text:p text:style-name="P118">Psycholog PPP</text:p>
            <text:p text:style-name="P118"/>
            <text:p text:style-name="P118">Wszyscy nauczyciele</text:p>
          </table:table-cell>
          <table:table-cell table:style-name="Tabela6.B2" office:value-type="string">
            <text:p text:style-name="P118">Wg. harmo-nogramu</text:p>
            <text:p text:style-name="P118">Cały rok szkolny</text:p>
          </table:table-cell>
        </table:table-row>
        <table:table-row table:style-name="Tabela6.1">
          <table:table-cell table:style-name="Tabela6.A2" office:value-type="string">
            <text:p text:style-name="P118">Kształtowanie pozytywnych wzorców kultury bycia <text:s/>i stosunku do drugiego człowieka oraz dbałość <text:s/>o kulturę słowa</text:p>
          </table:table-cell>
          <table:table-cell table:style-name="Tabela6.B2" office:value-type="string">
            <text:p text:style-name="P118">-lekcje wychowawcze poświęcone kulturze osobistej</text:p>
            <text:p text:style-name="P118">- konsekwentne reagowanie na sposób wypowiadania się <text:soft-page-break/>uczniów, nieodpowiednie zachowanie się a także na akty niszczenia mienia, śmiecenie</text:p>
            <text:p text:style-name="P118">-wyciąganie konsekwencji wobec uczniów agresywnych <text:s text:c="5"/>i wulgarnych</text:p>
          </table:table-cell>
          <table:table-cell table:style-name="Tabela6.B2" office:value-type="string">
            <text:p text:style-name="P118">Wszyscy pracownicy szkoły</text:p>
          </table:table-cell>
          <table:table-cell table:style-name="Tabela6.B2" office:value-type="string">
            <text:p text:style-name="P118">Cały rok szkolny</text:p>
          </table:table-cell>
        </table:table-row>
        <table:table-row table:style-name="Tabela6.1">
          <table:table-cell table:style-name="Tabela6.A2" office:value-type="string">
            <text:p text:style-name="P118">Edukacja młodzieży <text:s text:c="16"/>w zakresie konsekwencji zachowań ryzykownych typu: palenie tytoniu, używanie alkoholu, używanie środków psychoaktywnych, wczesna inicjacja seksualna <text:s text:c="8"/>(w tym sponsoring), przeciwdziałanie przemocy domowej</text:p>
          </table:table-cell>
          <table:table-cell table:style-name="Tabela6.B2" office:value-type="string">
            <text:p text:style-name="P118">-przeprowadzanie <text:s text:c="11"/>i analiza ankiety diagnozującej problem stosowania używek.</text:p>
            <text:p text:style-name="P118">-realizacja tematyki antyalkoholowej na lekcjach</text:p>
            <text:p text:style-name="P118">-realizacja tematyki antynikotynowej na lekcjach</text:p>
            <text:p text:style-name="P118">-realizacja tematyki związanej ze stosowaniem środków psychoaktywnych</text:p>
            <text:p text:style-name="P118">- kształcenie umiejętności zachowań asertywnych, skutecznej komunikacji </text:p>
            <text:p text:style-name="P118">- organizacja zawodów sportowych na szczeblu powiatowym promujących życie bez uzależnień</text:p>
            <text:p text:style-name="P118"><text:soft-page-break/></text:p>
          </table:table-cell>
          <table:table-cell table:style-name="Tabela6.B2" office:value-type="string">
            <text:p text:style-name="P118">Pedagog szkolny</text:p>
            <text:p text:style-name="P118">Wychowawcy klas</text:p>
            <text:p text:style-name="P118">Nauczyciel biologii</text:p>
            <text:p text:style-name="P118">Nauczyciel WDŻWR</text:p>
            <text:p text:style-name="P118">Przy współpracy <text:s text:c="23"/>z PPP</text:p>
            <text:p text:style-name="P118">Pedagog szkolny</text:p>
            <text:p text:style-name="P118">Nauczyciele w-f</text:p>
          </table:table-cell>
          <table:table-cell table:style-name="Tabela6.B2" office:value-type="string">
            <text:p text:style-name="P118">Cały rok szkolny</text:p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>Wg. harmonogramu</text:p>
          </table:table-cell>
        </table:table-row>
        <table:table-row table:style-name="Tabela6.1">
          <table:table-cell table:style-name="Tabela6.A2" office:value-type="string">
            <text:p text:style-name="P118">Współpraca <text:s/>z rodzicami</text:p>
          </table:table-cell>
          <table:table-cell table:style-name="Tabela6.B2" office:value-type="string">
            <text:p text:style-name="P118">-systematyczny kontakt z rodzicami- rozmowy <text:s text:c="21"/>z pedagogiem, psychologiem <text:s/>PPP <text:s text:c="36"/>i wychowawcą</text:p>
            <text:p text:style-name="P118">-informowanie rodziców o dostępnych formach pomocy <text:s/>w szkole i poza nią</text:p>
            <text:p text:style-name="P118">-wspólne organizowanie imprez szkolnych</text:p>
            <text:p text:style-name="P118">-ścisła współpraca <text:s text:c="24"/>z Radą Rodziców</text:p>
            <text:p text:style-name="P118">-pedagogizacja rodziców(dostarczenie ulotki pt. „Moje dziecko? To niemożliwe!”)- informacja nt. środków psychoaktywnych <text:s text:c="24"/>w tym dopalaczy – rodzice uczniów kl. I</text:p>
            <text:p text:style-name="P118">-obecność rodziców na zebraniach klasowych</text:p>
          </table:table-cell>
          <table:table-cell table:style-name="Tabela6.B2" office:value-type="string">
            <text:p text:style-name="P118">Dyrekcja</text:p>
            <text:p text:style-name="P118">Wychowawcy klas</text:p>
            <text:p text:style-name="P118">Pedagog szkolny</text:p>
            <text:p text:style-name="P118">Rodzice</text:p>
          </table:table-cell>
          <table:table-cell table:style-name="Tabela6.B2" office:value-type="string">
            <text:p text:style-name="P118">Cały rok szkolny</text:p>
          </table:table-cell>
        </table:table-row>
        <table:table-row table:style-name="Tabela6.1">
          <table:table-cell table:style-name="Tabela6.A2" office:value-type="string">
            <text:p text:style-name="P118">Szkolenie się nauczycieli <text:s text:c="40"/>i pracowników <text:s text:c="13"/>w zakresie zagrożeń oraz umiejętności <text:soft-page-break/>wychowawczych</text:p>
          </table:table-cell>
          <table:table-cell table:style-name="Tabela6.B2" office:value-type="string">
            <text:p text:style-name="P118">-konferencje</text:p>
            <text:p text:style-name="P118">-warsztaty</text:p>
            <text:p text:style-name="P118">-szkolenia Rady Pedagogicznej</text:p>
            <text:p text:style-name="P118">-konsultacje <text:soft-page-break/>metodyczne</text:p>
          </table:table-cell>
          <table:table-cell table:style-name="Tabela6.B2" office:value-type="string">
            <text:p text:style-name="P118">Dyrekcja</text:p>
            <text:p text:style-name="P118">Lider WDN</text:p>
          </table:table-cell>
          <table:table-cell table:style-name="Tabela6.B2" office:value-type="string">
            <text:p text:style-name="P118">Według planu WDN oraz wedle potrzeb</text:p>
          </table:table-cell>
        </table:table-row>
      </table:table>
      <text:p text:style-name="P180"/>
      <text:p text:style-name="P181"/>
      <text:p text:style-name="P305"><text:span text:style-name="T6">§ 77</text:span></text:p>
      <text:p text:style-name="P179">Plan działań szkoły w zakresie profilaktyki drugiego stopnia.</text:p>
      <text:p text:style-name="P155">Działania profilaktyczne stopnia drugiego kierowane są do osób z grupy ryzyka, które:</text:p>
      <text:list xml:id="list1444147492" text:style-name="WW8Num1">
        <text:list-item>
          <text:p text:style-name="P156">mają trudną sytuację materialną,</text:p>
        </text:list-item>
        <text:list-item>
          <text:p text:style-name="P156">wychowywane są w rodzinach patologicznych,</text:p>
        </text:list-item>
        <text:list-item>
          <text:p text:style-name="P156">doświadczyły przemocy,</text:p>
        </text:list-item>
        <text:list-item>
          <text:p text:style-name="P156">doświadczały przez dłuższy czas choroby</text:p>
        </text:list-item>
        <text:list-item>
          <text:p text:style-name="P156">oraz u których pojawiły się w zachowaniu już takie objawy jak:</text:p>
        </text:list-item>
      </text:list>
      <text:p text:style-name="P119">- wagary,</text:p>
      <text:p text:style-name="P119">- agresja,</text:p>
      <text:p text:style-name="P119">- porzucenie szkoły,</text:p>
      <text:p text:style-name="P119">- podejmowanie prób samobójczych,</text:p>
      <text:p text:style-name="P119">- samookaleczenia</text:p>
      <text:p text:style-name="P119">- utrzymywanie kontaktów <text:s/>z rówieśnikami lub z grupami dla których, normą są zachowania dysfunkcyjne,</text:p>
      <text:p text:style-name="P119">-eksperymentowanie <text:s/>ze środkami odurzającymi,</text:p>
      <text:p text:style-name="P76"><text:span text:style-name="T32">W przypadku stwierdzenia zachowań ryzykownych szkoła podejmuje procedury zawarte <text:s text:c="23"/>w Szkolnym Zespole Interwencji Kryzysowej.</text:span></text:p>
      <text:p text:style-name="P175"/>
      <text:p text:style-name="P305"><text:span text:style-name="T6">§ 78</text:span><text:span text:style-name="T26"><text:line-break/></text:span><text:span text:style-name="T32">Założenia ewaluacyjne</text:span></text:p>
      <text:p text:style-name="P119">Realizacja programu <text:s/>wychowawczo-profilaktycznego szkoły i wynikających z niego planów pracy wychowawczej na dany cykl kształcenia wymaga stałej współpracy nauczycieli, rodziców i uczniów.</text:p>
      <text:list xml:id="list2541092130" text:style-name="WW8Num43">
        <text:list-item>
          <text:p text:style-name="P212">Monitorowanie realizacji planów pracy wychowawczej odbywa się poprzez:</text:p>
        </text:list-item>
      </text:list>
      <text:list xml:id="list315267192" text:style-name="WW8Num28">
        <text:list-item>
          <text:p text:style-name="P92"><text:span text:style-name="T26">Obserwację zachowania uczniów przez nauczycieli w trakcie zajęć edukacyjnych, przerw i zajęć pozaszkolnych, uwagi pozytywne i negatywne zamieszczane są w dziennikach lekcyjnych</text:span></text:p>
        </text:list-item>
        <text:list-item>
          <text:p text:style-name="P157"><text:soft-page-break/>Okresowe sprawdzanie realizacji harmonogramu planu pracy wychowawczej na dany rok szkolny</text:p>
        </text:list-item>
        <text:list-item>
          <text:p text:style-name="P157">Kontrolowanie organizacji i przebiegu imprez i uroczystości szkolnych</text:p>
        </text:list-item>
        <text:list-item>
          <text:p text:style-name="P157">Stosowanie aktywnych form na lekcjach wychowawczych dotyczących samooceny, samokontroli i współpracy uczniów</text:p>
        </text:list-item>
        <text:list-item>
          <text:p text:style-name="P157">Sprawdzanie organizacji wycieczek szkolnych (karty wycieczek, wpisy do dziennika, itp.)</text:p>
        </text:list-item>
        <text:list-item>
          <text:p text:style-name="P92"><text:span text:style-name="T26">Spotkania z rodzicami w ramach wywiadówek, „dni otwartych szkoły” i indywidualnych rozmów</text:span></text:p>
        </text:list-item>
        <text:list-item>
          <text:p text:style-name="P157">Nadzorowanie organizacji zajęć pozalekcyjnych (plany pracy, dzienniki)</text:p>
        </text:list-item>
        <text:list-item>
          <text:p text:style-name="P157">Przeprowadzenie przez wychowawców, pedagoga szkolnego wywiadów środowiskowych dotyczących ucznia</text:p>
        </text:list-item>
        <text:list-item>
          <text:p text:style-name="P157">Współpracę z Poradnią Psychologiczno-Pedagogiczną</text:p>
        </text:list-item>
        <text:list-item>
          <text:p text:style-name="P157">Przyjęcie wniosków do planu pracy szkoły na następne lata</text:p>
        </text:list-item>
      </text:list>
      <text:list xml:id="list92757930428652" text:continue-list="list2541092130" text:style-name="WW8Num43">
        <text:list-item>
          <text:p text:style-name="P212">Ewaluacja programu wychowawczo - profilaktycznego odbywa się poprzez:</text:p>
        </text:list-item>
      </text:list>
      <text:list xml:id="list3048752761" text:style-name="WW8Num58">
        <text:list-item>
          <text:p text:style-name="P158">Przeprowadzenie przez wychowawców ankiet dla rodziców i uczniów dotyczących spraw wychowawczych w szkole</text:p>
        </text:list-item>
        <text:list-item>
          <text:p text:style-name="P158">Sporządzenie raportu wewnętrznego, mierzenia jakości pracy szkoły w obszarze wychowania i jego analiza na posiedzeniach Rady Pedagogicznej</text:p>
        </text:list-item>
        <text:list-item>
          <text:p text:style-name="P158">Przyjęcie wniosków dotyczących zmiany w programie wychowawco-profilaktycznym szkoły</text:p>
        </text:list-item>
        <text:list-item>
          <text:p text:style-name="P158">Podsumowanie przez Dyrektora szkoły na posiedzeniu Rady Pedagogicznej realizacji programu wychowawczo-profilaktycznego szkoły</text:p>
        </text:list-item>
      </text:list>
      <text:p text:style-name="P119"/>
      <text:list xml:id="list92758194742118" text:continue-list="list92757930428652" text:style-name="WW8Num43">
        <text:list-item>
          <text:p text:style-name="P212">Wskaźniki ewaluacji programu wychowawczo-profilaktycznego szkoły</text:p>
        </text:list-item>
      </text:list>
      <text:list xml:id="list2164505634" text:style-name="WW8Num61">
        <text:list-item>
          <text:p text:style-name="P213">Ilościowe;</text:p>
        </text:list-item>
      </text:list>
      <text:list xml:id="list2498931993" text:style-name="WW8Num6">
        <text:list-item>
          <text:p text:style-name="P159">Obecność uczniów na zajęciach szkolnych</text:p>
        </text:list-item>
        <text:list-item>
          <text:p text:style-name="P159">Liczba uczestników zajęć pozalekcyjnych, wychowawczych, edukacyjnych</text:p>
        </text:list-item>
        <text:list-item>
          <text:p text:style-name="P159"><text:s/>Liczba uczniów z problemami wychowawczymi</text:p>
        </text:list-item>
        <text:list-item>
          <text:p text:style-name="P159">Liczba uczniów biorących udział w konkursach, liczba finalistów, laureatów</text:p>
        </text:list-item>
        <text:list-item>
          <text:p text:style-name="P159">Ilość wycieczek organizowanych przez szkołę</text:p>
        </text:list-item>
        <text:list-item>
          <text:p text:style-name="P93"><text:span text:style-name="T26">Liczba rodziców zaangażowanych w pracę szkoły, uczestniczących w zebraniach <text:s text:c="17"/>i wywiadówkach</text:span></text:p>
        </text:list-item>
      </text:list>
      <text:list xml:id="list92758306513058" text:continue-list="list2164505634" text:style-name="WW8Num61">
        <text:list-item>
          <text:p text:style-name="P213">Jakościowe;</text:p>
        </text:list-item>
      </text:list>
      <text:list xml:id="list1954117984" text:style-name="WW8Num82">
        <text:list-item>
          <text:p text:style-name="P160">Aktywność uczniów na zajęciach lekcyjnych i w wydarzeniach pozaszkolnych</text:p>
        </text:list-item>
        <text:list-item>
          <text:p text:style-name="P160">Umiejętności, wiedza i postawa uczniów</text:p>
        </text:list-item>
        <text:list-item>
          <text:p text:style-name="P160"><text:soft-page-break/>Samopoczucie uczniów zarówno w klasie, szkole jak i poza nimi</text:p>
        </text:list-item>
        <text:list-item>
          <text:p text:style-name="P160">Przyczyny słabej frekwencji uczniów na zajęciach edukacyjnych</text:p>
        </text:list-item>
        <text:list-item>
          <text:p text:style-name="P160">Przestrzeganie zasad sformułowanych w programie wychowawczo-profilaktycznym</text:p>
        </text:list-item>
        <text:list-item>
          <text:p text:style-name="P160">Postęp w zachowaniu i nauce</text:p>
        </text:list-item>
        <text:list-item>
          <text:p text:style-name="P160">Współpraca z rodzicami i środowiskiem lokalnym</text:p>
        </text:list-item>
      </text:list>
      <text:p text:style-name="P214"/>
      <text:p text:style-name="P214"/>
      <text:p text:style-name="P214"/>
      <text:p text:style-name="P214"/>
      <text:p text:style-name="P214"/>
      <text:h text:style-name="P56" text:outline-level="1"><text:span text:style-name="T15">Rozdział XVIII</text:span></text:h>
      <text:p text:style-name="P238"/>
      <text:p text:style-name="P60"><text:span text:style-name="T21">ZASADY </text:span><text:span text:style-name="T20">PROWADZENIA DZIAŁALNOŚCI </text:span><text:span text:style-name="T22">EKSPERYMENTALNEJ.</text:span></text:p>
      <text:p text:style-name="P112"/>
      <text:p text:style-name="P52"><text:span text:style-name="T15">§ 79</text:span></text:p>
      <text:p text:style-name="P113"/>
      <text:list xml:id="list3431189929" text:style-name="WW8Num63">
        <text:list-item>
          <text:p text:style-name="P183">Eksperyment pedagogiczny to działania służące podnoszeniu skuteczności kształcenia w szkole, w ramach których są modyfikowane warunki, organizacja zajęć edukacyjnych lub zakres treści nauczania, prowadzone pod opieką jednostki naukowej.</text:p>
        </text:list-item>
        <text:list-item>
          <text:p text:style-name="P183">Eksperyment może obejmować wszystkie lub wybrane zajęcia edukacyjne, całą szkołę, oddział lub grupę.</text:p>
        </text:list-item>
        <text:list-item>
          <text:p text:style-name="P183">Rozpoczęcie eksperymentu jest możliwe po zapewnieniu przez szkołę odpowiednich warunków kadrowych i organizacyjnych, niezbędnych do realizacji planowanych działań innowacyjnych i eksperymentalnych.</text:p>
        </text:list-item>
        <text:list-item>
          <text:p text:style-name="P183">Program, założenia, cele i przewidywane efekty wprowadzenia eksperymentu autor lub zespół autorski przedstawia dyrektorowi szkoły w terminie do dnia 31 marca roku poprzedzającego rok szkolny, w którym jest planowane rozpoczęcie realizacji innowacji lub eksperymentu.</text:p>
        </text:list-item>
        <text:list-item>
          <text:p text:style-name="P183">Eksperymenty, wymagające przyznania szkole dodatkowych środków budżetowych, mogą być podjęte po wyrażeniu przez organ prowadzący szkołę pisemnej zgody na finansowanie planowanych działań.</text:p>
        </text:list-item>
        <text:list-item>
          <text:p text:style-name="P183">Uchwałę w sprawie wprowadzenia eksperymentu w szkole podejmuje rada pedagogiczna.</text:p>
        </text:list-item>
        <text:list-item>
          <text:p text:style-name="P184"><text:soft-page-break/>Uchwała w sprawie wprowadzenia eksperymentu może być podjęta po uzyskaniu:</text:p>
        </text:list-item>
      </text:list>
      <text:list xml:id="list1610555236" text:style-name="WW8Num88">
        <text:list-item>
          <text:p text:style-name="P185">zgody nauczycieli, którzy będą uczestniczyć w innowacji lub eksperymencie,</text:p>
        </text:list-item>
        <text:list-item>
          <text:p text:style-name="P185">pisemnej zgody autora lub zespołu autorskiego innowacji lub eksperymentu na jej prowadzenie <text:s text:c="2"/>w szkole,</text:p>
        </text:list-item>
        <text:list-item>
          <text:p text:style-name="P186">opinii Rady Rodziców;</text:p>
        </text:list-item>
        <text:list-item>
          <text:p text:style-name="P94"><text:span text:style-name="T46"><text:s/></text:span><text:span text:style-name="T37">opinii Samorządu Uczniowskiego.</text:span></text:p>
        </text:list-item>
      </text:list>
      <text:h text:style-name="P43" text:outline-level="1"/>
      <text:h text:style-name="Heading_20_1" text:outline-level="1"><text:span text:style-name="T15">Rozdział <text:s/>X</text:span><text:span text:style-name="T23">I</text:span><text:span text:style-name="T15">X</text:span></text:h>
      <text:p text:style-name="P115"/>
      <text:p text:style-name="P219">Współpraca międzynarodowa</text:p>
      <text:p text:style-name="P219"/>
      <text:p text:style-name="Tekst_20_podstawowy_20_2"><text:span text:style-name="T1"><text:s text:c="2"/></text:span><text:span text:style-name="T14">§ 80</text:span></text:p>
      <text:p text:style-name="P118"/>
      <text:p text:style-name="P118">1.Szkoła podejmuje współpracę międzynarodową, której celem jest przygotowanie, koordynowanie i realizacja projektów i wymian międzynarodowych. </text:p>
      <text:p text:style-name="P118">2. Współpraca międzynarodowa obejmuje:</text:p>
      <text:p text:style-name="P118"><text:s/>a) przygotowanie wniosku o akredytację lub środki finansowe w programach europejskich <text:s text:c="3"/>(Erasmus +) i innych</text:p>
      <text:p text:style-name="P163">b) realizację staży zawodowych uczniów w zagranicznych przedsiębiorstwach i instytucjach <text:s text:c="3"/>kształcenia zawodowego </text:p>
      <text:p text:style-name="P163">c) realizację projektów mobilności i staży zawodowych <text:s/>w zagranicznych przedsiębiorstwach <text:s text:c="4"/>dla kadry pedagogicznej i zarządzającej</text:p>
      <text:p text:style-name="P163">d )szkolenia osób odpowiedzialnych za wnioskowanie, analizy potrzeb oraz przygotowanie <text:s text:c="2"/>wniosku o akredytację lub projektu krótkoterminowego</text:p>
      <text:p text:style-name="P118"><text:s/>e) realizację projektów międzynarodowych o tematyce ogólnej</text:p>
      <text:p text:style-name="P118"><text:s/>f) realizację międzynarodowych projektów edukacyjnych w formie współpracy online <text:s/></text:p>
      <text:p text:style-name="P118"><text:s/>g) umożliwianie uczniom kontaktów z obcokrajowcami poprzez wyjazdy zagraniczne, ale również organizację konferencji online, spotkań na chacie lub przez komunikatory</text:p>
      <text:p text:style-name="P118"><text:s/>h) organizowanie wewnętrznych i zewnętrznych szkoleń z obsługi platform i portali związanych z realizacją projektów międzynarodowych</text:p>
      <text:p text:style-name="P164"><text:s/>i) organizowanie zagranicznych szkoleń językowych </text:p>
      <text:p text:style-name="P118"><text:soft-page-break/>3. Za wdrażanie współpracy międzynarodowej odpowiada zespół , w skład którego wchodzi dyrektor szkoły, kierownik szkolenia praktycznego, koordynatorzy projektów oraz wybrani nauczyciele języków obcych, przedmiotów zawodowych oraz ogólnokształcących</text:p>
      <text:h text:style-name="P34" text:outline-level="1"/>
      <text:h text:style-name="P39" text:outline-level="1"><text:bookmark-start text:name="_Hlk58609418"/></text:h>
      <text:p text:style-name="P115"/>
      <text:p text:style-name="P239"/>
      <text:p text:style-name="P239"/>
      <text:p text:style-name="P239"/>
      <text:p text:style-name="P239"/>
      <text:h text:style-name="Heading_20_1" text:outline-level="1"><text:span text:style-name="T15">Rozdział <text:s/>XX</text:span></text:h>
      <text:p text:style-name="P173"><text:bookmark-end text:name="_Hlk58609418"/></text:p>
      <text:p text:style-name="P105"><text:s text:c="2"/>Postanowienia <text:s/>końcowe</text:p>
      <text:p text:style-name="Tekst_20_podstawowy_20_2"><text:span text:style-name="T14">§ 81</text:span></text:p>
      <text:p text:style-name="Text_20_body"><text:span text:style-name="T26">1. Organem ustawowym powołanym do uchwalenia nowelizacji statutu jest Rada <text:s/>Pedagogiczna.<text:line-break/>2. Nowelizacji zapisów statutu szkoły dokonuje się na wniosek:<text:line-break/> <text:s text:c="3"/>a) dyrektora szkoły,<text:line-break/> <text:s text:c="3"/>b) co najmniej 1/3 składu Rady Pedagogicznej,<text:line-break/> <text:s text:c="3"/>c) Rady Rodziców,<text:line-break/> <text:s text:c="3"/>d) Samorządu Uczniowskiego.<text:line-break/>3. Projekt nowelizacji statutu szkoły przygotowuje Rada Pedagogiczna.<text:line-break/>4. Nowelizacje zapisów statutu szkoły zatwierdza Rada Pedagogiczna poprzez uchwałę.<text:line-break/>5. Dyrektor szkoły przedstawia statut szkoły do wglądu w bibliotece wszystkim pracownikom szkoły.</text:span></text:p>
      <text:p text:style-name="P245"/>
      <text:p text:style-name="Tekst_20_podstawowy_20_2"><text:span text:style-name="T14">§ 82</text:span></text:p>
      <text:p text:style-name="Text_20_body"><text:span text:style-name="T26">1. Szkoła używa pieczęci okrągłej i stempli według ustalonych wzorców.<text:line-break/>2</text:span><text:span text:style-name="T42">. </text:span><text:span text:style-name="T70">Szkoła prowadzi dokumentację zgodnie z obowiązującą instrukcją kancelaryjną i ustaleniami  Ministerstwa Edukacji Narodowej. Dokumentacja przebiegu nauczania prowadzona jest w postaci elektronicznej. Zasady korzystania z dziennika elektronicznego przez nauczycieli, uczniów i rodziców określone są w „Regulaminie prowadzenia dziennika elektronicznego w Zespole Szkół Technicznych w Częstochowie”, który stanowi odrębny dokument.</text:span></text:p>
      <text:p text:style-name="Text_20_body"><text:span text:style-name="T26"><text:line-break/>3. Ustala się jednolity rzeczowy wykaz akt zgodnie z instrukcją kancelaryjną i ustaleniami Ministerstwa </text:span></text:p>
      <text:p text:style-name="Text_20_body"><text:span text:style-name="T26"><text:s text:c="4"/>Edukacji Narodowej.<text:line-break/>4. Szkoła prowadzi archiwum, w którym przechowuje dokumentację szkolną.</text:span></text:p>
      <text:p text:style-name="Text_20_body"><text:span text:style-name="T26">5. Szkoła wydaje świadectwa ukończenia szkoły i ich duplikaty zgodnie z odrębnymi przepisami </text:span></text:p>
      <text:p text:style-name="Text_20_body"><text:soft-page-break/><text:span text:style-name="T26"><text:s text:c="4"/>obowiązującymi w tym <text:s/>zakresie.</text:span></text:p>
      <text:p text:style-name="P306"><text:span text:style-name="T6">§ 8</text:span><text:span text:style-name="T63">3</text:span></text:p>
      <text:p text:style-name="P252">Zasady gospodarki budżetowej i finansowej szkoły określają odrębne przepisy.</text:p>
      <text:p text:style-name="P246"/>
      <text:p text:style-name="Tekst_20_podstawowy_20_2"><text:span text:style-name="T14">§ 84</text:span></text:p>
      <text:p text:style-name="Text_20_body"><text:span text:style-name="T26">W sprawach nieuregulowanych niniejszym statutem mają zastosowanie przepisy aktualnie obowiązujące w tej sprawie.</text:span></text:p>
      <text:p text:style-name="P2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Caslon Pro" svg:font-family="'Adobe Caslon Pro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Pro-Roman" svg:font-family="UniversPro-Roman, 'MS Mincho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6pt" fo:language="none" fo:country="none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9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-0.501cm" style:auto-text-indent="false"/>
      <style:text-properties fo:font-size="14pt" fo:language="none" fo:country="none" style:font-size-asian="14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ust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color="#000000" loext:opacity="100%"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_20__28_user_29_" style:display-name="Table Contents (user)" style:family="paragraph" style:parent-style-name="Standard_20__28_user_29_"/>
    <style:style style:name="Heading_20_4_20__28_user_29_" style:display-name="Heading 4 (user)" style:family="paragraph" style:parent-style-name="Standard" style:next-style-name="Text_20_body_20__28_user_29_" style:default-outline-level="4" style:list-style-name="WW8Num3">
      <style:paragraph-properties fo:margin-top="0.423cm" fo:margin-bottom="0.212cm" style:contextual-spacing="false" fo:orphans="0" fo:widows="0" fo:hyphenation-ladder-count="no-limit" fo:keep-with-next="always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Text_20_body_20__28_user_29_" style:default-outline-level="3" style:list-style-name="WW8Num3">
      <style:paragraph-properties fo:margin-top="0.423cm" fo:margin-bottom="0.212cm" style:contextual-spacing="false" fo:orphans="0" fo:widows="0" fo:hyphenation-ladder-count="no-limit" fo:keep-with-next="always"/>
      <style:text-properties fo:font-size="14pt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" style:next-style-name="Text_20_body_20__28_user_29_" style:default-outline-level="1" style:list-style-name="WW8Num3">
      <style:paragraph-properties fo:margin-top="0.423cm" fo:margin-bottom="0.212cm" style:contextual-spacing="false" fo:orphans="0" fo:widows="0" fo:hyphenation-ladder-count="no-limit" fo:keep-with-next="always"/>
      <style:text-properties fo:font-size="24pt" fo:font-weight="bold" style:letter-kerning="true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class="extra"/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4pt" style:font-size-asian="14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umeracja_20_1_29__20_pierwszy" style:display-name="numeracja 1) pierwszy" style:family="paragraph" style:parent-style-name="Standard">
      <style:paragraph-properties fo:margin-left="0.6cm" fo:margin-right="0cm" style:line-height-at-least="0.445cm" fo:text-align="justify" style:justify-single-word="false" fo:orphans="0" fo:widows="0" fo:text-indent="-0.6cm" style:auto-text-indent="false" style:text-autospace="none" style:vertical-align="middle">
        <style:tab-stops>
          <style:tab-stop style:position="0.6cm"/>
          <style:tab-stop style:position="0.7cm"/>
        </style:tab-stops>
      </style:paragraph-properties>
      <style:text-properties fo:color="#000000" loext:opacity="100%" style:font-name="Adobe Caslon Pro" fo:font-family="'Adobe Caslon Pro', 'Times New Roman'" style:font-family-generic="roman" style:font-pitch="variable" fo:font-size="10.5pt" style:font-size-asian="10.5pt" style:font-name-complex="Adobe Caslon Pro" style:font-family-complex="'Adobe Caslon Pro', 'Times New Roman'" style:font-family-generic-complex="roman" style:font-pitch-complex="variable" style:font-size-complex="10.5pt"/>
    </style:style>
    <style:style style:name="Tekst_20_podstawowy_20_21" style:display-name="Tekst podstawowy 21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Arial Narrow" style:font-family-asian="'Arial Narrow'" style:font-family-generic-asian="swiss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 style:font-size-complex="12pt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italic" fo:font-weight="bold" style:font-style-asian="italic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font-size="12pt" style:font-size-asian="12pt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ff0000" loext:opacity="100%" fo:font-size="12pt" style:font-size-asian="12pt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2pt" style:font-size-asian="12pt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fo:font-style="italic" fo:font-weight="bold" style:font-style-asian="italic" style:font-weight-asian="bold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fo:color="#000000" loext:opacity="100%" fo:font-weight="bold" style:font-weight-asian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fo:font-size="12pt" style:font-size-asian="12pt" style:font-size-complex="12pt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/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normal"/>
    </style:style>
    <style:style style:name="Tekst_20_podstawowy_20_wcięty_20_Znak" style:display-name="Tekst podstawowy wcięty Znak" style:family="text">
      <style:text-properties fo:font-size="14pt" style:font-size-asian="14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Nagłówek_20_1_20_Znak" style:display-name="Nagłówek 1 Znak" style:family="text">
      <style:text-properties fo:font-size="16pt" style:font-size-asian="16pt"/>
    </style:style>
    <style:style style:name="Tekst_20_podstawowy_20_Znak" style:display-name="Tekst podstawowy Znak" style:family="text">
      <style:text-properties fo:font-size="14pt" style:font-size-asian="14pt"/>
    </style:style>
    <style:style style:name="ListLabel_20_2" style:display-name="ListLabel 2" style:family="text">
      <style:text-properties fo:color="#000000" loext:opacity="100%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81cm" fo:text-indent="-0.635cm" fo:margin-left="0.781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21cm" fo:text-indent="-0.318cm" fo:margin-left="3.32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31cm" fo:text-indent="-0.318cm" fo:margin-left="7.131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1cm" fo:text-indent="-0.635cm" fo:margin-left="8.401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671cm" fo:text-indent="-0.635cm" fo:margin-left="9.671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41cm" fo:text-indent="-0.318cm" fo:margin-left="10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3" text:style-name="WW8Num32z0" loext:num-list-format="%3%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number>
      <text:list-level-style-number text:level="5" text:style-name="WW8Num3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31cm" fo:text-indent="-0.318cm" fo:margin-left="7.131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1cm" fo:text-indent="-0.635cm" fo:margin-left="8.401cm"/>
        </style:list-level-properties>
      </text:list-level-style-number>
      <text:list-level-style-number text:level="8" text:style-name="WW8Num3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671cm" fo:text-indent="-0.635cm" fo:margin-left="9.671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41cm" fo:text-indent="-0.318cm" fo:margin-left="10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6cm" fo:text-indent="-0.501cm" fo:margin-left="1.63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6cm" fo:text-indent="-0.501cm" fo:margin-left="1.63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6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6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6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6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6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6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6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6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text:style-name="WW8Num6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text:style-name="WW8Num6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text:style-name="WW8Num6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text:style-name="WW8Num6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text:style-name="WW8Num6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text:style-name="WW8Num6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text:style-name="WW8Num6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text:style-name="WW8Num6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7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7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8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8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8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8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8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8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8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8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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36cm" fo:text-indent="-0.501cm" fo:margin-left="1.637cm"/>
        </style:list-level-properties>
        <style:text-properties style:font-name="Symbol"/>
      </text:list-level-style-bullet>
      <text:list-level-style-bullet text:level="2" text:style-name="WW8Num8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8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8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8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2cm" fo:margin-left="2.251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draw:z-index="95"><draw:text-box fo:min-height="0.058cm" fo:min-width="0cm"><text:p text:style-name="Header"><text:span text:style-name="Page_20_Number"><text:page-number text:select-page="current">97</text:page-number></text:span></text:p></draw:text-box></draw:frame><text:s text:c="102"/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 T A T U T</dc:title>
    <dc:subject/>
    <meta:keyword/>
    <meta:initial-creator>Microsoft</meta:initial-creator>
    <meta:editing-cycles>3</meta:editing-cycles>
    <dc:date>2022-09-14T09:27:56.153000000</dc:date>
    <meta:editing-duration>PT1M40S</meta:editing-duration>
    <meta:document-statistic meta:table-count="6" meta:image-count="0" meta:object-count="0" meta:page-count="97" meta:paragraph-count="2209" meta:word-count="20778" meta:character-count="167604" meta:non-whitespace-character-count="141524"/>
    <meta:generator>LibreOffice/7.2.3.2$Windows_X86_64 LibreOffice_project/d166454616c1632304285822f9c83ce2e660fd92</meta:generator>
  </office:meta>
</office:document-meta>
</file>