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UniversPro-Roman" svg:font-family="UniversPro-Roman, 'MS Mincho'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Akapit_20_z_20_listą" style:list-style-name="WW8Num16">
      <style:paragraph-properties fo:margin-top="0cm" fo:margin-bottom="0.282cm" style:contextual-spacing="true" fo:line-height="107%"/>
    </style:style>
    <style:style style:name="P2" style:family="paragraph" style:parent-style-name="Akapit_20_z_20_listą" style:list-style-name="WW8Num29">
      <style:paragraph-properties fo:margin-top="0cm" fo:margin-bottom="0.282cm" style:contextual-spacing="true" fo:line-height="107%"/>
      <style:text-properties fo:font-size="12pt" style:font-size-asian="12pt" style:font-size-complex="12pt"/>
    </style:style>
    <style:style style:name="P3" style:family="paragraph" style:parent-style-name="Akapit_20_z_20_listą" style:list-style-name="WW8Num4">
      <style:paragraph-properties fo:margin-left="0.501cm" fo:margin-right="0cm" fo:margin-top="0.423cm" fo:margin-bottom="0.176cm" style:contextual-spacing="false" fo:line-height="150%" fo:text-align="justify" style:justify-single-word="false" fo:text-indent="-0.501cm" style:auto-text-indent="false"/>
      <style:text-properties fo:font-size="12pt" style:font-size-asian="12pt" style:font-size-complex="12pt"/>
    </style:style>
    <style:style style:name="P4" style:family="paragraph" style:parent-style-name="Akapit_20_z_20_listą" style:list-style-name="WW8Num7">
      <style:paragraph-properties fo:margin-left="0.501cm" fo:margin-right="0cm" fo:margin-top="0.423cm" fo:margin-bottom="0.176cm" style:contextual-spacing="false" fo:line-height="150%" fo:text-align="justify" style:justify-single-word="false" fo:text-indent="-0.501cm" style:auto-text-indent="false"/>
      <style:text-properties fo:font-size="12pt" style:font-size-asian="12pt" style:font-size-complex="12pt"/>
    </style:style>
    <style:style style:name="P5" style:family="paragraph" style:parent-style-name="Akapit_20_z_20_listą" style:list-style-name="WW8Num7">
      <style:paragraph-properties fo:margin-left="0.501cm" fo:margin-right="0cm" fo:margin-top="0.423cm" fo:margin-bottom="0.423cm" style:contextual-spacing="false" fo:line-height="150%" fo:text-align="justify" style:justify-single-word="false" fo:text-indent="-0.501cm" style:auto-text-indent="false"/>
      <style:text-properties fo:font-size="12pt" style:font-size-asian="12pt" style:font-size-complex="12pt"/>
    </style:style>
    <style:style style:name="P6" style:family="paragraph" style:parent-style-name="Akapit_20_z_20_listą" style:list-style-name="WW8Num7">
      <style:paragraph-properties fo:margin-left="0.501cm" fo:margin-right="0cm" fo:margin-top="0.176cm" fo:margin-bottom="0.423cm" style:contextual-spacing="false" fo:line-height="150%" fo:text-align="justify" style:justify-single-word="false" fo:text-indent="-0.501cm" style:auto-text-indent="false"/>
      <style:text-properties fo:font-size="12pt" style:font-size-asian="12pt" style:font-size-complex="12pt"/>
    </style:style>
    <style:style style:name="P7" style:family="paragraph" style:parent-style-name="Akapit_20_z_20_listą" style:list-style-name="WW8Num24">
      <style:paragraph-properties fo:margin-left="0.499cm" fo:margin-right="0cm" fo:margin-top="0.212cm" fo:margin-bottom="0.423cm" style:contextual-spacing="true" fo:line-height="150%" fo:text-align="justify" style:justify-single-word="false" fo:text-indent="-0.63cm" style:auto-text-indent="false"/>
      <style:text-properties fo:font-size="12pt" style:font-size-asian="12pt" style:font-size-complex="12pt"/>
    </style:style>
    <style:style style:name="P8" style:family="paragraph" style:parent-style-name="Akapit_20_z_20_listą" style:list-style-name="WW8Num20">
      <style:paragraph-properties fo:margin-top="0.176cm" fo:margin-bottom="0.176cm" style:contextual-spacing="true" fo:line-height="150%" fo:text-align="justify" style:justify-single-word="false"/>
      <style:text-properties fo:font-size="12pt" style:font-size-asian="12pt" style:font-size-complex="12pt"/>
    </style:style>
    <style:style style:name="P9" style:family="paragraph" style:parent-style-name="Akapit_20_z_20_listą" style:list-style-name="WW8Num31">
      <style:paragraph-properties fo:margin-top="0.176cm" fo:margin-bottom="0.176cm" style:contextual-spacing="true"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Akapit_20_z_20_listą">
      <style:paragraph-properties fo:margin-left="1.905cm" fo:margin-right="0cm" fo:margin-top="0.176cm" fo:margin-bottom="0.176cm" style:contextual-spacing="true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Akapit_20_z_20_listą">
      <style:paragraph-properties fo:margin-left="2.037cm" fo:margin-right="0cm" fo:margin-top="0.176cm" fo:margin-bottom="0.176cm" style:contextual-spacing="true" fo:line-height="150%" fo:text-indent="0cm" style:auto-text-indent="false"/>
      <style:text-properties fo:font-size="12pt" style:font-size-asian="12pt" style:font-size-complex="12pt"/>
    </style:style>
    <style:style style:name="P12" style:family="paragraph" style:parent-style-name="Akapit_20_z_20_listą" style:list-style-name="WW8Num4">
      <style:paragraph-properties fo:margin-left="0.501cm" fo:margin-right="0cm" fo:margin-top="0.423cm" fo:margin-bottom="0.176cm" style:contextual-spacing="false" fo:line-height="150%" fo:text-align="justify" style:justify-single-word="false" fo:text-indent="-0.501cm" style:auto-text-indent="false"/>
      <style:text-properties fo:font-size="12pt" style:font-name-asian="Arial Narrow" style:font-size-asian="12pt" style:font-size-complex="12pt"/>
    </style:style>
    <style:style style:name="P13" style:family="paragraph" style:parent-style-name="Akapit_20_z_20_listą" style:list-style-name="WW8Num7">
      <style:paragraph-properties fo:margin-left="0.501cm" fo:margin-right="0cm" fo:margin-top="0.423cm" fo:margin-bottom="0.176cm" style:contextual-spacing="false" fo:line-height="150%" fo:text-align="justify" style:justify-single-word="false" fo:text-indent="-0.501cm" style:auto-text-indent="false"/>
      <style:text-properties fo:font-size="12pt" style:font-name-asian="Arial Narrow" style:font-size-asian="12pt" style:font-size-complex="12pt"/>
    </style:style>
    <style:style style:name="P14" style:family="paragraph" style:parent-style-name="Akapit_20_z_20_listą" style:list-style-name="WW8Num6">
      <style:paragraph-properties fo:margin-left="0.501cm" fo:margin-right="0cm" fo:margin-top="0.423cm" fo:margin-bottom="0.176cm" style:contextual-spacing="false" fo:line-height="150%" fo:text-align="justify" style:justify-single-word="false" fo:text-indent="-0.635cm" style:auto-text-indent="false"/>
      <style:text-properties fo:font-size="12pt" style:font-name-asian="Calibri" style:font-size-asian="12pt" style:font-size-complex="12pt"/>
    </style:style>
    <style:style style:name="P15" style:family="paragraph" style:parent-style-name="Akapit_20_z_20_listą" style:list-style-name="WW8Num18">
      <style:paragraph-properties fo:margin-left="0.501cm" fo:margin-right="0cm" fo:margin-top="0.176cm" fo:margin-bottom="0.423cm" style:contextual-spacing="false" fo:line-height="150%" fo:text-align="justify" style:justify-single-word="false" fo:text-indent="-0.635cm" style:auto-text-indent="false"/>
      <style:text-properties fo:font-size="12pt" style:font-name-asian="Calibri" style:font-size-asian="12pt" style:font-size-complex="12pt"/>
    </style:style>
    <style:style style:name="P16" style:family="paragraph" style:parent-style-name="Akapit_20_z_20_listą" style:list-style-name="WW8Num36">
      <style:paragraph-properties fo:margin-left="0.751cm" fo:margin-right="0cm" fo:margin-top="0.176cm" fo:margin-bottom="0.176cm" style:contextual-spacing="false" fo:line-height="150%" fo:text-align="justify" style:justify-single-word="false" fo:text-indent="-0.635cm" style:auto-text-indent="false" style:text-autospace="none"/>
      <style:text-properties fo:font-size="12pt" style:font-name-asian="UniversPro-Roman" style:font-size-asian="12pt" style:font-size-complex="12pt"/>
    </style:style>
    <style:style style:name="P17" style:family="paragraph" style:parent-style-name="Akapit_20_z_20_listą" style:list-style-name="WW8Num36">
      <style:paragraph-properties fo:margin-left="0.751cm" fo:margin-right="0cm" fo:margin-top="0.176cm" fo:margin-bottom="0.423cm" style:contextual-spacing="false" fo:line-height="150%" fo:text-align="justify" style:justify-single-word="false" fo:text-indent="-0.635cm" style:auto-text-indent="false" style:text-autospace="none"/>
      <style:text-properties fo:font-size="12pt" style:font-name-asian="UniversPro-Roman" style:font-size-asian="12pt" style:font-size-complex="12pt"/>
    </style:style>
    <style:style style:name="P18" style:family="paragraph" style:parent-style-name="Akapit_20_z_20_listą">
      <style:paragraph-properties fo:margin-top="0cm" fo:margin-bottom="0.282cm" style:contextual-spacing="true" fo:line-height="107%" fo:text-align="justify" style:justify-single-word="false"/>
      <style:text-properties fo:color="#333333" loext:opacity="100%" style:font-name="Calibri" fo:font-size="12pt" style:font-size-asian="12pt" style:font-name-complex="Calibri" style:font-size-complex="12pt"/>
    </style:style>
    <style:style style:name="P19" style:family="paragraph" style:parent-style-name="Akapit_20_z_20_listą" style:list-style-name="WW8Num4">
      <style:paragraph-properties fo:margin-left="0.501cm" fo:margin-right="0cm" fo:margin-top="0.423cm" fo:margin-bottom="0.176cm" style:contextual-spacing="false" fo:line-height="150%" fo:text-align="justify" style:justify-single-word="false" fo:text-indent="-0.501cm" style:auto-text-indent="false"/>
    </style:style>
    <style:style style:name="P20" style:family="paragraph" style:parent-style-name="Akapit_20_z_20_listą" style:list-style-name="WW8Num24">
      <style:paragraph-properties fo:margin-left="0.499cm" fo:margin-right="0cm" fo:margin-top="0.212cm" fo:margin-bottom="0.423cm" style:contextual-spacing="true" fo:line-height="150%" fo:text-align="justify" style:justify-single-word="false" fo:text-indent="-0.63cm" style:auto-text-indent="false"/>
    </style:style>
    <style:style style:name="P21" style:family="paragraph" style:parent-style-name="Akapit_20_z_20_listą">
      <style:paragraph-properties fo:margin-left="0cm" fo:margin-right="0cm" fo:margin-top="0.176cm" fo:margin-bottom="0.176cm" style:contextual-spacing="true" fo:line-height="150%" fo:text-align="justify" style:justify-single-word="false" fo:text-indent="0cm" style:auto-text-indent="false"/>
    </style:style>
    <style:style style:name="P22" style:family="paragraph" style:parent-style-name="Akapit_20_z_20_listą">
      <style:paragraph-properties fo:margin-top="0.423cm" fo:margin-bottom="0cm" style:contextual-spacing="true" fo:line-height="150%" fo:text-align="center" style:justify-single-word="false"/>
    </style:style>
    <style:style style:name="P23" style:family="paragraph" style:parent-style-name="Akapit_20_z_20_listą">
      <style:paragraph-properties fo:margin-left="0.635cm" fo:margin-right="0cm" fo:margin-top="0.176cm" fo:margin-bottom="0.176cm" style:contextual-spacing="true" fo:line-height="150%" fo:text-indent="0cm" style:auto-text-indent="false"/>
    </style:style>
    <style:style style:name="P24" style:family="paragraph" style:parent-style-name="Akapit_20_z_20_listą" style:list-style-name="WW8Num24">
      <style:paragraph-properties fo:margin-left="0.499cm" fo:margin-right="0cm" fo:margin-top="0.212cm" fo:margin-bottom="0.423cm" style:contextual-spacing="true" fo:line-height="150%" fo:text-align="justify" style:justify-single-word="false" fo:text-indent="-0.63cm" style:auto-text-indent="false"/>
      <style:text-properties fo:color="#000000" loext:opacity="100%" fo:font-size="12pt" style:font-size-asian="12pt" style:font-size-complex="12pt"/>
    </style:style>
    <style:style style:name="P25" style:family="paragraph" style:parent-style-name="Akapit_20_z_20_listą" style:list-style-name="WW8Num24">
      <style:paragraph-properties fo:margin-left="0.499cm" fo:margin-right="0cm" fo:margin-top="0.212cm" fo:margin-bottom="0.048cm" style:contextual-spacing="true" fo:line-height="150%" fo:text-align="justify" style:justify-single-word="false" fo:text-indent="-0.63cm" style:auto-text-indent="false" style:text-autospace="none"/>
      <style:text-properties fo:color="#000000" loext:opacity="100%" fo:font-size="12pt" style:font-size-asian="12pt" style:font-size-complex="12pt"/>
    </style:style>
    <style:style style:name="P26" style:family="paragraph" style:parent-style-name="Akapit_20_z_20_listą" style:list-style-name="WW8Num24">
      <style:paragraph-properties fo:margin-left="0.499cm" fo:margin-right="0cm" fo:margin-top="0.212cm" fo:margin-bottom="0.032cm" style:contextual-spacing="true" fo:line-height="150%" fo:text-align="justify" style:justify-single-word="false" fo:text-indent="-0.63cm" style:auto-text-indent="false" style:text-autospace="none"/>
      <style:text-properties fo:color="#000000" loext:opacity="100%" fo:font-size="12pt" style:font-size-asian="12pt" style:font-size-complex="12pt"/>
    </style:style>
    <style:style style:name="P27" style:family="paragraph" style:parent-style-name="Heading" style:master-page-name="Standard">
      <style:paragraph-properties style:page-number="1"/>
      <style:text-properties fo:font-size="16pt" fo:language="none" fo:country="none" style:font-size-asian="16pt" style:language-asian="none" style:country-asian="none"/>
    </style:style>
    <style:style style:name="P28" style:family="paragraph" style:parent-style-name="Heading">
      <style:paragraph-properties fo:text-align="start" style:justify-single-word="false"/>
      <style:text-properties fo:font-size="16pt" fo:language="de" fo:country="DE" style:font-size-asian="16pt" style:language-asian="none" style:country-asian="none"/>
    </style:style>
    <style:style style:name="P29" style:family="paragraph" style:parent-style-name="Heading">
      <style:paragraph-properties fo:text-align="start" style:justify-single-word="false"/>
      <style:text-properties fo:font-size="16pt" fo:language="de" fo:country="DE" style:font-size-asian="16pt"/>
    </style:style>
    <style:style style:name="P30" style:family="paragraph" style:parent-style-name="Heading">
      <style:text-properties fo:font-size="24pt" fo:font-weight="bold" style:font-size-asian="24pt" style:font-weight-asian="bold"/>
    </style:style>
    <style:style style:name="P31" style:family="paragraph" style:parent-style-name="Heading_20_1">
      <style:text-properties fo:font-size="14pt" fo:font-weight="bold" style:font-size-asian="14pt" style:font-weight-asian="bold" style:font-size-complex="14pt"/>
    </style:style>
    <style:style style:name="P32" style:family="paragraph" style:parent-style-name="Heading_20_1"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Heading_20_1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34" style:family="paragraph" style:parent-style-name="Heading_20_1">
      <style:paragraph-properties fo:line-height="200%"/>
      <style:text-properties fo:font-size="14pt" fo:language="pl" fo:country="PL" fo:font-weight="bold" style:font-size-asian="14pt" style:font-weight-asian="bold" style:font-size-complex="14pt" style:font-style-complex="italic" style:font-weight-complex="bold"/>
    </style:style>
    <style:style style:name="P35" style:family="paragraph" style:parent-style-name="Heading_20_1">
      <style:paragraph-properties fo:margin-left="0.635cm" fo:margin-right="0cm" fo:text-indent="0cm" style:auto-text-indent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36" style:family="paragraph" style:parent-style-name="Heading_20_1">
      <style:paragraph-properties fo:margin-left="0.635cm" fo:margin-right="0cm" fo:text-indent="0cm" style:auto-text-indent="false"/>
      <style:text-properties fo:font-size="14pt" fo:language="pl" fo:country="PL" fo:font-weight="bold" style:font-size-asian="14pt" style:font-weight-asian="bold" style:font-size-complex="14pt"/>
    </style:style>
    <style:style style:name="P37" style:family="paragraph" style:parent-style-name="Heading_20_1">
      <style:text-properties fo:font-size="14pt" fo:language="pl" fo:country="PL" fo:font-weight="bold" style:font-size-asian="14pt" style:font-weight-asian="bold" style:font-size-complex="14pt"/>
    </style:style>
    <style:style style:name="P38" style:family="paragraph" style:parent-style-name="Heading_20_1">
      <style:text-properties fo:font-size="12pt" fo:font-weight="bold" style:font-size-asian="12pt" style:font-weight-asian="bold" style:font-size-complex="12pt" style:font-weight-complex="bold"/>
    </style:style>
    <style:style style:name="P39" style:family="paragraph" style:parent-style-name="Heading_20_1">
      <style:paragraph-properties fo:text-align="justify" style:justify-single-word="false"/>
      <style:text-properties fo:font-size="12pt" style:font-name-asian="Calibri" style:font-size-asian="12pt" style:language-asian="en" style:country-asian="US" style:font-size-complex="12pt"/>
    </style:style>
    <style:style style:name="P40" style:family="paragraph" style:parent-style-name="Heading_20_1">
      <style:paragraph-properties fo:text-align="justify" style:justify-single-word="false"/>
    </style:style>
    <style:style style:name="P41" style:family="paragraph" style:parent-style-name="Heading_20_1">
      <style:paragraph-properties fo:text-align="start" style:justify-single-word="false"/>
    </style:style>
    <style:style style:name="P42" style:family="paragraph" style:parent-style-name="Heading_20_3">
      <style:paragraph-properties fo:line-height="150%" fo:text-align="center" style:justify-single-word="false"/>
    </style:style>
    <style:style style:name="P43" style:family="paragraph" style:parent-style-name="Heading_20_3">
      <style:text-properties fo:font-size="12pt" style:font-size-asian="12pt" style:font-size-complex="12pt"/>
    </style:style>
    <style:style style:name="P44" style:family="paragraph" style:parent-style-name="Heading_20_3">
      <style:paragraph-properties fo:text-align="center" style:justify-single-word="false"/>
      <style:text-properties fo:font-size="12pt" style:font-size-asian="12pt" style:font-size-complex="12pt"/>
    </style:style>
    <style:style style:name="P45" style:family="paragraph" style:parent-style-name="Heading_20_3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6" style:family="paragraph" style:parent-style-name="Heading_20_3">
      <style:paragraph-properties fo:text-align="center" style:justify-single-word="false"/>
      <style:text-properties fo:font-size="12pt" fo:font-weight="bold" style:font-size-asian="12pt" style:font-weight-asian="bold" style:font-size-complex="14pt"/>
    </style:style>
    <style:style style:name="P47" style:family="paragraph" style:parent-style-name="Heading_20_3">
      <style:text-properties fo:color="#ff0000" loext:opacity="100%" fo:font-size="12pt" fo:language="pl" fo:country="PL" fo:font-weight="bold" style:font-size-asian="12pt" style:font-weight-asian="bold" style:font-size-complex="12pt"/>
    </style:style>
    <style:style style:name="P48" style:family="paragraph" style:parent-style-name="Heading_20_3">
      <style:paragraph-properties fo:text-align="center" style:justify-single-word="false"/>
    </style:style>
    <style:style style:name="P49" style:family="paragraph" style:parent-style-name="Heading_20_3">
      <style:paragraph-properties fo:text-align="center" style:justify-single-word="false"/>
      <style:text-properties fo:font-weight="bold" style:font-weight-asian="bold" style:font-size-complex="14pt"/>
    </style:style>
    <style:style style:name="P50" style:family="paragraph" style:parent-style-name="Standard">
      <style:paragraph-properties fo:line-height="150%"/>
    </style:style>
    <style:style style:name="P51" style:family="paragraph" style:parent-style-name="Standard">
      <loext:graphic-properties draw:fill="solid" draw:fill-color="#ffffff"/>
      <style:paragraph-properties fo:line-height="150%" fo:background-color="#ffffff"/>
    </style:style>
    <style:style style:name="P52" style:family="paragraph" style:parent-style-name="Standard">
      <style:paragraph-properties fo:line-height="150%" fo:text-align="center" style:justify-single-word="false"/>
    </style:style>
    <style:style style:name="P53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</style:style>
    <style:style style:name="P54" style:family="paragraph" style:parent-style-name="Standard">
      <style:paragraph-properties fo:margin-left="0.501cm" fo:margin-right="0cm" fo:margin-top="0.423cm" fo:margin-bottom="0.176cm" style:contextual-spacing="false" fo:line-height="150%" fo:text-align="center" style:justify-single-word="false" fo:text-indent="-0.501cm" style:auto-text-indent="false"/>
    </style:style>
    <style:style style:name="P55" style:family="paragraph" style:parent-style-name="Standard">
      <style:paragraph-properties fo:margin-top="0.423cm" fo:margin-bottom="0.423cm" style:contextual-spacing="false" fo:line-height="150%" fo:text-align="center" style:justify-single-word="false"/>
    </style:style>
    <style:style style:name="P56" style:family="paragraph" style:parent-style-name="Standard" style:list-style-name="">
      <style:paragraph-properties fo:line-height="150%" fo:text-align="center" style:justify-single-word="false"/>
    </style:style>
    <style:style style:name="P57" style:family="paragraph" style:parent-style-name="Standard">
      <style:paragraph-properties fo:margin-top="0.423cm" fo:margin-bottom="0cm" style:contextual-spacing="false" fo:line-height="150%" fo:text-align="center" style:justify-single-word="false"/>
    </style:style>
    <style:style style:name="P58" style:family="paragraph" style:parent-style-name="Standard">
      <style:paragraph-properties fo:line-height="150%" fo:text-align="justify" style:justify-single-word="false"/>
    </style:style>
    <style:style style:name="P59" style:family="paragraph" style:parent-style-name="Standard" style:list-style-name="WW8Num1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60" style:family="paragraph" style:parent-style-name="Standard" style:list-style-name="WW8Num19">
      <style:paragraph-properties fo:line-height="150%" fo:text-align="justify" style:justify-single-word="false"/>
    </style:style>
    <style:style style:name="P61" style:family="paragraph" style:parent-style-name="Standard">
      <style:paragraph-properties fo:margin-left="0.529cm" fo:margin-right="0cm" fo:line-height="150%" fo:text-align="justify" style:justify-single-word="false" fo:text-indent="0cm" style:auto-text-indent="false"/>
    </style:style>
    <style:style style:name="P62" style:family="paragraph" style:parent-style-name="Standard" style:list-style-name="WW8Num25">
      <style:paragraph-properties fo:line-height="150%" fo:text-align="justify" style:justify-single-word="false"/>
    </style:style>
    <style:style style:name="P63" style:family="paragraph" style:parent-style-name="Standard">
      <style:paragraph-properties fo:margin-left="1.27cm" fo:margin-right="0cm" fo:margin-top="0.176cm" fo:margin-bottom="0.176cm" style:contextual-spacing="false" fo:line-height="150%" fo:text-align="justify" style:justify-single-word="false" fo:text-indent="0cm" style:auto-text-indent="false"/>
    </style:style>
    <style:style style:name="P64" style:family="paragraph" style:parent-style-name="Standard">
      <style:paragraph-properties fo:margin-left="2.046cm" fo:margin-right="0cm" fo:margin-top="0.176cm" fo:margin-bottom="0.176cm" style:contextual-spacing="false" fo:line-height="150%" fo:text-align="justify" style:justify-single-word="false" fo:text-indent="0cm" style:auto-text-indent="false"/>
    </style:style>
    <style:style style:name="P65" style:family="paragraph" style:parent-style-name="Standard">
      <style:paragraph-properties fo:margin-left="0.501cm" fo:margin-right="0cm" fo:margin-top="0.176cm" fo:margin-bottom="0.176cm" style:contextual-spacing="false" fo:line-height="150%" fo:text-align="justify" style:justify-single-word="false" fo:text-indent="0cm" style:auto-text-indent="false"/>
    </style:style>
    <style:style style:name="P66" style:family="paragraph" style:parent-style-name="Standard">
      <loext:graphic-properties draw:fill="solid" draw:fill-color="#ffffff"/>
      <style:paragraph-properties fo:margin-left="0.501cm" fo:margin-right="0cm" fo:margin-top="0.212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2.501cm"/>
        </style:tab-stops>
      </style:paragraph-properties>
    </style:style>
    <style:style style:name="P67" style:family="paragraph" style:parent-style-name="Standard">
      <style:paragraph-properties fo:margin-left="0cm" fo:margin-right="0cm" fo:line-height="150%" fo:text-indent="1.251cm" style:auto-text-indent="false"/>
    </style:style>
    <style:style style:name="P68" style:family="paragraph" style:parent-style-name="Standard" style:list-style-name="WW8Num19">
      <style:paragraph-properties fo:line-height="150%"/>
    </style:style>
    <style:style style:name="P69" style:family="paragraph" style:parent-style-name="Standard">
      <style:paragraph-properties fo:line-height="150%" style:text-autospace="none"/>
    </style:style>
    <style:style style:name="P70" style:family="paragraph" style:parent-style-name="Standard">
      <style:paragraph-properties fo:margin-left="0.751cm" fo:margin-right="0cm" fo:line-height="150%" fo:text-indent="-0.751cm" style:auto-text-indent="false" style:text-autospace="none"/>
    </style:style>
    <style:style style:name="P71" style:family="paragraph" style:parent-style-name="Standard" style:list-style-name="WW8Num23">
      <style:paragraph-properties fo:line-height="150%"/>
    </style:style>
    <style:style style:name="P72" style:family="paragraph" style:parent-style-name="Standard" style:list-style-name="WW8Num21">
      <style:paragraph-properties fo:line-height="150%"/>
    </style:style>
    <style:style style:name="P73" style:family="paragraph" style:parent-style-name="Standard" style:list-style-name="WW8Num28">
      <style:paragraph-properties fo:line-height="150%"/>
    </style:style>
    <style:style style:name="P74" style:family="paragraph" style:parent-style-name="Standard" style:list-style-name="WW8Num1">
      <style:paragraph-properties fo:line-height="150%"/>
    </style:style>
    <style:style style:name="P75" style:family="paragraph" style:parent-style-name="Standard">
      <style:paragraph-properties fo:margin-left="1.27cm" fo:margin-right="0cm" fo:line-height="150%" fo:text-indent="0cm" style:auto-text-indent="false"/>
    </style:style>
    <style:style style:name="P76" style:family="paragraph" style:parent-style-name="Standard">
      <style:text-properties fo:font-weight="bold" style:font-weight-asian="bold" style:font-size-complex="14pt"/>
    </style:style>
    <style:style style:name="P77" style:family="paragraph" style:parent-style-name="Standard">
      <style:paragraph-properties fo:line-height="150%" fo:text-align="center" style:justify-single-word="false"/>
      <style:text-properties fo:font-size="24pt" fo:font-weight="bold" style:font-size-asian="24pt" style:font-weight-asian="bold"/>
    </style:style>
    <style:style style:name="P78" style:family="paragraph" style:parent-style-name="Standard">
      <style:paragraph-properties fo:line-height="150%"/>
      <style:text-properties fo:font-size="14pt" style:font-size-asian="14pt"/>
    </style:style>
    <style:style style:name="P79" style:family="paragraph" style:parent-style-name="Standard">
      <style:paragraph-properties fo:line-height="150%"/>
      <style:text-properties fo:font-size="14pt" style:font-size-asian="14pt" style:font-size-complex="12pt"/>
    </style:style>
    <style:style style:name="P80" style:family="paragraph" style:parent-style-name="Standard">
      <style:paragraph-properties fo:margin-left="1.752cm" fo:margin-right="0cm" fo:line-height="150%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P8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82" style:family="paragraph" style:parent-style-name="Standard">
      <style:text-properties fo:font-size="14pt" fo:font-weight="bold" style:font-size-asian="14pt" style:font-weight-asian="bold" style:font-size-complex="14pt"/>
    </style:style>
    <style:style style:name="P83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4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5" style:family="paragraph" style:parent-style-name="Standard" style:list-style-name="">
      <style:paragraph-properties fo:line-height="150%" fo:text-align="center" style:justify-single-word="false"/>
      <style:text-properties fo:font-size="14pt" fo:font-weight="bold" style:font-size-asian="14pt" style:font-weight-asian="bold" style:font-size-complex="12pt" style:font-weight-complex="bold"/>
    </style:style>
    <style:style style:name="P86" style:family="paragraph" style:parent-style-name="Standard" style:list-style-name="">
      <style:paragraph-properties fo:margin-top="0.176cm" fo:margin-bottom="0.176cm" style:contextual-spacing="false"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P87" style:family="paragraph" style:parent-style-name="Standard">
      <style:text-properties fo:font-size="14pt" fo:language="pl" fo:country="PL" fo:font-weight="bold" style:font-size-asian="14pt" style:font-weight-asian="bold" style:font-size-complex="14pt"/>
    </style:style>
    <style:style style:name="P88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89" style:family="paragraph" style:parent-style-name="Standard" style:list-style-name="WW8Num10">
      <style:paragraph-properties fo:line-height="150%"/>
      <style:text-properties fo:font-size="12pt" style:font-size-asian="12pt"/>
    </style:style>
    <style:style style:name="P90" style:family="paragraph" style:parent-style-name="Standard">
      <style:paragraph-properties fo:line-height="200%"/>
      <style:text-properties fo:font-size="12pt" style:font-size-asian="12pt" style:font-size-complex="12pt"/>
    </style:style>
    <style:style style:name="P91" style:family="paragraph" style:parent-style-name="Standard">
      <style:text-properties fo:font-size="12pt" style:font-size-asian="12pt" style:font-size-complex="12pt"/>
    </style:style>
    <style:style style:name="P92" style:family="paragraph" style:parent-style-name="Standard" style:list-style-name="WW8Num1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9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94" style:family="paragraph" style:parent-style-name="Standard" style:list-style-name="WW8Num19">
      <style:paragraph-properties fo:line-height="150%" fo:text-align="justify" style:justify-single-word="false"/>
      <style:text-properties fo:font-size="12pt" style:font-size-asian="12pt" style:font-size-complex="12pt"/>
    </style:style>
    <style:style style:name="P95" style:family="paragraph" style:parent-style-name="Standard" style:list-style-name="WW8Num25">
      <style:paragraph-properties fo:line-height="150%" fo:text-align="justify" style:justify-single-word="false"/>
      <style:text-properties fo:font-size="12pt" style:font-size-asian="12pt" style:font-size-complex="12pt"/>
    </style:style>
    <style:style style:name="P96" style:family="paragraph" style:parent-style-name="Standard" style:list-style-name="WW8Num5">
      <style:paragraph-properties fo:margin-top="0cm" fo:margin-bottom="0cm" style:contextual-spacing="true" fo:line-height="150%" fo:text-align="justify" style:justify-single-word="false" style:text-autospace="none"/>
      <style:text-properties fo:font-size="12pt" style:font-size-asian="12pt" style:font-size-complex="12pt"/>
    </style:style>
    <style:style style:name="P97" style:family="paragraph" style:parent-style-name="Standard" style:list-style-name="WW8Num5">
      <style:paragraph-properties fo:line-height="150%" fo:text-align="justify" style:justify-single-word="false"/>
      <style:text-properties fo:font-size="12pt" style:font-size-asian="12pt" style:font-size-complex="12pt"/>
    </style:style>
    <style:style style:name="P98" style:family="paragraph" style:parent-style-name="Standard">
      <style:paragraph-properties fo:margin-left="1.27cm" fo:margin-right="0cm" fo:margin-top="0.176cm" fo:margin-bottom="0.176cm" style:contextual-spacing="false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99" style:family="paragraph" style:parent-style-name="Standard" style:list-style-name="WW8Num33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0" style:family="paragraph" style:parent-style-name="Standard">
      <style:paragraph-properties fo:margin-left="2.046cm" fo:margin-right="0cm" fo:margin-top="0.176cm" fo:margin-bottom="0.176cm" style:contextual-spacing="false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01" style:family="paragraph" style:parent-style-name="Standard">
      <style:paragraph-properties fo:margin-left="0.25cm" fo:margin-right="0cm" fo:margin-top="0.212cm" fo:margin-bottom="0cm" style:contextual-spacing="false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02" style:family="paragraph" style:parent-style-name="Standard">
      <style:paragraph-properties fo:margin-left="0.25cm" fo:margin-right="0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103" style:family="paragraph" style:parent-style-name="Standard">
      <style:paragraph-properties fo:margin-left="0.501cm" fo:margin-right="0cm" fo:margin-top="0.212cm" fo:margin-bottom="0cm" style:contextual-spacing="false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04" style:family="paragraph" style:parent-style-name="Standard">
      <loext:graphic-properties draw:fill="solid" draw:fill-color="#ffffff"/>
      <style:paragraph-properties fo:margin-top="0.212cm" fo:margin-bottom="0cm" style:contextual-spacing="false" fo:line-height="150%" fo:text-align="justify" style:justify-single-word="false" fo:background-color="#ffffff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05" style:family="paragraph" style:parent-style-name="Standard">
      <loext:graphic-properties draw:fill="solid" draw:fill-color="#ffffff"/>
      <style:paragraph-properties fo:margin-left="0.501cm" fo:margin-right="0cm" fo:margin-top="0.212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P106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07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108" style:family="paragraph" style:parent-style-name="Standard" style:list-style-name="WW8Num3">
      <style:paragraph-properties fo:line-height="150%"/>
      <style:text-properties fo:font-size="12pt" style:font-size-asian="12pt" style:font-size-complex="12pt"/>
    </style:style>
    <style:style style:name="P109" style:family="paragraph" style:parent-style-name="Standard">
      <style:paragraph-properties fo:margin-left="0cm" fo:margin-right="0cm" fo:line-height="150%" fo:text-indent="-0.635cm" style:auto-text-indent="false"/>
      <style:text-properties fo:font-size="12pt" style:font-size-asian="12pt" style:font-size-complex="12pt"/>
    </style:style>
    <style:style style:name="P110" style:family="paragraph" style:parent-style-name="Standard">
      <style:paragraph-properties fo:margin-left="1.27cm" fo:margin-right="0cm" fo:line-height="150%" fo:text-indent="0cm" style:auto-text-indent="false"/>
      <style:text-properties fo:font-size="12pt" style:font-size-asian="12pt" style:font-size-complex="12pt"/>
    </style:style>
    <style:style style:name="P111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 style:font-weight-complex="bold"/>
    </style:style>
    <style:style style:name="P112" style:family="paragraph" style:parent-style-name="Standard">
      <style:paragraph-properties fo:line-height="150%"/>
      <style:text-properties fo:font-size="12pt" style:font-size-asian="12pt" style:font-size-complex="12pt" style:font-weight-complex="bold"/>
    </style:style>
    <style:style style:name="P113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P114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16" style:family="paragraph" style:parent-style-name="Standard">
      <style:text-properties fo:font-size="12pt" fo:font-weight="bold" style:font-size-asian="12pt" style:font-weight-asian="bold" style:font-size-complex="12pt"/>
    </style:style>
    <style:style style:name="P1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1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19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120" style:family="paragraph" style:parent-style-name="Standard">
      <style:paragraph-properties fo:margin-top="0cm" fo:margin-bottom="0.353cm" style:contextual-spacing="false" fo:line-height="115%"/>
      <style:text-properties fo:font-size="12pt" style:font-name-asian="Calibri" style:font-size-asian="12pt" style:language-asian="en" style:country-asian="US" style:font-size-complex="12pt"/>
    </style:style>
    <style:style style:name="P121" style:family="paragraph" style:parent-style-name="Standard">
      <style:paragraph-properties fo:margin-left="1.27cm" fo:margin-right="0cm" fo:margin-top="0cm" fo:margin-bottom="0.353cm" style:contextual-spacing="true" fo:line-height="115%" fo:text-align="justify" style:justify-single-word="false" fo:text-indent="0cm" style:auto-text-indent="false"/>
      <style:text-properties fo:font-size="12pt" style:font-name-asian="Calibri" style:font-size-asian="12pt" style:language-asian="en" style:country-asian="US" style:font-size-complex="12pt"/>
    </style:style>
    <style:style style:name="P122" style:family="paragraph" style:parent-style-name="Standard">
      <style:paragraph-properties fo:margin-top="0cm" fo:margin-bottom="0.353cm" style:contextual-spacing="true" fo:line-height="115%" fo:text-align="justify" style:justify-single-word="false"/>
      <style:text-properties fo:font-size="12pt" style:font-name-asian="Calibri" style:font-size-asian="12pt" style:language-asian="en" style:country-asian="US" style:font-size-complex="12pt"/>
    </style:style>
    <style:style style:name="P123" style:family="paragraph" style:parent-style-name="Standard">
      <style:paragraph-properties fo:margin-top="0cm" fo:margin-bottom="0.353cm" style:contextual-spacing="true" fo:line-height="115%"/>
      <style:text-properties fo:font-size="12pt" style:font-name-asian="Calibri" style:font-size-asian="12pt" style:language-asian="en" style:country-asian="US" style:font-size-complex="12pt"/>
    </style:style>
    <style:style style:name="P124" style:family="paragraph" style:parent-style-name="Standard" style:list-style-name="WW8Num23">
      <style:paragraph-properties fo:line-height="150%" style:text-autospace="none"/>
      <style:text-properties fo:font-size="12pt" style:font-name-asian="UniversPro-Roman" style:font-size-asian="12pt" style:font-size-complex="12pt"/>
    </style:style>
    <style:style style:name="P125" style:family="paragraph" style:parent-style-name="Standard">
      <style:paragraph-properties fo:margin-top="0cm" fo:margin-bottom="0.353cm" style:contextual-spacing="false" fo:line-height="115%"/>
    </style:style>
    <style:style style:name="P126" style:family="paragraph" style:parent-style-name="Standard">
      <style:paragraph-properties fo:margin-top="0cm" fo:margin-bottom="0.353cm" style:contextual-spacing="true" fo:line-height="115%" fo:text-align="justify" style:justify-single-word="false"/>
    </style:style>
    <style:style style:name="P127" style:family="paragraph" style:parent-style-name="Standard">
      <style:paragraph-properties fo:margin-top="0cm" fo:margin-bottom="0.353cm" style:contextual-spacing="true" fo:line-height="115%"/>
    </style:style>
    <style:style style:name="P128" style:family="paragraph" style:parent-style-name="Standard" style:list-style-name="">
      <style:paragraph-properties fo:margin-top="0.176cm" fo:margin-bottom="0.176cm" style:contextual-spacing="false" fo:text-align="center" style:justify-single-word="false"/>
    </style:style>
    <style:style style:name="P129" style:family="paragraph" style:parent-style-name="Standard">
      <style:paragraph-properties fo:margin-top="0.176cm" fo:margin-bottom="0.176cm" style:contextual-spacing="false" fo:text-align="center" style:justify-single-word="false"/>
    </style:style>
    <style:style style:name="P130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/>
    </style:style>
    <style:style style:name="P131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/>
    </style:style>
    <style:style style:name="P132" style:family="paragraph" style:parent-style-name="Standard">
      <style:paragraph-properties fo:line-height="200%"/>
    </style:style>
    <style:style style:name="P133" style:family="paragraph" style:parent-style-name="Standard">
      <style:paragraph-properties fo:line-height="150%" fo:text-align="center" style:justify-single-word="false"/>
      <style:text-properties fo:font-size="18pt" fo:font-weight="bold" style:font-size-asian="18pt" style:font-weight-asian="bold"/>
    </style:style>
    <style:style style:name="P134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font-size="18pt" fo:font-weight="bold" style:font-size-asian="18pt" style:font-weight-asian="bold"/>
    </style:style>
    <style:style style:name="P135" style:family="paragraph" style:parent-style-name="Standard">
      <loext:graphic-properties draw:fill="solid" draw:fill-color="#ffffff"/>
      <style:paragraph-properties fo:background-color="#ffffff"/>
      <style:text-properties fo:color="#333333" loext:opacity="100%" style:font-name="Calibri" fo:font-size="11pt" style:font-size-asian="11pt" style:font-name-complex="Calibri" style:font-size-complex="11pt"/>
    </style:style>
    <style:style style:name="P136" style:family="paragraph" style:parent-style-name="Standard" style:list-style-name="WW8Num14">
      <style:paragraph-properties fo:margin-top="0cm" fo:margin-bottom="0.032cm" style:contextual-spacing="false" fo:line-height="150%" style:text-autospace="none"/>
      <style:text-properties fo:color="#000000" loext:opacity="100%" fo:font-size="12pt" style:font-size-asian="12pt" style:font-size-complex="12pt"/>
    </style:style>
    <style:style style:name="P137" style:family="paragraph" style:parent-style-name="Standard" style:list-style-name="WW8Num14">
      <style:paragraph-properties fo:margin-top="0cm" fo:margin-bottom="0.014cm" style:contextual-spacing="false" fo:line-height="150%" style:text-autospace="none"/>
      <style:text-properties fo:color="#000000" loext:opacity="100%" fo:font-size="12pt" style:font-size-asian="12pt" style:font-size-complex="12pt"/>
    </style:style>
    <style:style style:name="P138" style:family="paragraph" style:parent-style-name="Standard" style:list-style-name="WW8Num24">
      <style:paragraph-properties fo:margin-left="0.501cm" fo:margin-right="0cm" fo:margin-top="0.423cm" fo:margin-bottom="0.014cm" style:contextual-spacing="false" fo:line-height="150%" fo:text-indent="-0.635cm" style:auto-text-indent="false" style:text-autospace="none"/>
      <style:text-properties fo:color="#000000" loext:opacity="100%" fo:font-size="12pt" style:font-size-asian="12pt" style:font-size-complex="12pt"/>
    </style:style>
    <style:style style:name="P139" style:family="paragraph" style:parent-style-name="Standard" style:list-style-name="WW8Num37">
      <style:paragraph-properties fo:margin-top="0cm" fo:margin-bottom="0.014cm" style:contextual-spacing="false" fo:line-height="150%" style:text-autospace="none"/>
      <style:text-properties fo:color="#000000" loext:opacity="100%" fo:font-size="12pt" style:font-size-asian="12pt" style:font-size-complex="12pt"/>
    </style:style>
    <style:style style:name="P140" style:family="paragraph" style:parent-style-name="Standard" style:list-style-name="WW8Num37">
      <style:paragraph-properties fo:line-height="150%" style:text-autospace="none"/>
      <style:text-properties fo:color="#000000" loext:opacity="100%" fo:font-size="12pt" style:font-size-asian="12pt" style:font-size-complex="12pt"/>
    </style:style>
    <style:style style:name="P141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fo:color="#000000" loext:opacity="100%" fo:font-size="12pt" style:font-size-asian="12pt" style:font-size-complex="12pt"/>
    </style:style>
    <style:style style:name="P142" style:family="paragraph" style:parent-style-name="Standard">
      <style:paragraph-properties fo:margin-top="0.176cm" fo:margin-bottom="0.176cm" style:contextual-spacing="false" fo:text-align="justify" style:justify-single-word="false"/>
      <style:text-properties fo:font-size="13pt" style:font-size-asian="13pt" style:font-size-complex="13pt"/>
    </style:style>
    <style:style style:name="P143" style:family="paragraph" style:parent-style-name="Standard_20__28_user_29_">
      <style:text-properties fo:font-weight="bold" style:font-weight-asian="bold" style:font-size-complex="14pt"/>
    </style:style>
    <style:style style:name="P144" style:family="paragraph" style:parent-style-name="Subtitle">
      <style:text-properties fo:font-size="24pt" style:font-size-asian="24pt"/>
    </style:style>
    <style:style style:name="P145" style:family="paragraph" style:parent-style-name="Tekst_20_podstawowy_20_2">
      <style:text-properties fo:font-size="14pt" style:font-size-asian="14pt" style:font-size-complex="14pt"/>
    </style:style>
    <style:style style:name="P146" style:family="paragraph" style:parent-style-name="Tekst_20_podstawowy_20_2">
      <style:text-properties fo:font-size="14pt" fo:font-weight="normal" style:font-size-asian="14pt" style:font-weight-asian="normal" style:font-size-complex="14pt"/>
    </style:style>
    <style:style style:name="P147" style:family="paragraph" style:parent-style-name="Tekst_20_podstawowy_20_2">
      <style:text-properties fo:font-size="12pt" style:font-size-asian="12pt" style:font-size-complex="12pt"/>
    </style:style>
    <style:style style:name="P148" style:family="paragraph" style:parent-style-name="Tekst_20_podstawowy_20_2">
      <style:paragraph-properties fo:text-align="start" style:justify-single-word="false"/>
      <style:text-properties fo:font-size="12pt" style:font-size-asian="12pt" style:font-size-complex="12pt"/>
    </style:style>
    <style:style style:name="P149" style:family="paragraph" style:parent-style-name="Tekst_20_podstawowy_20_2">
      <style:text-properties fo:font-size="12pt" fo:font-weight="normal" style:font-size-asian="12pt" style:font-weight-asian="normal" style:font-size-complex="12pt"/>
    </style:style>
    <style:style style:name="P150" style:family="paragraph" style:parent-style-name="Tekst_20_podstawowy_20_2">
      <style:paragraph-properties fo:text-align="start" style:justify-single-word="false"/>
      <style:text-properties fo:font-size="12pt" fo:font-weight="normal" style:font-size-asian="12pt" style:font-weight-asian="normal" style:font-size-complex="12pt"/>
    </style:style>
    <style:style style:name="P151" style:family="paragraph" style:parent-style-name="Tekst_20_podstawowy_20_2">
      <style:paragraph-properties fo:text-align="start" style:justify-single-word="false"/>
    </style:style>
    <style:style style:name="P152" style:family="paragraph" style:parent-style-name="Tekst_20_podstawowy_20_3">
      <style:text-properties fo:font-size="12pt" style:font-name-asian="Calibri" style:font-size-asian="12pt" style:language-asian="en" style:country-asian="US" style:font-size-complex="12pt"/>
    </style:style>
    <style:style style:name="P153" style:family="paragraph" style:parent-style-name="Tekst_20_podstawowy_20_wcięty_20_2" style:list-style-name="WW8Num15">
      <style:text-properties fo:font-size="12pt" style:font-size-asian="12pt" style:font-size-complex="12pt"/>
    </style:style>
    <style:style style:name="P154" style:family="paragraph" style:parent-style-name="Tekst_20_podstawowy_20_wcięty_20_2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55" style:family="paragraph" style:parent-style-name="Tekst_20_podstawowy_20_wcięty_20_3">
      <style:paragraph-properties fo:text-align="start" style:justify-single-word="false"/>
    </style:style>
    <style:style style:name="P156" style:family="paragraph" style:parent-style-name="Text_20_body">
      <style:paragraph-properties fo:text-align="justify" style:justify-single-word="false"/>
    </style:style>
    <style:style style:name="P157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58" style:family="paragraph" style:parent-style-name="Text_20_body">
      <style:paragraph-properties fo:margin-left="7.493cm" fo:margin-right="0cm" fo:text-align="justify" style:justify-single-word="false" fo:text-indent="0cm" style:auto-text-indent="false"/>
    </style:style>
    <style:style style:name="P159" style:family="paragraph" style:parent-style-name="Text_20_body" style:list-style-name="WW8Num5">
      <style:paragraph-properties fo:text-align="justify" style:justify-single-word="false"/>
    </style:style>
    <style:style style:name="P160" style:family="paragraph" style:parent-style-name="Text_20_body">
      <style:text-properties fo:font-size="12pt" style:font-size-asian="12pt" style:font-size-complex="12pt"/>
    </style:style>
    <style:style style:name="P161" style:family="paragraph" style:parent-style-name="Text_20_body" style:list-style-name="WW8Num22">
      <style:text-properties fo:font-size="12pt" style:font-size-asian="12pt" style:font-size-complex="12pt"/>
    </style:style>
    <style:style style:name="P162" style:family="paragraph" style:parent-style-name="Text_20_body" style:list-style-name="WW8Num19">
      <style:text-properties fo:font-size="12pt" style:font-size-asian="12pt" style:font-size-complex="12pt"/>
    </style:style>
    <style:style style:name="P163" style:family="paragraph" style:parent-style-name="Text_20_body" style:list-style-name="WW8Num17">
      <style:text-properties fo:font-size="12pt" style:font-size-asian="12pt" style:font-size-complex="12pt"/>
    </style:style>
    <style:style style:name="P164" style:family="paragraph" style:parent-style-name="Text_20_body" style:list-style-name="WW8Num8">
      <style:paragraph-properties fo:margin-left="1.884cm" fo:margin-right="0cm" fo:text-indent="-0.635cm" style:auto-text-indent="false">
        <style:tab-stops>
          <style:tab-stop style:position="1.884cm"/>
        </style:tab-stops>
      </style:paragraph-properties>
      <style:text-properties fo:font-size="12pt" style:font-size-asian="12pt" style:font-size-complex="12pt"/>
    </style:style>
    <style:style style:name="P165" style:family="paragraph" style:parent-style-name="Text_20_body">
      <style:paragraph-properties fo:margin-left="0.529cm" fo:margin-right="0cm" fo:text-indent="0cm" style:auto-text-indent="false"/>
      <style:text-properties fo:font-size="12pt" style:font-size-asian="12pt" style:font-size-complex="12pt"/>
    </style:style>
    <style:style style:name="P166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67" style:family="paragraph" style:parent-style-name="Text_20_body">
      <style:paragraph-properties fo:margin-left="0.78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68" style:family="paragraph" style:parent-style-name="Text_20_body" style:list-style-name="WW8Num27">
      <style:paragraph-properties fo:text-align="justify" style:justify-single-word="false"/>
      <style:text-properties fo:font-size="12pt" style:font-size-asian="12pt" style:font-size-complex="12pt"/>
    </style:style>
    <style:style style:name="P169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170" style:family="paragraph" style:parent-style-name="Text_20_body" style:list-style-name="WW8Num30">
      <style:text-properties fo:font-size="12pt" style:font-size-asian="12pt" style:font-size-complex="12pt"/>
    </style:style>
    <style:style style:name="P171" style:family="paragraph" style:parent-style-name="Text_20_body" style:list-style-name="WW8Num12">
      <style:text-properties fo:font-size="12pt" style:font-size-asian="12pt" style:font-size-complex="12pt"/>
    </style:style>
    <style:style style:name="P172" style:family="paragraph" style:parent-style-name="Text_20_body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173" style:family="paragraph" style:parent-style-name="Text_20_body" style:list-style-name="WW8Num23">
      <style:text-properties fo:font-size="12pt" style:font-size-asian="12pt" style:font-size-complex="12pt"/>
    </style:style>
    <style:style style:name="P174" style:family="paragraph" style:parent-style-name="Text_20_body">
      <style:paragraph-properties fo:margin-left="0.397cm" fo:margin-right="0cm" fo:text-indent="0cm" style:auto-text-indent="false"/>
      <style:text-properties fo:font-size="12pt" style:font-size-asian="12pt" style:font-size-complex="12pt"/>
    </style:style>
    <style:style style:name="P175" style:family="paragraph" style:parent-style-name="Text_20_body" style:list-style-name="WW8Num9">
      <style:text-properties fo:font-size="12pt" style:font-size-asian="12pt" style:font-size-complex="12pt"/>
    </style:style>
    <style:style style:name="P176" style:family="paragraph" style:parent-style-name="Text_20_body">
      <style:paragraph-properties fo:margin-left="0.146cm" fo:margin-right="0cm" fo:text-indent="0cm" style:auto-text-indent="false"/>
      <style:text-properties fo:font-size="12pt" style:font-size-asian="12pt" style:font-size-complex="12pt"/>
    </style:style>
    <style:style style:name="P177" style:family="paragraph" style:parent-style-name="Text_20_body" style:list-style-name="WW8Num26">
      <style:text-properties fo:font-size="12pt" style:font-size-asian="12pt" style:font-size-complex="12pt"/>
    </style:style>
    <style:style style:name="P178" style:family="paragraph" style:parent-style-name="Text_20_body">
      <style:paragraph-properties fo:margin-left="-2cm" fo:margin-right="0cm" fo:text-indent="0cm" style:auto-text-indent="false"/>
      <style:text-properties fo:font-size="12pt" style:font-size-asian="12pt" style:font-size-complex="12pt"/>
    </style:style>
    <style:style style:name="P179" style:family="paragraph" style:parent-style-name="Text_20_body">
      <style:text-properties fo:font-size="12pt" style:font-size-asian="12pt" style:font-size-complex="12pt" style:font-style-complex="italic" style:font-weight-complex="bold"/>
    </style:style>
    <style:style style:name="P180" style:family="paragraph" style:parent-style-name="Text_20_body" style:list-style-name="L5">
      <style:text-properties fo:font-size="12pt" style:font-size-asian="12pt" style:font-size-complex="12pt"/>
    </style:style>
    <style:style style:name="P181" style:family="paragraph" style:parent-style-name="Text_20_body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182" style:family="paragraph" style:parent-style-name="Text_20_body" style:list-style-name="L5">
      <style:text-properties fo:font-size="12pt" style:font-size-asian="12pt" style:font-size-complex="12pt" style:font-weight-complex="bold"/>
    </style:style>
    <style:style style:name="P183" style:family="paragraph" style:parent-style-name="Text_20_body">
      <style:paragraph-properties fo:margin-left="0.25cm" fo:margin-right="0cm" fo:text-indent="0cm" style:auto-text-indent="false"/>
      <style:text-properties fo:font-size="12pt" style:font-size-asian="12pt" style:font-size-complex="12pt"/>
    </style:style>
    <style:style style:name="P184" style:family="paragraph" style:parent-style-name="Text_20_body">
      <style:paragraph-properties fo:margin-left="0.885cm" fo:margin-right="0cm" fo:text-indent="0cm" style:auto-text-indent="false"/>
      <style:text-properties fo:font-size="12pt" style:font-size-asian="12pt" style:font-size-complex="12pt"/>
    </style:style>
    <style:style style:name="P185" style:family="paragraph" style:parent-style-name="Text_20_body">
      <style:paragraph-properties fo:margin-left="0.501cm" fo:margin-right="0cm" fo:text-indent="0cm" style:auto-text-indent="false"/>
      <style:text-properties fo:font-size="12pt" style:font-size-asian="12pt" style:font-size-complex="12pt"/>
    </style:style>
    <style:style style:name="P186" style:family="paragraph" style:parent-style-name="Text_20_body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87" style:family="paragraph" style:parent-style-name="Text_20_body">
      <style:paragraph-properties fo:margin-left="0.265cm" fo:margin-right="0cm" fo:text-indent="0cm" style:auto-text-indent="false"/>
      <style:text-properties fo:font-size="12pt" style:font-size-asian="12pt" style:font-size-complex="12pt"/>
    </style:style>
    <style:style style:name="P188" style:family="paragraph" style:parent-style-name="Text_20_body">
      <loext:graphic-properties draw:fill="solid" draw:fill-color="#ffffff"/>
      <style:paragraph-properties fo:margin-left="0.25cm" fo:margin-right="0cm" fo:margin-top="0.212cm" fo:margin-bottom="0cm" style:contextual-spacing="false" fo:orphans="0" fo:widows="0" fo:text-indent="0cm" style:auto-text-indent="false" fo:background-color="#ffffff" style:text-autospace="none"/>
      <style:text-properties fo:font-size="12pt" style:font-size-asian="12pt" style:font-size-complex="12pt"/>
    </style:style>
    <style:style style:name="P189" style:family="paragraph" style:parent-style-name="Text_20_body">
      <style:text-properties fo:font-size="12pt" fo:font-weight="bold" style:font-size-asian="12pt" style:font-weight-asian="bold" style:font-size-complex="14pt"/>
    </style:style>
    <style:style style:name="P190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4pt"/>
    </style:style>
    <style:style style:name="P191" style:family="paragraph" style:parent-style-name="Text_20_body">
      <style:paragraph-properties fo:margin-left="-2cm" fo:margin-right="0cm" fo:text-indent="0cm" style:auto-text-indent="false"/>
      <style:text-properties fo:font-size="12pt" fo:font-weight="bold" style:font-size-asian="12pt" style:font-weight-asian="bold" style:font-size-complex="14pt"/>
    </style:style>
    <style:style style:name="P192" style:family="paragraph" style:parent-style-name="Text_20_body">
      <style:text-properties fo:font-size="12pt" fo:font-weight="bold" style:font-size-asian="12pt" style:font-weight-asian="bold" style:font-size-complex="12pt"/>
    </style:style>
    <style:style style:name="P193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94" style:family="paragraph" style:parent-style-name="Text_20_body">
      <style:paragraph-properties fo:margin-left="7.493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95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96" style:family="paragraph" style:parent-style-name="Text_20_body">
      <style:paragraph-properties fo:margin-left="0.88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97" style:family="paragraph" style:parent-style-name="Text_20_body">
      <style:paragraph-properties fo:margin-left="0.2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98" style:family="paragraph" style:parent-style-name="Text_20_body">
      <style:paragraph-properties fo:text-align="center" style:justify-single-word="false"/>
      <style:text-properties fo:font-size="12pt" fo:font-weight="bold" style:font-name-asian="Calibri" style:font-size-asian="12pt" style:language-asian="en" style:country-asian="US" style:font-weight-asian="bold" style:font-size-complex="14pt"/>
    </style:style>
    <style:style style:name="P199" style:family="paragraph" style:parent-style-name="Text_20_body" style:list-style-name="WW8Num12">
      <style:text-properties fo:font-size="12pt" fo:language="pl" fo:country="PL" style:font-size-asian="12pt" style:font-size-complex="12pt"/>
    </style:style>
    <style:style style:name="P200" style:family="paragraph" style:parent-style-name="Text_20_body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201" style:family="paragraph" style:parent-style-name="Text_20_body">
      <style:text-properties fo:font-size="12pt" fo:language="pl" fo:country="PL" style:font-size-asian="12pt" style:font-size-complex="12pt"/>
    </style:style>
    <style:style style:name="P202" style:family="paragraph" style:parent-style-name="Text_20_body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203" style:family="paragraph" style:parent-style-name="Text_20_body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P204" style:family="paragraph" style:parent-style-name="Text_20_body">
      <style:text-properties fo:font-size="12pt" fo:language="pl" fo:country="PL" fo:font-weight="bold" style:font-size-asian="12pt" style:font-weight-asian="bold" style:font-size-complex="12pt"/>
    </style:style>
    <style:style style:name="P205" style:family="paragraph" style:parent-style-name="Text_20_body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4pt"/>
    </style:style>
    <style:style style:name="P206" style:family="paragraph" style:parent-style-name="Text_20_body">
      <style:paragraph-properties fo:text-align="center" style:justify-single-word="false"/>
      <style:text-properties fo:font-weight="bold" style:font-weight-asian="bold" style:font-size-complex="14pt"/>
    </style:style>
    <style:style style:name="P207" style:family="paragraph" style:parent-style-name="Text_20_body">
      <style:paragraph-properties fo:margin-left="-0.25cm" fo:margin-right="0cm" fo:text-indent="0.25cm" style:auto-text-indent="false"/>
    </style:style>
    <style:style style:name="P208" style:family="paragraph" style:parent-style-name="Text_20_body">
      <style:paragraph-properties fo:text-align="center" style:justify-single-word="false"/>
    </style:style>
    <style:style style:name="P209" style:family="paragraph" style:parent-style-name="Text_20_body">
      <style:paragraph-properties fo:margin-left="0.501cm" fo:margin-right="0cm" fo:text-align="center" style:justify-single-word="false" fo:text-indent="-0.501cm" style:auto-text-indent="false"/>
    </style:style>
    <style:style style:name="P210" style:family="paragraph" style:parent-style-name="Text_20_body" style:list-style-name="WW8Num38"/>
    <style:style style:name="P211" style:family="paragraph" style:parent-style-name="Text_20_body">
      <style:paragraph-properties fo:margin-left="0.635cm" fo:margin-right="0cm" fo:text-indent="0cm" style:auto-text-indent="false"/>
    </style:style>
    <style:style style:name="P212" style:family="paragraph" style:parent-style-name="Text_20_body" style:list-style-name="WW8Num8">
      <style:paragraph-properties fo:margin-left="1.884cm" fo:margin-right="0cm" fo:text-indent="-0.635cm" style:auto-text-indent="false">
        <style:tab-stops>
          <style:tab-stop style:position="1.884cm"/>
        </style:tab-stops>
      </style:paragraph-properties>
    </style:style>
    <style:style style:name="P213" style:family="paragraph" style:parent-style-name="Text_20_body">
      <style:paragraph-properties fo:margin-left="0.529cm" fo:margin-right="0cm" fo:text-indent="0cm" style:auto-text-indent="false"/>
    </style:style>
    <style:style style:name="P214" style:family="paragraph" style:parent-style-name="Text_20_body" style:list-style-name="WW8Num3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215" style:family="paragraph" style:parent-style-name="Text_20_body" style:list-style-name="WW8Num34"/>
    <style:style style:name="P216" style:family="paragraph" style:parent-style-name="Text_20_body" style:list-style-name="WW8Num23"/>
    <style:style style:name="P217" style:family="paragraph" style:parent-style-name="Text_20_body" style:list-style-name="WW8Num39"/>
    <style:style style:name="P218" style:family="paragraph" style:parent-style-name="Text_20_body">
      <style:paragraph-properties fo:margin-left="0.397cm" fo:margin-right="0cm" fo:text-indent="0cm" style:auto-text-indent="false"/>
    </style:style>
    <style:style style:name="P219" style:family="paragraph" style:parent-style-name="Text_20_body" style:list-style-name="WW8Num15"/>
    <style:style style:name="P220" style:family="paragraph" style:parent-style-name="Text_20_body" style:list-style-name="WW8Num9"/>
    <style:style style:name="P221" style:family="paragraph" style:parent-style-name="Text_20_body">
      <style:paragraph-properties fo:margin-left="0.146cm" fo:margin-right="0cm" fo:text-indent="0cm" style:auto-text-indent="false"/>
    </style:style>
    <style:style style:name="P222" style:family="paragraph" style:parent-style-name="Text_20_body" style:list-style-name="WW8Num26"/>
    <style:style style:name="P223" style:family="paragraph" style:parent-style-name="Text_20_body">
      <style:paragraph-properties fo:text-align="center" style:justify-single-word="false"/>
      <style:text-properties fo:language="pl" fo:country="PL" fo:font-weight="bold" style:font-weight-asian="bold" style:font-size-complex="14pt"/>
    </style:style>
    <style:style style:name="P224" style:family="paragraph" style:parent-style-name="Text_20_body">
      <style:paragraph-properties fo:margin-left="-2cm" fo:margin-right="0cm" fo:text-indent="0cm" style:auto-text-indent="false"/>
    </style:style>
    <style:style style:name="P225" style:family="paragraph" style:parent-style-name="Text_20_body" style:list-style-name="L5"/>
    <style:style style:name="P226" style:family="paragraph" style:parent-style-name="Text_20_body">
      <style:paragraph-properties fo:margin-left="0.25cm" fo:margin-right="0cm" fo:text-indent="0cm" style:auto-text-indent="false"/>
    </style:style>
    <style:style style:name="P227" style:family="paragraph" style:parent-style-name="Text_20_body">
      <style:paragraph-properties fo:margin-left="1cm" fo:margin-right="0cm" fo:text-indent="-0.75cm" style:auto-text-indent="false"/>
    </style:style>
    <style:style style:name="P228" style:family="paragraph" style:parent-style-name="Text_20_body">
      <style:paragraph-properties fo:margin-left="0.501cm" fo:margin-right="0cm" fo:text-indent="-0.501cm" style:auto-text-indent="false"/>
    </style:style>
    <style:style style:name="P229" style:family="paragraph" style:parent-style-name="Text_20_body">
      <style:paragraph-properties fo:margin-left="0.265cm" fo:margin-right="0cm" fo:text-indent="0cm" style:auto-text-indent="false"/>
    </style:style>
    <style:style style:name="P230" style:family="paragraph" style:parent-style-name="Text_20_body">
      <style:paragraph-properties fo:margin-left="0.25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231" style:family="paragraph" style:parent-style-name="Text_20_body">
      <style:paragraph-properties fo:margin-left="0.25cm" fo:margin-right="0cm" fo:text-align="center" style:justify-single-word="false" fo:text-indent="0cm" style:auto-text-indent="false"/>
      <style:text-properties fo:font-size="16pt" fo:font-weight="bold" style:font-name-asian="Calibri" style:font-size-asian="16pt" style:language-asian="en" style:country-asian="US" style:font-weight-asian="bold" style:font-size-complex="16pt"/>
    </style:style>
    <style:style style:name="P232" style:family="paragraph" style:parent-style-name="Text_20_body">
      <style:paragraph-properties fo:margin-left="0.25cm" fo:margin-right="0cm" fo:text-align="center" style:justify-single-word="false" fo:text-indent="0cm" style:auto-text-indent="false"/>
      <style:text-properties fo:font-size="16pt" fo:letter-spacing="-0.002cm" fo:font-weight="bold" style:font-size-asian="16pt" style:font-weight-asian="bold" style:font-size-complex="16pt"/>
    </style:style>
    <style:style style:name="P233" style:family="paragraph" style:parent-style-name="Text_20_body">
      <style:paragraph-properties fo:margin-left="0.501cm" fo:margin-right="0cm" fo:text-indent="-0.501cm" style:auto-text-indent="false"/>
      <style:text-properties officeooo:paragraph-rsid="001663ef"/>
    </style:style>
    <style:style style:name="P234" style:family="paragraph" style:parent-style-name="Text_20_body">
      <style:paragraph-properties fo:margin-left="0.501cm" fo:margin-right="0cm" fo:line-height="150%" fo:text-indent="-0.501cm" style:auto-text-indent="false"/>
      <style:text-properties officeooo:paragraph-rsid="001663ef"/>
    </style:style>
    <style:style style:name="P235" style:family="paragraph" style:parent-style-name="Text_20_body">
      <style:paragraph-properties fo:margin-left="0.501cm" fo:margin-right="0cm" fo:line-height="150%" fo:text-indent="-0.501cm" style:auto-text-indent="false"/>
      <style:text-properties style:font-name="Times New Roman" fo:font-size="12pt" officeooo:paragraph-rsid="001663ef" style:font-size-asian="12pt" style:font-size-complex="12pt"/>
    </style:style>
    <style:style style:name="P236" style:family="paragraph" style:parent-style-name="Text_20_body_20_indent">
      <style:paragraph-properties fo:text-align="center" style:justify-single-word="false"/>
      <style:text-properties fo:font-weight="bold" style:font-weight-asian="bold" style:font-size-complex="14pt"/>
    </style:style>
    <style:style style:name="P237" style:family="paragraph" style:parent-style-name="Text_20_body_20_indent">
      <style:paragraph-properties fo:text-align="justify" style:justify-single-word="false"/>
    </style:style>
    <style:style style:name="P238" style:family="paragraph" style:parent-style-name="Text_20_body_20_indent">
      <style:text-properties fo:font-size="12pt" fo:language="pl" fo:country="PL" style:font-size-asian="12pt" style:font-size-complex="12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language="de" fo:country="DE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4pt" style:font-size-asian="2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12" style:family="text">
      <style:text-properties fo:font-size="14pt" fo:font-weight="bold" style:font-size-asian="14pt" style:font-weight-asian="bold" style:font-size-complex="18pt" style:font-weight-complex="bold"/>
    </style:style>
    <style:style style:name="T13" style:family="text">
      <style:text-properties fo:font-size="14pt" fo:font-weight="bold" style:font-size-asian="14pt" style:font-weight-asian="bold" style:font-size-complex="12pt" style:font-weight-complex="bold"/>
    </style:style>
    <style:style style:name="T14" style:family="text">
      <style:text-properties fo:font-size="14pt" fo:language="pl" fo:country="PL" fo:font-weight="bold" style:font-size-asian="14pt" style:font-weight-asian="bold" style:font-size-complex="14pt"/>
    </style:style>
    <style:style style:name="T15" style:family="text">
      <style:text-properties fo:font-size="14pt" style:font-name-asian="Arial Narrow" style:font-size-asian="14pt" style:font-size-complex="14pt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font-size-asian="12pt" style:font-size-complex="12pt" style:font-style-complex="italic" style:font-weight-complex="bold"/>
    </style:style>
    <style:style style:name="T19" style:family="text">
      <style:text-properties fo:font-size="12pt" style:font-size-asian="12pt" style:font-size-complex="12pt" style:font-weight-complex="bold"/>
    </style:style>
    <style:style style:name="T20" style:family="text">
      <style:text-properties fo:font-size="12pt" fo:font-weight="bold" style:font-size-asian="12pt" style:font-weight-asian="bold" style:font-size-complex="12pt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2pt" style:font-name-asian="Calibri" style:font-size-asian="12pt" style:language-asian="en" style:country-asian="US" style:font-size-complex="12pt"/>
    </style:style>
    <style:style style:name="T23" style:family="text">
      <style:text-properties fo:font-size="12pt" fo:language="pl" fo:country="PL" style:font-size-asian="12pt"/>
    </style:style>
    <style:style style:name="T24" style:family="text">
      <style:text-properties fo:font-size="12pt" fo:language="pl" fo:country="PL" style:font-size-asian="12pt" style:font-size-complex="12pt"/>
    </style:style>
    <style:style style:name="T25" style:family="text">
      <style:text-properties fo:font-size="12pt" fo:language="pl" fo:country="PL" fo:font-weight="bold" style:font-size-asian="12pt" style:font-weight-asian="bold" style:font-size-complex="12pt"/>
    </style:style>
    <style:style style:name="T26" style:family="text">
      <style:text-properties fo:font-size="12pt" style:font-name-asian="UniversPro-Roman" style:font-size-asian="12pt" style:font-size-complex="12pt"/>
    </style:style>
    <style:style style:name="T27" style:family="text">
      <style:text-properties fo:font-size="12pt" style:font-name-asian="Times New Roman" style:font-size-asian="12pt" style:language-asian="en" style:country-asian="US" style:font-size-complex="12pt"/>
    </style:style>
    <style:style style:name="T28" style:family="text">
      <style:text-properties fo:font-size="12pt" style:font-name-asian="Arial Narrow" style:font-size-asian="12pt" style:font-size-complex="12pt"/>
    </style:style>
    <style:style style:name="T29" style:family="text">
      <style:text-properties fo:font-size="12pt" fo:font-weight="normal" style:font-size-asian="12pt" style:font-weight-asian="normal" style:font-size-complex="12pt"/>
    </style:style>
    <style:style style:name="T30" style:family="text">
      <style:text-properties fo:font-size="12pt" fo:letter-spacing="-0.011cm" style:font-size-asian="12pt" style:font-size-complex="12pt"/>
    </style:style>
    <style:style style:name="T31" style:family="text">
      <style:text-properties fo:font-size="12pt" fo:letter-spacing="-0.002cm" style:font-size-asian="12pt" style:font-size-complex="12pt"/>
    </style:style>
    <style:style style:name="T32" style:family="text">
      <style:text-properties style:font-name-asian="Calibri"/>
    </style:style>
    <style:style style:name="T33" style:family="text">
      <style:text-properties style:font-size-complex="12pt"/>
    </style:style>
    <style:style style:name="T34" style:family="text">
      <style:text-properties style:font-size-complex="14pt"/>
    </style:style>
    <style:style style:name="T35" style:family="text">
      <style:text-properties fo:font-size="18pt" fo:font-weight="bold" style:font-size-asian="18pt" style:font-weight-asian="bold"/>
    </style:style>
    <style:style style:name="T36" style:family="text">
      <style:text-properties style:font-weight-complex="bold"/>
    </style:style>
    <style:style style:name="T37" style:family="text">
      <style:text-properties fo:language="pl" fo:country="PL"/>
    </style:style>
    <style:style style:name="T38" style:family="text">
      <style:text-properties fo:language="pl" fo:country="PL" fo:font-weight="bold" style:font-weight-asian="bold" style:font-size-complex="14pt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color="#000000" loext:opacity="100%"/>
    </style:style>
    <style:style style:name="T41" style:family="text">
      <style:text-properties fo:color="#000000" loext:opacity="100%" fo:font-size="12pt" style:font-size-asian="12pt" style:font-size-complex="12pt"/>
    </style:style>
    <style:style style:name="T42" style:family="text">
      <style:text-properties fo:color="#000000" loext:opacity="100%" fo:font-size="12pt" fo:language="pl" fo:country="PL" style:font-size-asian="12pt" style:font-size-complex="12pt"/>
    </style:style>
    <style:style style:name="T43" style:family="text">
      <style:text-properties fo:color="#000000" loext:opacity="100%" fo:font-size="14pt" fo:font-weight="bold" style:font-size-asian="14pt" style:font-weight-asian="bold" style:font-size-complex="18pt" style:font-weight-complex="bold"/>
    </style:style>
    <style:style style:name="T44" style:family="text"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T45" style:family="text">
      <style:text-properties style:font-name-asian="UniversPro-Roman"/>
    </style:style>
    <style:style style:name="T46" style:family="text">
      <style:text-properties fo:color="#ff0000" loext:opacity="100%" fo:font-size="12pt" fo:language="pl" fo:country="PL" style:font-size-asian="12pt" style:font-size-complex="12pt"/>
    </style:style>
    <style:style style:name="T47" style:family="text">
      <style:text-properties fo:color="#ff0000" loext:opacity="100%" fo:font-size="12pt" style:font-size-asian="12pt" style:font-size-complex="12pt"/>
    </style:style>
    <style:style style:name="T48" style:family="text">
      <style:text-properties fo:color="#ff0000" loext:opacity="100%"/>
    </style:style>
    <style:style style:name="T49" style:family="text">
      <style:text-properties fo:color="#00b0f0" loext:opacity="100%" fo:font-size="12pt" style:font-size-asian="12pt" style:font-size-complex="12pt"/>
    </style:style>
    <style:style style:name="T50" style:family="text">
      <style:text-properties fo:color="#333333" loext:opacity="100%" fo:font-size="12pt" style:font-size-asian="12pt" style:font-size-complex="12pt"/>
    </style:style>
    <style:style style:name="T51" style:family="text">
      <style:text-properties style:font-name-asian="Arial Narrow"/>
    </style:style>
    <style:style style:name="T52" style:family="text">
      <style:text-properties style:font-name="Arial1" fo:font-size="12pt" style:font-size-asian="12pt" style:font-name-complex="Arial1" style:font-size-complex="12pt"/>
    </style:style>
    <style:style style:name="T53" style:family="text">
      <style:text-properties fo:letter-spacing="-0.011cm"/>
    </style:style>
    <style:style style:name="T54" style:family="text">
      <style:text-properties style:font-name="Arial" fo:font-size="15pt" style:font-size-asian="15pt" style:font-name-complex="Arial2" style:font-size-complex="15pt"/>
    </style:style>
    <style:style style:name="T55" style:family="text">
      <style:text-properties fo:background-color="#ffffff" loext:char-shading-value="0"/>
    </style:style>
    <style:style style:name="T56" style:family="text">
      <style:text-properties style:font-name="Times New Roman"/>
    </style:style>
    <style:style style:name="T57" style:family="text">
      <style:text-properties style:font-name="Times New Roman" fo:font-size="12pt" style:font-size-asian="12pt" style:font-size-complex="12pt"/>
    </style:style>
    <style:style style:name="T58" style:family="text">
      <style:text-properties fo:font-size="15pt" style:font-size-asian="15pt" style:font-name-complex="Arial2" style:font-size-complex="15pt"/>
    </style:style>
    <style:style style:name="T59" style:family="text">
      <style:text-properties style:font-name-complex="Arial2"/>
    </style:style>
    <style:style style:name="T6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text:list-style style:name="L1">
      <text:list-level-style-number text:level="1" text:style-name="WW8Num25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8Num35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5z0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Liberation Serif"/>
      </text:list-level-style-bullet>
      <text:list-level-style-number text:level="3" text:style-name="WW8Num3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681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951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221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491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761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031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301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571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8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 text:consecutive-numbering="true">
      <text:list-level-style-number text:level="1" text:style-name="WW8Num3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 text:consecutive-numbering="true">
      <text:list-level-style-bullet text:level="1" text:style-name="WW8Num14z0" loext:num-list-format="%1%." style:num-suffix="." text:bullet-char="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 text:consecutive-numbering="true">
      <text:list-level-style-bullet text:level="1" text:style-name="WW8Num37z0" loext:num-list-format="%1%." style:num-suffix="." text:bullet-char="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8"/>
      <text:p text:style-name="P29"/>
      <text:p text:style-name="P29"/>
      <text:p text:style-name="P30">S <text:s text:c="2"/>T <text:s/>A <text:s/>T <text:s/>U <text:s/>T</text:p>
      <text:p text:style-name="P144">Technikum Nr 12</text:p>
      <text:p text:style-name="Subtitle"><text:span text:style-name="T6">im. Jana Pawła II</text:span></text:p>
      <text:p text:style-name="P77">w <text:s/>Częstochowie</text:p>
      <text:p text:style-name="P77">Al. <text:s/>Jana <text:s/>Pawła <text:s/>II <text:s/>126/130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><text:soft-page-break/></text:p>
      <text:p text:style-name="P88"/>
      <text:p text:style-name="P113">Podstawa prawna :</text:p>
      <text:p text:style-name="P120">1. <text:s text:c="2"/>Ustawa z dnia 14 grudnia 2016r Przepisy wprowadzające ustawę – Prawo Oświatowe</text:p>
      <text:p text:style-name="P120">2. <text:s text:c="2"/>Ustawa z dnia 14 grudnia 2016r. Prawo oświatowe</text:p>
      <text:p text:style-name="P120">3. <text:s text:c="2"/>Ustawa z dnia 7 września 1991r o systemie oświaty (Dz. U <text:s/>2016, <text:s text:c="2"/>poz. 1943 ze zm.), </text:p>
      <text:p text:style-name="P120">4. <text:s text:c="2"/>Rozporządzenie Ministra Edukacji Narodowej z dnia 21 maja 2001r. w sprawie <text:s text:c="2"/>ramowych statutów publicznego przedszkola i publicznych szkół (Dz.U. <text:s/>2001, Nr 61, poz. 624 ze zm.), </text:p>
      <text:p text:style-name="P120">5. <text:s text:c="2"/>Ustawa z dnia 26 stycznia 1982r. Karta Nauczyciela (Dz.U <text:s/>2016, poz. 1379 ze zm.). </text:p>
      <text:p text:style-name="P120">6. <text:s text:c="2"/>Rozporządzenie <text:s/>Ministra <text:s/>Edukacji <text:s/>Narodowej <text:s/>i <text:s/>Sportu <text:s/>z <text:s/>dnia <text:s text:c="2"/>12 <text:s text:c="2"/>lutego <text:s text:c="2"/>2002r. <text:s text:c="2"/>w sprawie ramowych planów nauczania w szkołach publicznych (Dz.U 2012, poz. 204 ze zm.), </text:p>
      <text:p text:style-name="P120">7. <text:s text:c="2"/>Rozporządzenie <text:s/>Ministra <text:s/>Edukacji <text:s/>Narodowej <text:s/>i <text:s/>Sportu <text:s/>z <text:s/>dnia <text:s/>18 <text:s/>kwietnia <text:s/>2002r. <text:s/>w sprawie organizacji roku szkolnego <text:s/>(Dz. U 2002, Nr 46, poz. 432 ze zm.), </text:p>
      <text:p text:style-name="P120">8. <text:s text:c="2"/>Rozporządzenie Ministra Edukacji Narodowej z dnia 14 kwietnia 1992r. w sprawie warunków <text:s text:c="2"/>i <text:s text:c="2"/>sposobu <text:s text:c="2"/>organizowania <text:s text:c="2"/>nauki <text:s text:c="2"/>religii <text:s text:c="2"/>w <text:s text:c="3"/>szkołach <text:s text:c="3"/>publicznych <text:s text:c="2"/>(Dz. U 1992, Nr 36, poz. 155 ze zm.), </text:p>
      <text:p text:style-name="P125"><text:span text:style-name="T22">9. <text:s text:c="2"/>Rozporządzenie Ministra Edukacji Narodowej z dnia 23 grudnia 2011r. w sprawie klasyfikacji zawodów szkolnictwa zawodowego (Dz. U 2012 poz. 7 ze zm.), </text:span></text:p>
      <text:p text:style-name="P120">10. <text:s/>Rozporządzenie Ministra Edukacji Narodowej z dnia 15 grudnia 2010r. w sprawie praktycznej nauki zawodu (Dz. U <text:s/>2010, Nr 244, poz. 1626 ze zm.), </text:p>
      <text:p text:style-name="P120">11. <text:s text:c="2"/>Rozporządzenie Ministra Edukacji Narodowej z dnia 10 czerwca 2015r. w sprawie szczegółowych warunków i sposobu oceniania, klasyfikowania i promowania uczniów i słuchaczy <text:s/>w szkołach publicznych (Dz. U 2015, poz.843 ze zm.), </text:p>
      <text:p text:style-name="P120">12. <text:s text:c="2"/>Rozporządzenie <text:s text:c="2"/>Ministra <text:s/>Edukacji <text:s/>Narodowej <text:s/>i <text:s/>Sportu <text:s/>z <text:s/>dnia <text:s/>31 <text:s/>grudnia <text:s/>2002r. <text:s text:c="2"/>w <text:s text:c="2"/>sprawie <text:s text:c="2"/>bezpieczeństwa <text:s text:c="2"/>i <text:s text:c="2"/>higieny <text:s text:c="2"/>w <text:s text:c="2"/>publicznych <text:s text:c="2"/>i <text:s text:c="2"/>niepublicznych <text:s text:c="2"/>szkołach <text:s/>i placówkach <text:s/>(Dz. U 2003, Nr 6, poz. 69 ze zm.), </text:p>
      <text:p text:style-name="P120">13. <text:s text:c="2"/>Rozporządzenie <text:s text:c="3"/>Ministra <text:s text:c="3"/>Edukacji <text:s text:c="3"/>Narodowej <text:s text:c="3"/>z <text:s text:c="3"/>dnia <text:s text:c="3"/>30 <text:s text:c="3"/>kwietnia <text:s text:c="5"/>2013r. w sprawie <text:s/>zasad <text:s/>udzielania <text:s/>i <text:s/>organizacji <text:s/>pomocy <text:s/>psychologiczno <text:s/>– <text:s/>pedagogicznej <text:s/>w publicznych przedszkolach, szkołach i placówkach (Dz. U 2013, poz. 532). </text:p>
      <text:p text:style-name="P125"><text:span text:style-name="T22">14. <text:s text:c="2"/>Rozporządzenie <text:s text:c="3"/>Ministra <text:s text:c="4"/>Edukacji <text:s text:c="4"/>Narodowej <text:s text:c="4"/>z <text:s text:c="4"/>dnia <text:s text:c="4"/>1 <text:s text:c="4"/>marca <text:s text:c="4"/>2013r. <text:s/>w sprawie uzyskiwania stopni awansu zawodowego przez nauczycieli (Dz. U 2013, poz. 393), </text:span></text:p>
      <text:p text:style-name="P120">15. <text:s text:c="2"/>Rozporządzenie Ministra Edukacji Narodowej i Sportu z dnia 8 listopada 2001r. w sprawie warunków i sposobu organizowania przez publiczne przedszkola, szkoły i placówki krajoznawstwa i turystyki. ( Dz. u 2001, Nr 135, poz.1516 ze zm.) </text:p>
      <text:p text:style-name="P125"><text:soft-page-break/><text:span text:style-name="T22">16. <text:s text:c="2"/>Rozporządzenie Ministra Edukacji Narodowej z dnia 30.03.2016r. w sprawie <text:s/>wypoczynku dzieci i młodzieży (Dz. U z 2016 poz. 452) </text:span></text:p>
      <text:p text:style-name="P120">17. <text:s text:c="2"/>Konwencja o Prawach Dziecka przyjęta przez Zgromadzenie Ogólne Narodów Zjednoczonych dn. 20 listopada 1989r. (Dz.U. z 1991r., Nr 120, poz. 526 ze zmianami), </text:p>
      <text:p text:style-name="P125"><text:span text:style-name="T22">18. <text:s text:c="2"/>Ustawa z dnia 29 sierpnia 1997 r. o ochronie danych osobowych (Dz. U <text:s/>2016, poz.922</text:span></text:p>
      <text:p text:style-name="P120"/>
      <text:p text:style-name="P152"/>
      <text:p text:style-name="P155"><text:s/></text:p>
      <text:p text:style-name="P80"><text:s/></text:p>
      <text:p text:style-name="P80"/>
      <text:p text:style-name="P80"/>
      <text:p text:style-name="P78"/>
      <text:p text:style-name="P78"/>
      <text:p text:style-name="P78"/>
      <text:p text:style-name="P78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><text:soft-page-break/>Spis treści:</text:p>
      <text:p text:style-name="P130"/>
      <text:p text:style-name="P90">Rozdział I: <text:s text:c="3"/>Nazwa szkoły i inne informacje o szkole. <text:s text:c="44"/></text:p>
      <text:p text:style-name="P132"><text:span text:style-name="T17">Rozdział II: <text:s text:c="2"/>Imię szkoły. <text:s text:c="78"/></text:span></text:p>
      <text:p text:style-name="P132"><text:span text:style-name="T17">Rozdział III: <text:s/>Cele i zadania szkoły. <text:s text:c="86"/></text:span></text:p>
      <text:p text:style-name="P132"><text:span text:style-name="T17">Rozdział IV: <text:s/>Organy szkoły </text:span></text:p>
      <text:p text:style-name="P132"><text:span text:style-name="T17">Rozdział V: <text:s text:c="3"/>Organizacja szkoły. <text:s text:c="79"/></text:span></text:p>
      <text:p text:style-name="P132"><text:span text:style-name="T17">Rozdział VI: <text:s text:c="2"/>Nauczyciele i inni pracownicy szkoły. <text:s text:c="16"/></text:span></text:p>
      <text:p text:style-name="P50"><text:span text:style-name="T17">Rozdział VII: <text:s/>Szczegółowe warunki i sposób oceniania wewnątrzszkolnego uczniów.</text:span></text:p>
      <text:p text:style-name="P132"><text:span text:style-name="T17">Rozdział VIII: Nazwy zawodów, w których kształci szkoła.</text:span></text:p>
      <text:p text:style-name="P132"><text:span text:style-name="T17">Rozdział IX: <text:s/>Szczegółowa organizacja praktycznej nauki zawodu. <text:s text:c="72"/></text:span></text:p>
      <text:p text:style-name="P132"><text:span text:style-name="T17">Rozdział X: <text:s/>Organizacja zajęć edukacyjnych w ramach kształcenia zawodowego.</text:span></text:p>
      <text:p text:style-name="P132"><text:span text:style-name="T17"><text:s/>Rozdział XI: <text:s/>Organizacja pracowni szkolnych, w szczególności pracowni ćwiczeń praktycznych, pracowni symulacyjnych, pracowni symulacyjnych oraz warsztatów szkolnych do realizacji zajęć praktycznych.</text:span></text:p>
      <text:p text:style-name="P132"><text:span text:style-name="T17">Rozdział XII: Organizacja wewnątrzszkolnego systemu doradztwa zawodowego.</text:span></text:p>
      <text:p text:style-name="P132"><text:span text:style-name="T17">Rozdział XIII: Uczniowie szkoły. <text:s text:c="9"/></text:span></text:p>
      <text:p text:style-name="P132"><text:span text:style-name="T17">Rozdział XIV: Sposób organizacji i realizacji działań w zakresie wolontariatu.</text:span></text:p>
      <text:p text:style-name="P132"><text:span text:style-name="T17">Rozdział XV: Formy opieki i pomocy uczniom, którym z przyczyn rozwojowych, rodzinnych lub losowych jest potrzebna pomoc i wsparcie.</text:span></text:p>
      <text:p text:style-name="P132"><text:span text:style-name="T17">Rozdział XVI: Organizacja biblioteki szkolnej oraz warunki i zakres współpracy biblioteki szkolnej z uczniami, nauczycielami i rodzicami oraz innymi bibliotekami.</text:span></text:p>
      <text:p text:style-name="P132"><text:span text:style-name="T17">Rozdział XVII: Ceremoniał szkolny.</text:span></text:p>
      <text:p text:style-name="Standard"><text:span text:style-name="T17">Rozdział XVIII: Program wychowawczo-profilaktyczny szkoły.</text:span></text:p>
      <text:p text:style-name="P91"/>
      <text:p text:style-name="Standard"><text:span text:style-name="T17">Rozdział XIX: Zasady współpracy:</text:span></text:p>
      <text:p text:style-name="P91"/>
      <text:p text:style-name="Standard"><text:span text:style-name="T17">Rozdział XX: Postanowienia końcowe.</text:span></text:p>
      <text:h text:style-name="P31" text:outline-level="1"><text:soft-page-break/>Rozdział <text:s/>I</text:h>
      <text:p text:style-name="P52"><text:span text:style-name="T9">Nazwa <text:s/>szkoły <text:s/>i <text:s/>inne <text:s/>informacje <text:s/>o <text:s/>szkole</text:span><text:span text:style-name="T35"> <text:s text:c="3"/></text:span></text:p>
      <text:p text:style-name="P133"><text:s text:c="44"/></text:p>
      <text:p text:style-name="P145">§ 1</text:p>
      <text:list xml:id="list1884034849" text:style-name="WW8Num11">
        <text:list-item>
          <text:p text:style-name="P59"><text:span text:style-name="T17">Nazwa szkoły: </text:span><text:span text:style-name="T20">Technikum Nr 12 im. Jana Pawła II</text:span><text:span text:style-name="T17"> <text:s/>w Częstochowie. Szkoła wchodzi w skład Zespołu Szkół Technicznych w Częstochowie.</text:span></text:p>
        </text:list-item>
        <text:list-item>
          <text:p text:style-name="P59"><text:span text:style-name="T17">Siedzibą szkoły są parter i I - piętro w budynku przy al. Jana Pawła II 126/130, który jest własnością Miasta Częstochowy na prawach powiatu.</text:span></text:p>
        </text:list-item>
        <text:list-item>
          <text:p text:style-name="P59"><text:span text:style-name="T17">Organem prowadzącym Technikum Nr 12</text:span><text:span text:style-name="T20"> </text:span><text:span text:style-name="T17">im. Jana Pawła II <text:s/>jest Miasto Częstochowa na prawach powiatu.</text:span></text:p>
        </text:list-item>
        <text:list-item>
          <text:p text:style-name="P92">Organem sprawującym nadzór pedagogiczny jest Kuratorium Oświaty w Katowicach </text:p>
        </text:list-item>
      </text:list>
      <text:p text:style-name="P156"><text:span text:style-name="T17"><text:s text:c="6"/>Delegatura w Częstochowie.</text:span></text:p>
      <text:list xml:id="list92533644251932" text:continue-numbering="true" text:style-name="WW8Num11">
        <text:list-item>
          <text:p text:style-name="P59"><text:span text:style-name="T17">Technikum Nr 12 im. Jana Pawła II <text:s/>jest jednostką budżetową.</text:span></text:p>
        </text:list-item>
      </text:list>
      <text:p text:style-name="P93"><text:s text:c="54"/><text:tab/><text:tab/></text:p>
      <text:p text:style-name="P93"/>
      <text:p text:style-name="P52"><text:span text:style-name="T9">§ 2</text:span></text:p>
      <text:p text:style-name="Text_20_body"><text:span text:style-name="T17">Ilekroć w Statucie jest mowa o:<text:line-break/>1. Szkole – należy przez to rozumieć Technikum Nr 12 im. Jana Pawła II <text:s/>w Częstochowie.<text:line-break/>2. Nauczycielu - należy przez rozumieć także wychowawcę i innego pracownika pedagogicznego </text:span></text:p>
      <text:p text:style-name="Text_20_body"><text:span text:style-name="T17"><text:s text:c="4"/>szkoły (pedagog, bibliotekarz ).<text:line-break/>3. Dyrektorze - należy przez to rozumieć dyrektora Technikum Nr 12 im. Jana Pawła II, a jednocześnie <text:s/>Zespołu Szkół Technicznych w Częstochowie.<text:line-break/>4. Rodzicach - należy przez to rozumieć także opiekunów prawnych dziecka.<text:line-break/> <text:s text:c="59"/></text:span></text:p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h text:style-name="P32" text:outline-level="1"><text:soft-page-break/>Rozdział <text:s/>II</text:h>
      <text:p text:style-name="P81">Imię szkoły</text:p>
      <text:p text:style-name="P192"/>
      <text:p text:style-name="P52"><text:span text:style-name="T9">§ 3</text:span></text:p>
      <text:p text:style-name="P81"/>
      <text:p text:style-name="P67"><text:span text:style-name="T17">Rada Miasta Częstochowy uchwałą nr 107.XII.2015 nadała Technikum nr 12 <text:s/>wchodzącemu w skład Zespołu Szkół Technicznych imię Jana Pawła II. Uchwała weszła w życie w dniu 1 września 2015 roku. </text:span></text:p>
      <text:p text:style-name="P106"/>
      <text:p text:style-name="P79"/>
      <text:h text:style-name="Heading_20_1" text:outline-level="1"><text:span text:style-name="T10">Rozdział <text:s/>III</text:span></text:h>
      <text:p text:style-name="P81">Cele <text:s/>i <text:s/>zadania <text:s/>Szkoły</text:p>
      <text:p text:style-name="P81"/>
      <text:p text:style-name="P52"><text:span text:style-name="T9">§ 4</text:span></text:p>
      <text:list xml:id="list567245188" text:style-name="WW8Num22">
        <text:list-item>
          <text:p text:style-name="P161">Podstawowymi formami działalności dydaktyczno-wychowawczej szkoły są:</text:p>
        </text:list-item>
      </text:list>
      <text:list xml:id="list3751172150" text:style-name="WW8Num19">
        <text:list-item>
          <text:p text:style-name="P162">obowiązkowe zajęcia edukacyjne,</text:p>
        </text:list-item>
        <text:list-item>
          <text:p text:style-name="P162">dodatkowe zajęcia edukacyjne,</text:p>
        </text:list-item>
        <text:list-item>
          <text:p text:style-name="P162">zajęcia dydaktyczno-wyrównawcze i specjalistyczne organizowane dla uczniów mających trudności w nauce oraz inne zajęcia wspomagające rozwój młodzieży z zaburzeniami rozwojowymi,</text:p>
        </text:list-item>
        <text:list-item>
          <text:p text:style-name="P162">nadobowiązkowe zajęcia pozalekcyjne,</text:p>
        </text:list-item>
        <text:list-item>
          <text:p text:style-name="P162">zajęcia praktyczne </text:p>
        </text:list-item>
        <text:list-item>
          <text:p text:style-name="P162">praktyki zawodowe</text:p>
        </text:list-item>
        <text:list-item>
          <text:p text:style-name="P162">zajęcia mogą być prowadzone przez wolontariuszy. </text:p>
        </text:list-item>
      </text:list>
      <text:p text:style-name="P207"><text:span text:style-name="T17"><text:s/>2. <text:s/>W zakresie nauczania zapewnia uczniom:<text:line-break/> <text:s text:c="6"/>- zdobycie wykształcenia niezbędnego do ukończenia szkoły, zdania egzaminu<text:line-break/> <text:s text:c="8"/>maturalnego a także uzyskania tytułu zawodowego,<text:line-break/> <text:s text:c="6"/>- dostarczenie absolwentom kryterium świadomego wyboru dalszej drogi życiowej, tj. dalszego </text:span></text:p>
      <text:p text:style-name="P207"><text:span text:style-name="T17"><text:s text:c="7"/>kształcenia lub wykonywania wybranego zawodu,</text:span></text:p>
      <text:p text:style-name="P207"><text:span text:style-name="T17"><text:s text:c="5"/>- rozwijanie kompetencji kluczowych<text:line-break/> <text:s text:c="6"/>- pogłębienie tradycji narodowej,<text:line-break/> <text:s text:c="6"/>- przygotowanie do uczestnictwa w różnych formach kultury masowej,<text:line-break/> <text:s text:c="6"/>- objęcie opieką uczniów szczególnie uzdolnionych poprzez indywidualny program nauki,</text:span></text:p>
      <text:p text:style-name="P207"><text:span text:style-name="T17"><text:s text:c="5"/>- dostosowanie treści i metod oraz organizacji nauczania do możliwości psychofizycznych.</text:span></text:p>
      <text:p text:style-name="P207"><text:soft-page-break/><text:span text:style-name="T17">3. W zakresie kształcenia umiejętności wykorzystania zdobytej wiedzy tworzy warunki do:<text:line-break/> <text:s text:c="7"/>- efektywnego współdziałania w zespole i pracy w grupie,<text:line-break/> <text:s text:c="7"/>- poszukiwania i wykorzystania<text:tab/>informacji z różnych źródeł,<text:line-break/> <text:s text:c="7"/>- rozwijania otwartości i tolerancji wobec innych ludzi, kultur i religii, </text:span></text:p>
      <text:p text:style-name="P207"><text:span text:style-name="T17"><text:s text:c="6"/>- rozwijania zainteresowań, </text:span></text:p>
      <text:p text:style-name="P207"><text:span text:style-name="T17"><text:s text:c="6"/>- odczuwania potrzeby zwalczania zagrożeń środowiska naturalnego i zagrożeń</text:span></text:p>
      <text:p text:style-name="P207"><text:span text:style-name="T17"><text:s text:c="9"/>społecznych,<text:line-break/> <text:s text:c="7"/>- poprawnego zachowywania się podczas imprez masowych.</text:span></text:p>
      <text:p text:style-name="P207"><text:span text:style-name="T17"><text:s text:c="6"/>- wykorzystania wiedzy teoretycznej w praktyce w ramach zajęć praktycznych i praktyki </text:span></text:p>
      <text:p text:style-name="P207"><text:span text:style-name="T17"><text:s text:c="8"/>zawodowej.</text:span></text:p>
      <text:p text:style-name="Text_20_body"><text:span text:style-name="T17">4. W zakresie kształtowania osobowości zmierza do tego, aby uczniowie:<text:line-break/> <text:s text:c="6"/>- znajdowali warunki do wszechstronnego rozwoju swojej osobowości i odnalezienia własnego </text:span></text:p>
      <text:p text:style-name="Text_20_body"><text:span text:style-name="T17"><text:s text:c="9"/>miejsca na świecie,<text:line-break/> <text:s text:c="6"/>- uczyli się szacunku dla wspólnego dobra,<text:line-break/> <text:s text:c="6"/>- przygotowali się do życia w rodzinie, społeczności i państwie,<text:line-break/> <text:s text:c="6"/>- potrafili rozpoznawać wartości moralne,<text:line-break/> <text:s text:c="6"/>- dążyli na drodze rzetelnej pracy do samodoskonalenia się i osiągnięcia celów życiowych,<text:line-break/> <text:s text:c="6"/>- stawali się bardziej samodzielni i odpowiedzialni, <text:line-break/> <text:s text:c="6"/>- byli odporni na negatywne wpływy patologii społecznych.<text:line-break/>5. W zakresie opieki zdrowotnej dba o to, aby uczniom zapewnić:<text:line-break/> <text:s text:c="6"/>- kontrolę i opiekę przedmedyczną,<text:line-break/> <text:s text:c="6"/>- edukację zdrowotną i edukację profilaktyczną.</text:span></text:p>
      <text:p text:style-name="P160"/>
      <text:p text:style-name="P208"><text:span text:style-name="T4">§ 5</text:span></text:p>
      <text:p text:style-name="P160">Szkoła wykonuje swoje zadania poprzez:</text:p>
      <text:list xml:id="list538025206" text:style-name="WW8Num38">
        <text:list-item>
          <text:p text:style-name="P210"><text:span text:style-name="T17">Opracowanie i realizację <text:s text:c="5"/></text:span></text:p>
        </text:list-item>
      </text:list>
      <text:p text:style-name="P211"><text:span text:style-name="T17"><text:s text:c="7"/>A. <text:s/>Oceniania </text:span><text:span text:style-name="T24">Wewnątrzszkolnego</text:span><text:span text:style-name="T17"><text:line-break/> <text:s text:c="6"/>B. <text:s/>Programu Wychowawczego- Profilaktyczny Szkoły </text:span></text:p>
      <text:list xml:id="list3248849231" text:style-name="WW8Num17">
        <text:list-item>
          <text:p text:style-name="P163">Szkolnego zestawu programów nauczania </text:p>
        </text:list-item>
        <text:list-item>
          <text:p text:style-name="P163">Planu rozwoju szkoły.</text:p>
        </text:list-item>
      </text:list>
      <text:p text:style-name="Text_20_body"><text:span text:style-name="T17">2. <text:s/>Tworzenie możliwości dokształcania się, doskonalenia zawodowego nauczycieli i uzyskiwania <text:s/></text:span></text:p>
      <text:p text:style-name="Text_20_body"><text:span text:style-name="T17"><text:s text:c="6"/>stopni awansu zawodowego.</text:span></text:p>
      <text:p text:style-name="Text_20_body"><text:span text:style-name="T17">3. Współpracę z instytucjami wspierającymi działania szkoły.<text:line-break/>4. Otaczanie uczniów opieką w czasie zajęć szkolnych i pozalekcyjnych, zajęć praktycznych i praktyki </text:span></text:p>
      <text:p text:style-name="Text_20_body"><text:span text:style-name="T17"><text:s text:c="4"/>zawodowej, na wycieczce i podczas innych form wypoczynku według następujących zasad:</text:span></text:p>
      <text:p text:style-name="Text_20_body"><text:soft-page-break/><text:span text:style-name="T17"><text:s text:c="4"/>- w czasie trwania zajęć szkolnych – bezpośrednią opiekę sprawuje nauczyciel<text:line-break/> <text:s text:c="5"/>danego przedmiotu,<text:line-break/> <text:s text:c="3"/>- w czasie przerw międzylekcyjnych – opiekę sprawuje nauczyciel pełniący dyżur<text:line-break/> <text:s text:c="5"/>zgodnie z grafikiem dyżurów,</text:span></text:p>
      <text:p text:style-name="Text_20_body"><text:span text:style-name="T17"><text:s text:c="4"/>- podczas zajęć praktycznych i praktyki zawodowej – instruktor zajęć praktycznych <text:s text:c="2"/></text:span></text:p>
      <text:p text:style-name="Text_20_body"><text:span text:style-name="T17"><text:s text:c="7"/>lub opiekun praktyk </text:span></text:p>
      <text:p text:style-name="P156"><text:span text:style-name="T17"><text:s text:c="4"/>- podczas zajęć poza terenem szkoły i w trakcie wycieczek organizowanych przez szkołę</text:span></text:p>
      <text:p text:style-name="P156"><text:span text:style-name="T17"><text:s text:c="7"/>opiekę sprawuje oddelegowany nauczyciel oraz opiekunowie wytypowani przez wychowawcę </text:span></text:p>
      <text:p text:style-name="P157"><text:span text:style-name="T17">klasy przestrzegając następujących zasad:</text:span></text:p>
      <text:list xml:id="list4099735327" text:style-name="WW8Num8">
        <text:list-item>
          <text:p text:style-name="P164">1 opiekun na 1 oddział w przypadku wyjścia poza teren szkoły,</text:p>
        </text:list-item>
        <text:list-item>
          <text:p text:style-name="P164">1 opiekun <text:s/>na 15 uczniów w przypadku wycieczek turystycznych,</text:p>
        </text:list-item>
        <text:list-item>
          <text:p text:style-name="P212"><text:span text:style-name="T17">1 opiekun na 10 uczniów w przypadku wycieczek górskich,</text:span></text:p>
        </text:list-item>
      </text:list>
      <text:p text:style-name="P213"><text:span text:style-name="T17">- szczególną opiekę wychowawczą danego oddziału dyrektor szkoły powierza jednemu </text:span></text:p>
      <text:p text:style-name="P213"><text:span text:style-name="T17"><text:s text:c="3"/>nauczycielowi zwanemu „wychowawcą oddziału”, który pełni tą funkcję przez cały okres </text:span></text:p>
      <text:p text:style-name="P213"><text:span text:style-name="T17"><text:s text:c="3"/>kształcenia dla zapewnienia ciągłości pracy wychowawczej i jej skuteczności, formy jego pracy</text:span></text:p>
      <text:p text:style-name="P213"><text:span text:style-name="T17"><text:s text:c="3"/>powinny być dostosowane do wieku uczniów, ich potrzeb oraz warunków środowiskowych</text:span></text:p>
      <text:p text:style-name="P213"><text:span text:style-name="T17"><text:s text:c="3"/>szkoły,<text:line-break/>- <text:s/>zwolnienie ucznia w trakcie zajęć możliwe jest tylko za zgodą dyrektora lub jego zastępcy <text:s text:c="2"/></text:span></text:p>
      <text:p text:style-name="P211"><text:span text:style-name="T17"><text:s text:c="3"/>w wyjątkowych przypadkach (nagła choroba, wizyta u lekarza itp.) na podstawie pisemnego lub </text:span></text:p>
      <text:p text:style-name="P211"><text:span text:style-name="T17"><text:s text:c="3"/>ustnego zwolnienia od rodziców (opiekunów).</text:span></text:p>
      <text:p text:style-name="Text_20_body"><text:span text:style-name="T17">5. Umożliwienie uczniom uczestniczenia w różnego typu zajęciach organizowanych przez szkołę, <text:s text:c="2"/></text:span></text:p>
      <text:p text:style-name="P213"><text:span text:style-name="T17"><text:s text:c="5"/>takich jak: <text:s text:c="59"/><text:line-break/> <text:s text:c="3"/>- imprezy szkolne (akademie, apele, dyskoteki),<text:line-break/> <text:s text:c="3"/>- wyjścia do kina, teatru, filharmonii, muzeum, wystawy,<text:line-break/> <text:s text:c="3"/>- wycieczki dydaktyczne,<text:line-break/> <text:s text:c="3"/>- wycieczki turystyczno-krajoznawcze,<text:line-break/> <text:s text:c="3"/>- zajęcia profilaktyczne przeciwdziałające patologiom społecznym,<text:line-break/> <text:s text:c="3"/>- koła zainteresowań.</text:span></text:p>
      <text:p text:style-name="P165"><text:s/>Liczba kół zainteresowań zależna jest od przydzielonych limitów i zainteresowań uczniów.</text:p>
      <text:p text:style-name="P213"><text:span text:style-name="T24">5a. </text:span><text:span text:style-name="T18">Przy organizacji wycieczek i imprez szkolnych wymagana jest zgoda rodziców/opiekunów prawnych ucznia, również pełnoletniego.</text:span></text:p>
      <text:p text:style-name="P166">6. Uczenie uczniów samorządności i aktywnego udziału w życiu szkoły.</text:p>
      <text:p text:style-name="P156"><text:span text:style-name="T17">7. Organizację <text:s/>wewnątrzszkolnego systemu doradztwa zawodowego oraz zajęć </text:span></text:p>
      <text:p text:style-name="P156"><text:span text:style-name="T17"><text:s text:c="4"/>związanych z wyborem kierunku kształcenia i zawodu, a także kontynuacji kształcenia we</text:span></text:p>
      <text:p text:style-name="P156"><text:span text:style-name="T17"><text:s text:c="4"/>współpracy z Centrum Informacji Zawodowej, Zespół Poradni Psychologiczno-Pedagogicznych, </text:span></text:p>
      <text:p text:style-name="P156"><text:soft-page-break/><text:span text:style-name="T17"><text:s text:c="4"/>Centrum Edukacji i Pracy, Powiatowym Urzędem Pracy i Powiatowej Rady Rynku Pracy.</text:span></text:p>
      <text:p text:style-name="P156"><text:span text:style-name="T17">8. W szkole mogą działać, z wyjątkiem partii i organizacji politycznych, stowarzyszenia</text:span></text:p>
      <text:p text:style-name="P156"><text:span text:style-name="T17"><text:s text:c="4"/>i inne organizacje, a w szczególności organizacje harcerskie, których celem <text:s/>statutowym jest </text:span></text:p>
      <text:p text:style-name="P156"><text:span text:style-name="T17"><text:s text:c="4"/>działalność wychowawcza albo rozszerzanie i wzbogacanie form działalności dydaktycznej, </text:span></text:p>
      <text:p text:style-name="P156"><text:span text:style-name="T17"><text:s text:c="4"/>wychowawczej i opiekuńczej szkoły. Podjęcie działalności w szkole przez stowarzyszenie lub inną </text:span></text:p>
      <text:p text:style-name="P156"><text:span text:style-name="T17"><text:s text:c="4"/>organizację wymaga uzyskania zgody dyrektora szkoły, wyrażonej po uprzednim uzgodnieniu </text:span></text:p>
      <text:p text:style-name="P156"><text:span text:style-name="T17"><text:s text:c="4"/>warunków tej działalności oraz po uzyskaniu pozytywnej opinii i rady rodziców.</text:span></text:p>
      <text:p text:style-name="P190"/>
      <text:p text:style-name="P208"><text:span text:style-name="T4">§ 6</text:span></text:p>
      <text:p text:style-name="Text_20_body"><text:span text:style-name="T17">1. Na wniosek lub za zgodą rodziców albo pełnoletniego ucznia dyrektor szkoły po zasięgnięciu opinii <text:s text:c="2"/></text:span></text:p>
      <text:p text:style-name="Text_20_body"><text:span text:style-name="T17"><text:s text:c="3"/>rady pedagogicznej i <text:s/>poradni psychologiczno-pedagogicznej, w tym poradni <text:s/></text:span></text:p>
      <text:p text:style-name="Text_20_body"><text:span text:style-name="T17"><text:s text:c="3"/>specjalistycznej, może zezwolić uczniowi na indywidualny program lub tok nauki oraz wyznaczyć </text:span></text:p>
      <text:p text:style-name="Text_20_body"><text:span text:style-name="T17"><text:s text:c="3"/>nauczyciela-opiekuna. Odmowa udzielenia zezwolenia następuje w drodze decyzji.</text:span></text:p>
      <text:p text:style-name="Text_20_body"><text:span text:style-name="T17">2. Szczególną opieką otacza się uczniów niepełnosprawnych.<text:line-break/>3. Prawo do szczególnej opieki przysługuje uczniom, którzy znaleźli się w trudnej sytuacji rodzinnej,</text:span></text:p>
      <text:p text:style-name="Text_20_body"><text:span text:style-name="T17"><text:s text:c="4"/>losowej lub materialnej.</text:span></text:p>
      <text:p text:style-name="Text_20_body"><text:span text:style-name="T17">4. Szkoła udziela pomocy uczniom w postaci zapomóg i stypendiów w miarę posiadanych środków.</text:span></text:p>
      <text:p text:style-name="Text_20_body"><text:span text:style-name="T17">5. Uczniowie spełniający kryteria mogą ubiegać się o stypendium Prezesa Rady Ministrów i Ministra </text:span></text:p>
      <text:p text:style-name="Text_20_body"><text:span text:style-name="T17"><text:s text:c="4"/>Edukacji Narodowej.</text:span></text:p>
      <text:h text:style-name="P38" text:outline-level="1"/>
      <text:h text:style-name="Heading_20_1" text:outline-level="1"><text:span text:style-name="T10">Rozdział <text:s/>IV</text:span></text:h>
      <text:p text:style-name="P81">Organy <text:s/>szkoły</text:p>
      <text:p text:style-name="P114"/>
      <text:p text:style-name="P52"><text:span text:style-name="T10">§ 7</text:span></text:p>
      <text:list xml:id="list800926615" text:style-name="WW8Num30">
        <text:list-item>
          <text:p text:style-name="P170">Organami szkoły są:<text:line-break/> <text:s text:c="4"/>A. Dyrektor szkoły<text:line-break/> <text:s text:c="4"/>B. Rada Pedagogiczna<text:line-break/> <text:s text:c="4"/>C. Rada Rodziców<text:line-break/> <text:s text:c="4"/>D. Samorząd Uczniowski<text:line-break/></text:p>
        </text:list-item>
      </text:list>
      <text:p text:style-name="Text_20_body"><text:span text:style-name="T17">2. Wspomagają dyrektora :<text:line-break/>A. Wicedyrektorzy</text:span></text:p>
      <text:p text:style-name="P160">B. Kierownik Szkolenia Praktycznego</text:p>
      <text:p text:style-name="Text_20_body"><text:soft-page-break/><text:span text:style-name="T17">C. Pedagog szkolny<text:line-break/>D. Główny księgowy<text:line-break/>3. W celu poprawnego kierowania szkołą oraz rozwiązywania trudnych sytuacji, jak również <text:s text:c="5"/></text:span></text:p>
      <text:p text:style-name="Text_20_body"><text:span text:style-name="T17"><text:s text:c="4"/>zasięgania opinii, poszerza się skład organów wspierających dyrektora o przedstawicieli związków </text:span></text:p>
      <text:p text:style-name="Text_20_body"><text:span text:style-name="T17"><text:s text:c="4"/>zawodowych działających w szkole. </text:span></text:p>
      <text:p text:style-name="Text_20_body"><text:span text:style-name="T17">4. W celu realizowania zadań wychowawczo-dydaktycznych i profilaktyki w szkole tworzy się </text:span></text:p>
      <text:p text:style-name="Text_20_body"><text:span text:style-name="T17"><text:s text:c="4"/>komisje (zespoły) przedmiotowe:<text:line-break/> <text:s text:c="3"/>A. <text:s/>Komisja przedmiotów humanistycznych<text:line-break/> <text:s text:c="3"/>B. <text:s/>Komisja przedmiotów pomocniczych</text:span></text:p>
      <text:list xml:id="list2291540147" text:style-name="WW8Num12">
        <text:list-item>
          <text:p text:style-name="P171">Komisja przedmiotów zawodowych</text:p>
        </text:list-item>
        <text:list-item>
          <text:p text:style-name="P171">Zespół Wychowawczy</text:p>
        </text:list-item>
        <text:list-item>
          <text:p text:style-name="P199">Zespół d/s dokumentacji szkolnej</text:p>
        </text:list-item>
      </text:list>
      <text:p text:style-name="Text_20_body"><text:span text:style-name="T17">5. Dyrektor szkoły może powołać inne zespoły kolegialne, których celem będzie zapewnienie <text:s text:c="2"/></text:span></text:p>
      <text:p text:style-name="Text_20_body"><text:span text:style-name="T17"><text:s text:c="4"/>sprawnego działania szkoły.</text:span></text:p>
      <text:p text:style-name="P194"/>
      <text:p text:style-name="P158"><text:span text:style-name="T4">§ 8</text:span></text:p>
      <text:p text:style-name="Text_20_body"><text:span text:style-name="T17">Dyrektor szkoły kieruje działalnością dydaktyczno-wychowawczą i opiekuńczą szkoły, organizuje </text:span></text:p>
      <text:p text:style-name="Text_20_body"><text:span text:style-name="T17">i kontroluje pracę wszystkich osób zatrudnionych w szkole, a w szczególności:<text:line-break/>1. Planuje, organizuje pracę dydaktyczno-wychowawczą i opiekuńczą, kieruje nią.<text:line-break/>2. Sprawuje nadzór pedagogiczny.<text:line-break/>3. Zapewnia wykonanie uchwał Rady Pedagogicznej szkoły oraz zarządzeń władz szkolnych.<text:line-break/>4. Sprawuje opiekę nad uczniami i stwarza warunki bezpiecznej pracy uczniów i nauczycieli.<text:line-break/>5. Dysponuje środkami określonymi w planie finansowania szkoły i ponosi odpowiedzialność za ich </text:span></text:p>
      <text:p text:style-name="Text_20_body"><text:span text:style-name="T17"><text:s text:c="4"/>prawidłowe wykorzystanie.<text:line-break/>6. Decyduje w sprawach zatrudnienia i zwalniania nauczycieli oraz innych pracowników szkoły.<text:line-break/>7. Przyznaje nagrody i wymierza kary porządkowe nauczycielom i innym osobom.<text:line-break/>8. Występuje z wnioskami w sprawach odznaczeń i nagród dla pracowników szkoły po zasięgnięciu </text:span></text:p>
      <text:p text:style-name="Text_20_body"><text:span text:style-name="T17"><text:s text:c="4"/>opinii Rady Pedagogicznej.<text:line-break/>9. <text:s/>W porozumieniu z organem prowadzącym szkołę i Powiatowym Urzędem Pracy może zmieniać </text:span></text:p>
      <text:p text:style-name="Text_20_body"><text:span text:style-name="T17"><text:s text:c="5"/>lub wprowadzać nowe kierunki kształcenia zawodowego.</text:span></text:p>
      <text:p text:style-name="Text_20_body"><text:span text:style-name="T17">10. Podejmuje decyzję o skreśleniu z listy uczniów na podstawie uchwały Rady Pedagogicznej i opinii <text:s/></text:span></text:p>
      <text:p text:style-name="Text_20_body"><text:span text:style-name="T17"><text:s text:c="6"/>Samorządu Uczniowskiego. Dyrektor szkoły wykonuje swoje zadania we współpracy z Radą <text:s/></text:span></text:p>
      <text:p text:style-name="Text_20_body"><text:span text:style-name="T17"><text:s text:c="6"/>Rodziców, Radą Pedagogiczną i Samorządem Uczniowskim i Związkami Zawodowymi </text:span></text:p>
      <text:p text:style-name="P160"><text:s text:c="5"/>działającymi w szkole.</text:p>
      <text:p text:style-name="Text_20_body"><text:span text:style-name="T17">11. Podejmuje działania organizacyjne umożliwiające obrót używanymi podręcznikami na terenie </text:span></text:p>
      <text:p text:style-name="Text_20_body"><text:soft-page-break/><text:span text:style-name="T17"><text:s text:c="6"/>szkoły.</text:span></text:p>
      <text:p text:style-name="Text_20_body"><text:span text:style-name="T17">12. Tworzy warunki do działania w szkole wolontariuszy, stowarzyszeń i innych organizacji,</text:span></text:p>
      <text:p text:style-name="Text_20_body"><text:span text:style-name="T17"><text:s text:c="6"/>w szczególności organizacji harcerskich, których celem statutowym jest działalność wychowawcza</text:span></text:p>
      <text:p text:style-name="Text_20_body"><text:span text:style-name="T17"><text:s text:c="6"/>lub rozszerzanie i wzbogacanie form działalności dydaktycznej, wychowawczej i opiekuńczej </text:span></text:p>
      <text:p text:style-name="Text_20_body"><text:span text:style-name="T17"><text:s text:c="5"/>szkoły.</text:span></text:p>
      <text:p text:style-name="P160">13. Dyrektor szkoły może, po zasięgnięciu opinii rady rodziców, wprowadzić obowiązek noszenia</text:p>
      <text:p text:style-name="Text_20_body"><text:span text:style-name="T17"><text:s text:c="6"/>przez uczniów na terenie szkoły jednolitego stroju.</text:span></text:p>
      <text:p text:style-name="Text_20_body"><text:span text:style-name="T17">14. Dyrektor szkoły podaje do publicznej wiadomości szkolny zestaw <text:s/>programów </text:span></text:p>
      <text:p text:style-name="Text_20_body"><text:span text:style-name="T17"><text:s text:c="6"/>nauczania i szkolny zestaw podręczników, które będą obowiązywać od początku następnego roku </text:span></text:p>
      <text:p text:style-name="Text_20_body"><text:span text:style-name="T17"><text:s text:c="6"/>szkolnego.</text:span></text:p>
      <text:p text:style-name="Text_20_body"><text:span text:style-name="T24">15. </text:span><text:span text:style-name="T39">Rozstrzyga o wynikach klasyfikacji i promocji uczniów, jeżeli rada pedagogiczna nie podejmie uchwały w tej sprawie.</text:span></text:p>
      <text:p text:style-name="P208"><text:span text:style-name="T4">§ 9</text:span></text:p>
      <text:p text:style-name="P193"/>
      <text:p text:style-name="Text_20_body"><text:span text:style-name="T17">Wicedyrektorzy <text:s/>wspierają dyrektora szkoły w zakresie organizacyjnym oraz dydaktyczno-wychowawczym zgodnie z przydzielonymi im zakresami obowiązków. </text:span></text:p>
      <text:p text:style-name="P160"/>
      <text:list xml:id="list653339997" text:style-name="WW8Num32">
        <text:list-item>
          <text:p text:style-name="P214"><text:span text:style-name="T17">W razie nieobecności dyrektora wicedyrektorzy podejmują decyzje w ramach pełnomocnictw udzielonych przez dyrektora szkoły.</text:span></text:p>
        </text:list-item>
      </text:list>
      <text:p text:style-name="P172"/>
      <text:p text:style-name="P208"><text:span text:style-name="T4">§ 10</text:span></text:p>
      <text:p text:style-name="Text_20_body"><text:span text:style-name="T17">1. W szkole działa Rada Pedagogiczna jako kolegialny organ zapewniający realizację<text:line-break/> <text:s text:c="4"/>zadań statutowych, tj. kształcenia, wychowania i opieki.<text:line-break/>2. W skład Rady Pedagogicznej wchodzą wszyscy nauczyciele zatrudnieni w szkole.<text:line-break/>3. Organizacja pracy i kompetencje Rady Pedagogicznej opisane są w statucie Zespołu Szkół Technicznych w Częstochowie. Rada Pedagogiczna szkoły wchodzi w skład Rady Pedagogicznej Zespołu Szkół Technicznych.</text:span></text:p>
      <text:p text:style-name="P190"/>
      <text:p text:style-name="P208"><text:span text:style-name="T4">§ 11</text:span></text:p>
      <text:p text:style-name="Text_20_body"><text:span text:style-name="T17">1.W szkole działa Rada Rodziców, która reprezentuje ogół rodziców uczniów zgodnie z przyjętym regulaminem.<text:line-break/>2. W skład Rady wchodzą przedstawiciele rodziców uczniów wybrani w tajnych wyborach podczas</text:span></text:p>
      <text:p text:style-name="Text_20_body"><text:span text:style-name="T17"><text:s text:c="4"/>zebrań z rodzicami po jednym z danego oddziału.<text:line-break/>3. Organizacja pracy i kompetencje Rady Rodziców opisane są w statucie Zespołu Szkół Technicznych </text:span><text:soft-page-break/><text:span text:style-name="T17">w Częstochowie. Rada Rodziców <text:s/>szkoły wchodzi w skład Rady Rodziców Zespołu Szkół Technicznych.</text:span></text:p>
      <text:p text:style-name="P160"/>
      <text:p text:style-name="P169"/>
      <text:p text:style-name="P200"/>
      <text:p text:style-name="P200"/>
      <text:p text:style-name="P208"><text:span text:style-name="T4">§ 12</text:span></text:p>
      <text:p text:style-name="Text_20_body"><text:span text:style-name="T17">1.W szkole działa Samorząd Uczniowski :<text:line-break/>2. Członkami Samorządu Uczniowskiego są przedstawiciele wybrani przez uczniów szkoły <text:s text:c="21"/></text:span></text:p>
      <text:p text:style-name="Text_20_body"><text:span text:style-name="T17"><text:s text:c="4"/>w głosowaniu tajnym podczas wyboru członków Samorządu Szkolnego.<text:line-break/>3. Organizacja pracy i kompetencje Samorządu Uczniowskiego opisane są w statucie Zespołu Szkół Technicznych w Częstochowie. Samorząd Uczniowski szkoły wchodzi w skład Samorządu Uczniowskiego Zespołu Szkół Technicznych.</text:span></text:p>
      <text:p text:style-name="P190"/>
      <text:p text:style-name="P208"><text:span text:style-name="T4">§ 13</text:span></text:p>
      <text:p text:style-name="P193"/>
      <text:list xml:id="list4140520788" text:style-name="WW8Num34">
        <text:list-item>
          <text:p text:style-name="P215"><text:span text:style-name="T17">W celu bieżącego przepływu informacji pomiędzy organami szkoły jak również nauczycielami <text:s text:c="6"/></text:span></text:p>
        </text:list-item>
      </text:list>
      <text:p text:style-name="Text_20_body"><text:span text:style-name="T17"><text:s text:c="5"/>o podejmowaniu i planowanych działaniach lub podjętych decyzjach wprowadza się następujące <text:s text:c="4"/></text:span></text:p>
      <text:p text:style-name="Text_20_body"><text:span text:style-name="T17"><text:s text:c="5"/>sposoby komunikowania się:</text:span></text:p>
      <text:p text:style-name="Text_20_body"><text:span text:style-name="T17"><text:s text:c="12"/>a) książka zarządzeń<text:line-break/> <text:s text:c="11"/>b) ustne komunikaty<text:line-break/> <text:s text:c="11"/>c) pisemne komunikaty na tablicy ogłoszeń<text:line-break/> <text:s text:c="11"/>d) ogłoszenia podawane na zebraniach<text:line-break/> <text:s text:c="11"/>e) protokoły zebrań</text:span></text:p>
      <text:p text:style-name="P160"><text:s text:c="12"/>f) gabloty szkolne na korytarzu </text:p>
      <text:p text:style-name="P160">2. <text:s/>Dyrektor szkoły zapewnia bieżącą wymianę informacji pomiędzy <text:s/>organami szkoły. </text:p>
      <text:p text:style-name="Text_20_body"><text:span text:style-name="T17">3. <text:s/>Wnioski lub decyzje podjęte przez organa szkoły z wyłączeniem dyrektora szkoły i Rady</text:span></text:p>
      <text:p text:style-name="Text_20_body"><text:span text:style-name="T17"><text:s text:c="5"/>Pedagogicznej w ciągu 7 dni od daty ich podjęcia winny być przekazywane dyrektorowi szkoły, </text:span></text:p>
      <text:p text:style-name="Text_20_body"><text:span text:style-name="T17"><text:s text:c="5"/>który w ciągu 14 dni winien się do nich odnieść.</text:span></text:p>
      <text:p text:style-name="P169"/>
      <text:p text:style-name="P208"><text:span text:style-name="T4">§ 14</text:span></text:p>
      <text:list xml:id="list102975708" text:style-name="WW8Num23">
        <text:list-item>
          <text:p text:style-name="P216"><text:span text:style-name="T17">Rodzice współdziałają z nauczycielami i instruktorami <text:s/>w sprawach wychowania i kształcenia swych dzieci.</text:span></text:p>
        </text:list-item>
        <text:list-item>
          <text:p text:style-name="P216"><text:soft-page-break/><text:span text:style-name="T17">Na początku każdego roku szkolnego nauczyciele informują rodziców o wymaganiach edukacyjnych wynikających z realizowanego przez siebie programu nauczania oraz sposobach sprawdzania osiągnięć edukacyjnych.</text:span></text:p>
        </text:list-item>
        <text:list-item>
          <text:p text:style-name="P216"><text:span text:style-name="T17">Nauczyciele zapoznają rodziców z Wewnątrzszkolnym Systemem Oceniania.</text:span></text:p>
        </text:list-item>
        <text:list-item>
          <text:p text:style-name="P216"><text:span text:style-name="T17">Kierownik szkolenia praktycznego informuje rodziców o programie zajęć praktycznych i praktyki zawodowej a także o zasadach przeprowadzania egzaminów potwierdzających kwalifikacje w zawodzie oraz standardach wymagań.</text:span></text:p>
        </text:list-item>
        <text:list-item>
          <text:p text:style-name="P173">Wychowawcy i nauczyciele utrzymują indywidualne kontakty z rodzicami.</text:p>
        </text:list-item>
        <text:list-item>
          <text:p text:style-name="P173">Nauczyciele – wychowawcy organizują co najmniej 3 zebrania z rodzicami.</text:p>
        </text:list-item>
        <text:list-item>
          <text:p text:style-name="P173">W ramach zebrań prowadzi się pedagogizację rodziców.</text:p>
        </text:list-item>
        <text:list-item>
          <text:p text:style-name="P216"><text:span text:style-name="T17">W miarę potrzeb nauczyciele pisemnie lub telefonicznie kontaktują się z rodzicami w sprawie frekwencji i ocen.</text:span></text:p>
        </text:list-item>
        <text:list-item>
          <text:p text:style-name="P216"><text:span text:style-name="T17">Szczegółowe zasady informowania rodziców o zagrożeniach ucznia w nauce określa </text:span></text:p>
        </text:list-item>
      </text:list>
      <text:p text:style-name="Text_20_body"><text:span text:style-name="T17"><text:s text:c="6"/>Oceniani</text:span><text:span text:style-name="T24">e Wewnątrzszkolne</text:span><text:span text:style-name="T17">.</text:span></text:p>
      <text:p text:style-name="P190"/>
      <text:p text:style-name="P208"><text:span text:style-name="T4">§ 15</text:span></text:p>
      <text:list xml:id="list1134487613" text:style-name="WW8Num39">
        <text:list-item>
          <text:p text:style-name="P217"><text:span text:style-name="T17">Rodzice mają prawo do:<text:line-break/>- znajomości Statutu, zadań i zamierzeń dydaktyczno-wychowawczych szkoły i danego oddziału<text:line-break/>- znajomości Oceniania</text:span><text:span text:style-name="T24"> Wewnątrzszkolnego</text:span><text:span text:style-name="T17">, programu wychowawczego szkoły<text:line-break/>- rzetelnej informacji na temat swojego dziecka, jego zachowania, postępów i przyczyn trudności </text:span></text:p>
        </text:list-item>
      </text:list>
      <text:p text:style-name="Text_20_body"><text:span text:style-name="T17"><text:s text:c="8"/>w nauce<text:line-break/> <text:s text:c="5"/>- uzyskania informacji i porad w sprawach wychowania i dalszego kształcenia swego dziecka<text:line-break/> <text:s text:c="5"/>- wyrażenia i przekazywania organowi nadzorującemu szkołą opinii na temat pracy szkoły</text:span></text:p>
      <text:p text:style-name="P211"><text:span text:style-name="T17">- uzyskania informacji na temat frekwencji, ocen i zachowania na zajęciach praktycznych <text:s text:c="2"/></text:span></text:p>
      <text:p text:style-name="P211"><text:span text:style-name="T17"><text:s text:c="2"/>i praktyce zawodowej.</text:span></text:p>
      <text:p text:style-name="P160">2. Rodzice mają obowiązek: </text:p>
      <text:p text:style-name="Text_20_body"><text:span text:style-name="T17"><text:s text:c="4"/>- interesowania się postępami w nauce, zachowaniu i frekwencją swego dziecka<text:line-break/> <text:s text:c="3"/>- stwarzania warunków dziecku do nauki, systematycznego uczęszczania na zajęcia szkolne </text:span></text:p>
      <text:p text:style-name="Text_20_body"><text:span text:style-name="T17"><text:s text:c="7"/>i praktyczne,<text:line-break/> <text:s text:c="3"/>- stawiania się na wezwanie nauczyciela lub wychowawcy w szkole, a także kierownika szkolenia</text:span></text:p>
      <text:p text:style-name="Text_20_body"><text:span text:style-name="T17"><text:s text:c="7"/>praktycznego<text:line-break/> <text:s text:c="3"/>- uczestniczenia w zebraniach klasowych,<text:line-break/> <text:s text:c="3"/>- współdziałania ze szkołą w procesie wychowania i kształcenia swojego dziecka<text:line-break/> <text:s text:c="3"/>- wspomagania w walce z nałogami.<text:line-break/>3. Sposoby powiadamiania rodziców o istniejących zagrożeniach dziecka w nauce oraz promocji </text:span></text:p>
      <text:p text:style-name="Text_20_body"><text:soft-page-break/><text:span text:style-name="T17"><text:s text:c="4"/>do następnego oddziału: <text:s text:c="2"/></text:span></text:p>
      <text:p text:style-name="P218"><text:span text:style-name="T17"><text:s text:c="3"/>a) <text:s/>na 4 tygodnie przed końcem roku szkolnego zebranie informujące rodziców lub opiekunów <text:s text:c="2"/></text:span></text:p>
      <text:p text:style-name="P218"><text:span text:style-name="T17"><text:s text:c="6"/>o postępach w nauce uczniów,</text:span></text:p>
      <text:p text:style-name="Text_20_body"><text:span text:style-name="T17"><text:s text:c="3"/>b) rodzice lub opiekunowie po zapoznaniu się z informacją o zagrożeniach dziecka w nauce oraz <text:s text:c="12"/>promocji <text:s/>do następnego oddziału <text:s text:c="2"/>podpisują przyjęcie do wiadomości w/w informacji</text:span></text:p>
      <text:p text:style-name="Text_20_body"><text:span text:style-name="T17"><text:s text:c="3"/>c) w przypadku nie zgłoszenia się rodziców lub opiekunów wysłany zostanie list polecony, <text:s text:c="2"/></text:span></text:p>
      <text:p text:style-name="P174"><text:s text:c="7"/></text:p>
      <text:p text:style-name="P206">§ 16</text:p>
      <text:p text:style-name="P193"/>
      <text:p text:style-name="P160">1.Ustala się następujące zasady współdziałania organów szkoły:</text:p>
      <text:p text:style-name="Text_20_body"><text:span text:style-name="T17"><text:s text:c="3"/>a) każdy organ szkoły planuje swoją działalność na rok szkolny. Plany działania powinny być <text:s/></text:span></text:p>
      <text:p text:style-name="Text_20_body"><text:span text:style-name="T17"><text:s text:c="7"/>opracowane do końca września. Prawo wglądu do planów mają wszystkie organy szkoły.</text:span></text:p>
      <text:p text:style-name="Text_20_body"><text:span text:style-name="T17"><text:s text:c="3"/>b) każdy organ szkoły po analizie planów pozostałych organów może włączyć się do rozwiązywania</text:span></text:p>
      <text:p text:style-name="Text_20_body"><text:span text:style-name="T17"><text:s text:c="7"/>konkretnych problemów szkoły proponując swoją opinię w danej sprawie nie naruszając <text:s/></text:span></text:p>
      <text:p text:style-name="Text_20_body"><text:span text:style-name="T17"><text:s text:c="7"/>kompetencji organu uprawnionego.</text:span></text:p>
      <text:p text:style-name="Text_20_body"><text:span text:style-name="T17"><text:s text:c="3"/>c) organy szkoły mogą zapraszać na swoje plenarne lub doraźne zebrania przedstawicieli innych </text:span></text:p>
      <text:p text:style-name="Text_20_body"><text:span text:style-name="T17"><text:s text:c="7"/>organów w celu wymiany informacji lub poglądów.</text:span></text:p>
      <text:p text:style-name="Text_20_body"><text:span text:style-name="T17"><text:s text:c="2"/>d) dyrektor szkoły zapewnia bieżącą wymianę informacji pomiędzy organami <text:s/>szkoły o planowanych </text:span></text:p>
      <text:p text:style-name="Text_20_body"><text:span text:style-name="T17"><text:s text:c="7"/>i podejmowanych działaniach lub decyzjach.</text:span></text:p>
      <text:p text:style-name="P160">2. Sposób rozwiązywania sporów między organami szkoły:</text:p>
      <text:p text:style-name="Text_20_body"><text:span text:style-name="T17"><text:s text:c="2"/>a) w przypadku zaistnienia sporu między organami szkoły, z wyłączeniem dyrektora szkoły, organem </text:span></text:p>
      <text:p text:style-name="Text_20_body"><text:span text:style-name="T17"><text:s text:c="6"/>właściwym do ich rozstrzygania jest dyrektor szkoły. Od rozstrzygnięcia organom przysługuje</text:span></text:p>
      <text:p text:style-name="Text_20_body"><text:span text:style-name="T17"><text:s text:c="6"/>prawo do odwołania w terminie 14 dni do organu prowadzącego szkołę.</text:span></text:p>
      <text:p text:style-name="Text_20_body"><text:span text:style-name="T17"><text:s text:c="3"/>b) jeżeli stroną sporu jest dyrektor szkoły wówczas organem właściwym do rozstrzygnięcia sporu</text:span></text:p>
      <text:p text:style-name="Text_20_body"><text:span text:style-name="T17"><text:s text:c="7"/>jest organ prowadzący szkołę.</text:span></text:p>
      <text:p text:style-name="Text_20_body"><text:span text:style-name="T17"><text:s text:c="2"/>c) rozstrzygnięcie organu prowadzącego jest ostateczne i nie przysługuje od niego odwołanie.</text:span></text:p>
      <text:p text:style-name="P91"/>
      <text:h text:style-name="P31" text:outline-level="1"/>
      <text:h text:style-name="P31" text:outline-level="1">Rozdział V</text:h>
      <text:p text:style-name="P52"><text:span text:style-name="T9">Organizacja <text:s/>szkoły</text:span></text:p>
      <text:p text:style-name="P81"/>
      <text:p text:style-name="Tekst_20_podstawowy_20_2"><text:span text:style-name="T8">§ 17</text:span></text:p>
      <text:list xml:id="list425567534" text:style-name="WW8Num15">
        <text:list-item>
          <text:p text:style-name="P219"><text:span text:style-name="T17">Terminy rozpoczynania i kończenia zajęć dydaktyczno-wychowawczych, przerw świątecznych oraz ferii zimowych i letnich określają przepisy w sprawie organizacji roku szkolnego.</text:span></text:p>
        </text:list-item>
        <text:list-item>
          <text:p text:style-name="P153"><text:soft-page-break/>W szkole obowiązuje pięciodniowy tydzień pracy. Organizacja roku szkolnego <text:s text:c="25"/></text:p>
        </text:list-item>
      </text:list>
      <text:p text:style-name="P154"><text:s text:c="5"/>określona jest corocznie w rozporządzeniu Ministra Edukacji Narodowej:</text:p>
      <text:list xml:id="list92533697126529" text:continue-list="list3751172150" text:style-name="WW8Num19">
        <text:list-item>
          <text:p text:style-name="P60"><text:span text:style-name="T17">rok szkolny dzieli się na dwa semestry, </text:span></text:p>
        </text:list-item>
        <text:list-item>
          <text:p text:style-name="P60"><text:span text:style-name="T17">zakończenie pierwszego semestru uzależnione jest od terminu rozpoczęcia ferii zimowych <text:s text:c="3"/></text:span></text:p>
        </text:list-item>
      </text:list>
      <text:p text:style-name="P61"><text:span text:style-name="T17"><text:s text:c="6"/>z tym, że semestr trwa nie krócej niż 19 tygodni <text:s text:c="16"/></text:span></text:p>
      <text:list xml:id="list92533822634238" text:continue-numbering="true" text:style-name="WW8Num19">
        <text:list-item>
          <text:p text:style-name="P60"><text:span text:style-name="T17">termin rozpoczęcia i zakończenia roku szkolnego określa MEN.</text:span></text:p>
        </text:list-item>
      </text:list>
      <text:p text:style-name="P58"><text:span text:style-name="T17">3. <text:s/>Funkcjonowanie Rad Pedagogicznych:</text:span></text:p>
      <text:list xml:id="list3389536383" text:style-name="WW8Num10">
        <text:list-item>
          <text:p text:style-name="P89">Konferencje Klasyfikacyjne Rad Pedagogicznych odbywają się zawsze przed zakończeniem pierwszego semestru, przed zakończeniem cyklu kształcenia dla klas programowo najwyższych i przed zakończeniem roku szkolnego dla klas promocyjnych </text:p>
        </text:list-item>
      </text:list>
      <text:list xml:id="list92532817190952" text:continue-list="list92533822634238" text:style-name="WW8Num19">
        <text:list-item>
          <text:p text:style-name="P94">Plenarne Zebrania Rad Pedagogicznych odbywają się 3 <text:s/>razy w roku.</text:p>
        </text:list-item>
        <text:list-item>
          <text:p text:style-name="P68"><text:span text:style-name="T17">Dodatkowe Konferencje Rad Pedagogicznych związane są ze szkoleniami RP, a także omówienie aktualnych problemów szkoły.</text:span></text:p>
        </text:list-item>
        <text:list-item>
          <text:p text:style-name="P94">Nadzwyczajne Zebranie Rad Pedagogicznych odbywa się w wyjątkowych sytuacjach. <text:s text:c="3"/></text:p>
        </text:list-item>
      </text:list>
      <text:p text:style-name="P145"/>
      <text:p text:style-name="Tekst_20_podstawowy_20_2"><text:span text:style-name="T8">§ 18</text:span></text:p>
      <text:p text:style-name="P145"/>
      <text:list xml:id="list3098102911" text:style-name="WW8Num9">
        <text:list-item>
          <text:p text:style-name="P175">Szczegółową organizację nauczania, wychowania i opieki w danym roku szkolnym <text:s text:c="7"/></text:p>
        </text:list-item>
      </text:list>
      <text:p text:style-name="P176"><text:s text:c="5"/>określa arkusz organizacji szkoły, opracowany przez dyrektora najpóźniej do 30 </text:p>
      <text:p text:style-name="P221"><text:span text:style-name="T17"><text:s text:c="5"/>kwietnia każdego roku, <text:s/>na podstawie planu nauczania oraz planu finansowego szkoły.<text:line-break/> <text:s text:c="4"/>Arkusz organizacji szkoły zatwierdza organ prowadzący szkołę w porozumieniu z organem <text:s text:c="2"/></text:span></text:p>
      <text:p text:style-name="P221"><text:span text:style-name="T17"><text:s text:c="5"/>nadzoru pedagogicznego do 30 maja każdego roku.<text:line-break/>2. W arkuszu organizacji szkoły zamieszcza się:<text:line-break/> <text:s text:c="2"/>- liczbę pracowników szkoły, w tym pracowników zajmujących stanowiska kierownicze</text:span></text:p>
      <text:p text:style-name="P165">- ogólną liczbę godzin przedmiotów obowiązkowych i innych</text:p>
      <text:p text:style-name="P165">- liczbę, podział i realizację zajęć</text:p>
      <text:p text:style-name="P213"><text:span text:style-name="T17">- podział i realizacje zajęć edukacyjnych w grupach oddziałowych i międzyoddziałowych, <text:s/><text:line-break/>- ogólną liczbę godzin przydzielonych nauczycielowi,</text:span></text:p>
      <text:p text:style-name="Text_20_body"><text:span text:style-name="T17"><text:s text:c="5"/>- podział zajęć na grupy,<text:line-break/> <text:s text:c="4"/>- liczbę godzin kół zainteresowań finansowanych przez organ prowadzący szkołę.</text:span></text:p>
      <text:p text:style-name="P165">- przydział godzin do dyspozycji dyrektora szkoły.</text:p>
      <text:p text:style-name="P213"><text:span text:style-name="T17">Na podstawie zatwierdzonego arkusza organizacji dyrektor szkoły z uwzględnieniem zasad ochrony zdrowia i higieny pracy ustala tygodniowy rozkład zajęć określający organizację obowiązkowych <text:s text:c="10"/>i nadobowiązkowych zajęć edukacyjnych.</text:span></text:p>
      <text:p text:style-name="P156"><text:span text:style-name="T17">3. <text:s/>Kierunki w ZST ustala dyrektor szkoły w porozumieniu z organem prowadzącym <text:s/>szkołę po </text:span></text:p>
      <text:p text:style-name="P156"><text:soft-page-break/><text:span text:style-name="T17"><text:s text:c="5"/>uprzednim zasięgnięciu opinii Rady Pedagogicznej, Delegatury Kuratorium Oświaty, Rady </text:span></text:p>
      <text:p text:style-name="P156"><text:span text:style-name="T17"><text:s text:c="5"/>Rodziców, Rejonowego Urzędu Pracy</text:span><text:span text:style-name="T24"> i Powiatowej Rady Rynku Pracy</text:span><text:span text:style-name="T17">.</text:span><text:span text:style-name="T20"> <text:s text:c="7"/></text:span></text:p>
      <text:p text:style-name="P195"/>
      <text:p text:style-name="P166"/>
      <text:p text:style-name="P202"/>
      <text:p text:style-name="P202"/>
      <text:p text:style-name="P208"><text:span text:style-name="T4">§ 19</text:span></text:p>
      <text:p text:style-name="P193"/>
      <text:p text:style-name="Text_20_body"><text:span text:style-name="T17">1. Podstawową formą pracy w szkole jest system klasowo – lekcyjny, w którym godzina trwa 45 min.</text:span></text:p>
      <text:p text:style-name="Text_20_body"><text:span text:style-name="T17">2. Podstawowa jednostką organizacyjną jest oddział realizujący określony program odrębnymi </text:span></text:p>
      <text:p text:style-name="Text_20_body"><text:span text:style-name="T17"><text:s text:c="4"/>przepisami zgodnie z ramowym planem nauczania technikum a także podstawą programową </text:span></text:p>
      <text:p text:style-name="Text_20_body"><text:span text:style-name="T17"><text:s text:c="4"/>kształcenia dla danego zawodu.<text:line-break/>3. O liczbie uczniów w <text:s/>oddziale decyduje organ prowadzący szkołę.</text:span></text:p>
      <text:p text:style-name="Text_20_body"><text:span text:style-name="T17">4. Oddziały dzielone są na grupy na zajęciach informatyki, języków obcych, wychowania fizycznego</text:span></text:p>
      <text:p text:style-name="Text_20_body"><text:span text:style-name="T17"><text:s text:c="4"/>w oddziałach koedukacyjnych oraz innych w przypadku zgody organu prowadzącego.<text:line-break/>5. Poza systemem klasowo – lekcyjnym odbywają się zajęcia:<text:line-break/> <text:s text:c="12"/>- praktyki zawodowe i zajęcia praktyczne<text:line-break/> <text:s text:c="12"/>- koła zainteresowań<text:line-break/> <text:s text:c="12"/>- inne zajęcia nadobowiązkowe</text:span></text:p>
      <text:p text:style-name="Text_20_body"><text:span text:style-name="T24">6.</text:span><text:span text:style-name="T40"> </text:span><text:span text:style-name="T41">W wyjątkowych przypadkach zadania dydaktyczno-wychowawcze szkoły mogą być realizowane  z wykorzystaniem metod i technik kształcenia na odległość</text:span><text:span text:style-name="T42">.</text:span></text:p>
      <text:p text:style-name="P200"/>
      <text:p text:style-name="P208"><text:span text:style-name="T4">§ 20</text:span></text:p>
      <text:p text:style-name="P193"/>
      <text:p text:style-name="Text_20_body"><text:span text:style-name="T17"><text:s text:c="3"/>Szkoła przyjmuje studentów szkół wyższych na praktyki pedagogiczne na podstawie pisemnego</text:span></text:p>
      <text:p text:style-name="Text_20_body"><text:span text:style-name="T17"><text:s text:c="3"/>porozumienia zawartego między dyrektorem szkoły a przedstawicielem szkoły wyższej.</text:span></text:p>
      <text:p text:style-name="P169"/>
      <text:p text:style-name="P208"><text:span text:style-name="T4">§ 21</text:span></text:p>
      <text:p text:style-name="P193"/>
      <text:p text:style-name="Text_20_body"><text:span text:style-name="T17"><text:s/>Szkoła prowadzi naukę dwóch języków obcych (język angielski, niemiecki).</text:span></text:p>
      <text:p text:style-name="P201"/>
      <text:p text:style-name="P208"><text:span text:style-name="T4">§ 22</text:span></text:p>
      <text:p text:style-name="Text_20_body"><text:span text:style-name="T17">1. W szkole funkcjonuje biblioteka służąca:<text:line-break/> <text:s text:c="4"/>a) realizacji zadań dydaktyczno – wychowawczych,<text:line-break/></text:span><text:soft-page-break/><text:span text:style-name="T17"> <text:s text:c="4"/>b) zaspokajaniu potrzeb i zainteresowań uczniów,<text:line-break/> <text:s text:c="4"/>c) doskonaleniu warsztatu pracy nauczyciela,<text:line-break/> <text:s text:c="4"/>d) popularyzowaniu wiedzy pedagogicznej wśród rodziców,<text:line-break/> <text:s text:c="4"/>e) upowszechnianiu wiedzy o regionie.</text:span></text:p>
      <text:p text:style-name="Text_20_body"><text:span text:style-name="T17"><text:s text:c="5"/>f) tworzeniu warunków do poszukiwania, porządkowania i wykorzystywania informacji z różnych <text:s/></text:span></text:p>
      <text:p text:style-name="Text_20_body"><text:span text:style-name="T17"><text:s text:c="8"/>źródeł oraz efektywnego posługiwania się technologią informacyjną</text:span></text:p>
      <text:p text:style-name="P160"><text:s text:c="5"/>g) wyrabianiu i pogłębianiu u uczniów nawyku czytania i uczenia się</text:p>
      <text:p text:style-name="Text_20_body"><text:span text:style-name="T17"><text:s text:c="5"/>h) organizowaniu różnorodnych działań rozwijających wrażliwość kulturową i społeczną</text:span></text:p>
      <text:list xml:id="list92533538433119" text:continue-numbering="true" text:style-name="WW8Num9">
        <text:list-item>
          <text:p text:style-name="P220"><text:span text:style-name="T17">Biblioteka szkolna jest interdyscyplinarną pracownią szkolną funkcjonującą w oparciu </text:span></text:p>
        </text:list-item>
      </text:list>
      <text:p text:style-name="P221"><text:span text:style-name="T17"><text:s text:c="5"/>o regulamin zatwierdzony przez Dyrektora Szkoły.</text:span></text:p>
      <text:p text:style-name="P211"><text:span text:style-name="T17">Szczegółowe zadania związane z organizacją biblioteki określone są w statucie ZST.</text:span></text:p>
      <text:p text:style-name="P169"/>
      <text:p text:style-name="P208"><text:span text:style-name="T4">§ 23</text:span></text:p>
      <text:p text:style-name="P193"/>
      <text:p text:style-name="Text_20_body"><text:span text:style-name="T17">1. Poza pomieszczeniami służącymi realizacji celów statutowych, szkoła posiada:<text:line-break/> <text:s text:c="3"/>a) gabinet profilaktyki zdrowotnej i pomocy przedlekarskiej,<text:line-break/> <text:s text:c="3"/>b) archiwum, </text:span></text:p>
      <text:p text:style-name="Text_20_body"><text:span text:style-name="T17"><text:s text:c="4"/>c) szatnię, bufet</text:span></text:p>
      <text:p text:style-name="Text_20_body"><text:span text:style-name="T17"><text:s text:c="4"/>d) monitoring wizyjny CCTV wnętrza budynku i części terenu szkolnego.</text:span></text:p>
      <text:p text:style-name="P189"/>
      <text:p text:style-name="P208"><text:span text:style-name="T4">§ 24</text:span></text:p>
      <text:p text:style-name="P193"/>
      <text:list xml:id="list2752792350" text:style-name="WW8Num26">
        <text:list-item>
          <text:p text:style-name="P177">Zajęcia poza terenem szkoły oraz wycieczki organizowane są zgodnie z obowiązującymi przepisami.</text:p>
        </text:list-item>
        <text:list-item>
          <text:p text:style-name="P177">Za bezpieczeństwo uczniów w trakcie zajęć praktycznych i praktyki zawodowej odpowiedzialny jest instruktor lub opiekun praktyk w trakcie wycieczki odpowiedzialny jest nauczyciel.</text:p>
        </text:list-item>
        <text:list-item>
          <text:p text:style-name="P222"><text:span text:style-name="T17">Wycieczki organizowane są za zgodą dyrektora po przedłożeniu niezbędnych<text:line-break/>dokumentów w dwóch egzemplarzach:<text:line-break/> <text:s text:c="2"/>a) karta wycieczki,</text:span></text:p>
        </text:list-item>
      </text:list>
      <text:p text:style-name="P160"><text:s text:c="9"/>b) regulamin,<text:line-break/> <text:s text:c="8"/>c) listy uczestników wycieczki,<text:line-break/> <text:s text:c="8"/>d) program wycieczki.</text:p>
      <text:p text:style-name="P190"/>
      <text:p text:style-name="P223"/>
      <text:p text:style-name="P223"/>
      <text:p text:style-name="P208"><text:soft-page-break/><text:span text:style-name="T4">§ 25</text:span></text:p>
      <text:p text:style-name="P193"/>
      <text:p text:style-name="P224"><text:span text:style-name="T17"><text:s text:c="12"/>1. Dla realizacji celów statutowych szkoła zabezpiecza odpowiednie pomieszczenia:<text:line-break/> <text:s text:c="13"/>a) pomieszczenia do nauki z niezbędnym wyposażeniem,<text:line-break/> <text:s text:c="13"/>b) zespołu urządzeń sportowych i rekreacyjnych,</text:span></text:p>
      <text:p text:style-name="P178"><text:s text:c="14"/>c) bibliotekę,</text:p>
      <text:p text:style-name="P224"><text:span text:style-name="T17"><text:s text:c="14"/>d) archiwum,</text:span></text:p>
      <text:p text:style-name="P224"><text:span text:style-name="T17"><text:s text:c="14"/>e) gabinet pedagoga szkolnego,<text:line-break/> <text:s text:c="13"/>f) gabinet profilaktyki zdrowotnej i pomocy przedlekarskiej.</text:span></text:p>
      <text:p text:style-name="P178"/>
      <text:p text:style-name="P191"/>
      <text:p text:style-name="P208"><text:span text:style-name="T4">§ 26</text:span></text:p>
      <text:p text:style-name="P206"/>
      <text:h text:style-name="P40" text:outline-level="1"><text:span text:style-name="T22">1. W celu przeprowadzenia rekrutacji do klasy pierwszej technikum, dyrektor szkoły powołuje szkolną komisję rekrutacyjną, która <text:s/>opracowuje szczegółowe warunki rekrutacji zgodnie z obowiązującymi przepisami w sprawie</text:span><text:span text:style-name="T44"> </text:span><text:span text:style-name="T22">przeprowadzania postępowania rekrutacyjnego, sposobu przeliczania na punkty ocen z wybranych zajęć edukacyjnych, wyników egzaminu gimnazjalnego, a także sposobu punktowania innych osiągnięć kandydatów.</text:span></text:h>
      <text:h text:style-name="P39" text:outline-level="1">2. Uczniowie są przyjmowani do wybranego oddziału danej szkoły w kolejności zgodnej z sumą punktów. Dla kandydatów ubiegających się o przyjęcie do klasy pierwszej wszystkich oddziałów Technikum minimalna ilość punktów wynosi 60.</text:h>
      <text:h text:style-name="P39" text:outline-level="1">3. Dyrektor szkoły podaje kryteria rekrutacji do publicznej wiadomości, umieszczając informacje na tablicy ogłoszeń w miejscu dostępnym dla zainteresowanych oraz na stronie internetowej szkoły.</text:h>
      <text:p text:style-name="P198"/>
      <text:p text:style-name="P143"/>
      <text:p text:style-name="P160"/>
      <text:h text:style-name="P41" text:outline-level="1"><text:s text:c="54"/><text:span text:style-name="T9">Rozdział <text:s/>VI</text:span></text:h>
      <text:p text:style-name="P81">Nauczyciele <text:s/>i <text:s/>inni <text:s/>pracownicy <text:s/>szkoły</text:p>
      <text:p text:style-name="P149"/>
      <text:p text:style-name="Tekst_20_podstawowy_20_2"><text:span text:style-name="T8">§ 27</text:span></text:p>
      <text:p text:style-name="Text_20_body"><text:span text:style-name="T17">1. Opiekę nad uczniami przebywającymi w szkole sprawują:<text:line-break/> <text:s text:c="3"/>a) nauczyciele prowadzący zajęcia edukacyjne,<text:line-break/> <text:s text:c="3"/>b) nauczyciele dyżurujący – podczas przerw między zajęciami,<text:line-break/> <text:s text:c="3"/>c) nauczyciel – wychowawca oddziału, opiekun<text:line-break/></text:span><text:soft-page-break/><text:span text:style-name="T17"> <text:s text:c="3"/>d) nauczyciele – bibliotekarze,<text:line-break/> <text:s text:c="3"/>e) pedagog szkolny.</text:span></text:p>
      <text:p text:style-name="Text_20_body"><text:span text:style-name="T17">2. Opiekę nad uczniami w czasie zajęć pozalekcyjnych i nadobowiązkowych oraz imprez i wycieczek</text:span></text:p>
      <text:p text:style-name="Text_20_body"><text:span text:style-name="T17"><text:s text:c="4"/>sprawują osoby prowadzące zajęcia lub osoby, którym przydzielono funkcję opiekunów.</text:span></text:p>
      <text:p text:style-name="P50"><text:span text:style-name="T17">3. Opiekę nad uczniami w czasie zajęć praktycznych i praktyki zawodowej sprawują osoby <text:s/></text:span></text:p>
      <text:p text:style-name="P50"><text:span text:style-name="T17"><text:s text:c="4"/>posiadający kwalifikacje zgodnie z przepisami (instruktorzy i opiekunowie) <text:s text:c="2"/><text:line-break/>4. W czasie uroczystości szkolnych opiekę nad uczniami sprawują wychowawcy oddziałów lub osoby <text:s/></text:span></text:p>
      <text:p text:style-name="P50"><text:span text:style-name="T17"><text:s text:c="4"/>wyznaczone przez dyrektora szkoły.</text:span></text:p>
      <text:p text:style-name="P203"/>
      <text:p text:style-name="P203"/>
      <text:p text:style-name="P208"><text:span text:style-name="T4">§ 28</text:span></text:p>
      <text:p text:style-name="P193"/>
      <text:p text:style-name="P50"><text:span text:style-name="T17">1. W trakcie zajęć uczniowie przebywają w salach lekcyjnych.<text:line-break/>2. Każdy nauczyciel musi systematycznie kontrolować miejsce, gdzie prowadzi zajęcia, <text:s text:c="2"/></text:span></text:p>
      <text:p text:style-name="P50"><text:span text:style-name="T17"><text:s text:c="4"/>a o zagrożeniach niezwłocznie informować specjalistę do spraw administracyjnych lub </text:span></text:p>
      <text:p text:style-name="P50"><text:span text:style-name="T17"><text:s text:c="5"/>pracowników obsługi. Szczególnie groźne są: pęknięte i rozbite szyby, odsłonięte przewody</text:span></text:p>
      <text:p text:style-name="P50"><text:span text:style-name="T17"><text:s text:c="5"/>elektryczne, ostre przedmioty, sprzęty i narzędzia. </text:span></text:p>
      <text:p text:style-name="P50"><text:span text:style-name="T17">3. Nauczyciel pobiera klucze od sal lekcyjnych, dba o zamykanie sal lekcyjnych podczas przerw, </text:span></text:p>
      <text:p text:style-name="P50"><text:span text:style-name="T17"><text:s text:c="4"/>a po zakończeniu zajęć zwraca klucz. Ważnym czynnikiem bezpieczeństwa jest kontrola obecności </text:span></text:p>
      <text:p text:style-name="P50"><text:span text:style-name="T17"><text:s text:c="4"/>uczniów na każdej lekcji.</text:span></text:p>
      <text:p text:style-name="P50"><text:span text:style-name="T17">4. W pracowniach o zwiększonym ryzyku wypadku (tj. siłowni, informatycznej, pracowniach zawodowych) <text:s/>prowadzący zajęcia musi zadbać szczególnie o:<text:line-break/> <text:s text:c="2"/>a) wyłączanie napięcia prądu elektrycznego ze stanowisk uczniowskich,<text:line-break/> <text:s text:c="2"/>b) kontrolowanie właściwego umiejscowienia gaśnic,</text:span></text:p>
      <text:p text:style-name="P50"><text:span text:style-name="T17">5. Opiekun odpowiedzialny za poszczególne pomieszczenia opracowuje regulamin pracowni, <text:s text:c="2"/></text:span></text:p>
      <text:p text:style-name="P50"><text:span text:style-name="T17"><text:s text:c="4"/>biblioteki, <text:s/>sali gimnastycznej, siłowni. Na początku każdego roku szkolnego uczniowie <text:s/></text:span></text:p>
      <text:p text:style-name="P50"><text:span text:style-name="T17"><text:s text:c="4"/>zapoznawani są z zasadami bezpieczeństwa i <text:s/>regulaminami pracowni.<text:line-break/>6. Przed rozpoczęciem zajęć w obiektach sportowych należy sprawdzić sprawność sprzętu sportowego, <text:s text:c="2"/></text:span></text:p>
      <text:p text:style-name="P50"><text:span text:style-name="T17"><text:s text:c="4"/>zadbać o dobrą organizację zajęć i bezpieczeństwo uczniów.<text:line-break/>7. Do zadań nauczycieli związanych z procesem kształcenia uczniów należy:<text:line-break/> <text:s text:c="3"/>a) odpowiedzialność za prawidłowy przebieg procesu dydaktycznego zgodnie z obowiązującymi <text:s/></text:span></text:p>
      <text:p text:style-name="P50"><text:span text:style-name="T17"><text:s text:c="8"/>programami nauczania,</text:span></text:p>
      <text:p text:style-name="P50"><text:span text:style-name="T17"><text:s text:c="4"/>b) dbałość o pomoce dydaktyczno – wychowawcze,<text:line-break/> <text:s text:c="3"/>c) wspieranie rozwoju psychofizycznego uczniów, ich zdolności i zainteresowań, </text:span></text:p>
      <text:p text:style-name="P50"><text:span text:style-name="T17"><text:s text:c="4"/>d) bezstronność i obiektywizm w ocenie uczniów oraz sprawiedliwe traktowanie wszystkich </text:span></text:p>
      <text:p text:style-name="P50"><text:soft-page-break/><text:span text:style-name="T17"><text:s text:c="8"/>uczniów, <text:s text:c="3"/></text:span></text:p>
      <text:p text:style-name="P50"><text:span text:style-name="T17"><text:s text:c="3"/>e) udzielanie pomocy w przezwyciężaniu niepowodzeń <text:s/>szkolnych, w oparciu o rozpoznanie <text:s/></text:span></text:p>
      <text:p text:style-name="P50"><text:span text:style-name="T17"><text:s text:c="7"/>potrzeb uczniów,</text:span></text:p>
      <text:p text:style-name="P50"><text:span text:style-name="T17"><text:s text:c="2"/>f) doskonalenie umiejętności dydaktycznych i podnoszenie poziomu wiedzy merytorycznej.</text:span></text:p>
      <text:p text:style-name="P50"><text:span text:style-name="T17"><text:s/>g) nauczyciel wybiera program nauczania (może także opracować własny program nauczania) <text:s text:c="2"/></text:span></text:p>
      <text:p text:style-name="P50"><text:span text:style-name="T17"><text:s text:c="5"/>oraz podręcznik spośród programów i podręczników dopuszczonych do użytku szkolnego. <text:s/></text:span></text:p>
      <text:p text:style-name="P50"><text:span text:style-name="T17"><text:s text:c="5"/>Wybrany program nauczania oraz podręcznik nauczyciel przedstawia radzie pedagogicznej.</text:span></text:p>
      <text:p text:style-name="P106">h) opracowanie rozkładu materiału nauczania dla danego oddziału.</text:p>
      <text:p text:style-name="P190"/>
      <text:p text:style-name="P223"/>
      <text:p text:style-name="P208"><text:span text:style-name="T4">§ 29</text:span></text:p>
      <text:p text:style-name="P193"/>
      <text:p text:style-name="Text_20_body"><text:span text:style-name="T17"><text:s text:c="3"/>Nauczyciele przedmiotów pokrewnych tworzą komisje ( zespoły) przedmiotowe.</text:span></text:p>
      <text:p text:style-name="P50"><text:span text:style-name="T17"><text:s text:c="3"/>Rodzaje i zadania komisji przedmiotowych określone są w statucie <text:s/>ZST.</text:span></text:p>
      <text:p text:style-name="P111"/>
      <text:p text:style-name="P52"><text:span text:style-name="T10">§ 30</text:span></text:p>
      <text:p text:style-name="P114"/>
      <text:p text:style-name="P50"><text:span text:style-name="T17">1. Nauczyciele zobowiązani są do sprawowania opieki nad uczniami w czasie pełnienia dyżurów <text:s text:c="2"/></text:span></text:p>
      <text:p text:style-name="P50"><text:span text:style-name="T17"><text:s text:c="4"/>nauczycielskich w szkole wg opracowanego harmonogramu przed rozpoczęciem zajęć lekcyjnych, <text:s/></text:span></text:p>
      <text:p text:style-name="P50"><text:span text:style-name="T17"><text:s text:c="4"/>w przerwach pomiędzy lekcjami i po zakończeniu zajęć.<text:line-break/>2. Do pełnienia dyżurów zobowiązani są wszyscy nauczyciele pracujący w szkole. <text:line-break/> <text:s text:c="3"/>W trakcie przerw dyżurujący nauczyciel nie przyjmuje rodziców.<text:line-break/>3. Podczas pełnionego dyżuru nauczyciel jest zobowiązany zapobiegać:</text:span></text:p>
      <text:p text:style-name="P50"><text:span text:style-name="T17"><text:s text:c="4"/>a) niebezpiecznym zabawom i zachowaniu uczniów, przejawom braku kultury,<text:line-break/> <text:s text:c="3"/>b) paleniu papierosów, e-papierosów, używaniu innych substancji psychoaktywnych <text:s text:c="90"/></text:span></text:p>
      <text:p text:style-name="P50"><text:span text:style-name="T17"><text:s text:c="4"/>c) zanieczyszczaniu korytarzy szkolnych i pomieszczeń sanitarnych,<text:line-break/> <text:s text:c="3"/>d) niszczeniu mienia,</text:span></text:p>
      <text:p text:style-name="P50"><text:span text:style-name="T17"><text:s/>4. Nauczyciel odpowiada za bezpieczeństwo uczniów w trakcie pełnionego dyżuru.<text:line-break/>5. Nauczyciel dyżurujący zobowiązany jest do zgłaszania dyrektorowi wszelkich nieprawidłowości <text:s/></text:span></text:p>
      <text:p text:style-name="P50"><text:span text:style-name="T17"><text:s text:c="4"/>dostrzeżonych podczas pełnienia dyżuru.</text:span></text:p>
      <text:p text:style-name="P160"/>
      <text:p text:style-name="P205"/>
      <text:p text:style-name="P223"/>
      <text:p text:style-name="P223"/>
      <text:p text:style-name="P208"><text:soft-page-break/><text:span text:style-name="T4">§ 31</text:span></text:p>
      <text:p text:style-name="P193"/>
      <text:p text:style-name="Text_20_body"><text:span text:style-name="T19">Uprawnienia i zadania pozostałych nauczycieli: wychowawcy, pedagoga szkolnego określone są <text:s text:c="11"/>w statucie <text:s/>ZST.</text:span></text:p>
      <text:p text:style-name="P205"/>
      <text:p text:style-name="P208"><text:span text:style-name="T4">§ 32</text:span></text:p>
      <text:p text:style-name="Text_20_body"><text:span text:style-name="T17">1. W szkole zatrudnia się pracowników administracyjnych: <text:s/><text:line-break/> <text:s text:c="3"/>a) główny księgowy<text:line-break/> <text:s text:c="3"/>b) specjalista ds. kadrowych<text:line-break/> <text:s text:c="3"/>c) specjalista ds. administracyjno – gospodarczych<text:line-break/> <text:s text:c="3"/>d) pracownicy obsługi:<text:line-break/> <text:s text:c="3"/>2. Zasady zatrudnienia pracowników oraz ich obowiązki określa dyrektor szkoły na podstawie <text:s/></text:span></text:p>
      <text:p text:style-name="Text_20_body"><text:span text:style-name="T17"><text:s text:c="4"/>obowiązujących zasad Kodeksu Pracy. </text:span></text:p>
      <text:p text:style-name="P91"/>
      <text:p text:style-name="Standard"/>
      <text:p text:style-name="Standard"/>
      <text:p text:style-name="P206">Rozdział VII</text:p>
      <text:p text:style-name="P223"/>
      <text:p text:style-name="P52"><text:span text:style-name="T9"><text:s/></text:span><text:span text:style-name="T11">SZCZEGÓŁOWE WARUNKI I SPOSÓB OCENIANIA WEWNĄTRZSZKOLNEGO UCZNIÓW</text:span></text:p>
      <text:h text:style-name="P34" text:outline-level="1"/>
      <text:p text:style-name="P87"/>
      <text:h text:style-name="P42" text:outline-level="3"><text:span text:style-name="T4">§ 33</text:span></text:h>
      <text:p text:style-name="P116"/>
      <text:p text:style-name="Text_20_body"><text:span text:style-name="T17"><text:s/>Zasady oceniania z religii/etyki regulują odrębne przepisy a oceny roczne uzyskane z tych zajęć <text:s/>wlicza się do średniej ocen ucznia.</text:span></text:p>
      <text:p text:style-name="P106"/>
      <text:p text:style-name="P52"><text:span text:style-name="T9">§ 34</text:span></text:p>
      <text:p text:style-name="P117"/>
      <text:p text:style-name="P50"><text:span text:style-name="T17">1. Ocenianie wewnątrzszkolne osiągnięć edukacyjnych ucznia polega na rozpoznawaniu przez nauczyciela poziomu i postępów w opanowaniu przez ucznia wiadomości i umiejętności w stosunku <text:s/>do wymagań edukacyjnych wynikających z podstawy programowej i realizowanych w szkole <text:s/>programów nauczania oraz formułowania oceny.</text:span></text:p>
      <text:p text:style-name="P50"><text:span text:style-name="T17">2. Ocenianie wewnątrzszkolne ma na celu:<text:line-break/> <text:s text:c="3"/>a. poinformowanie ucznia o poziomie jego osiągnięć edukacyjnych i postępach w tym zakresie,<text:line-break/></text:span><text:soft-page-break/><text:span text:style-name="T17"> <text:s text:c="3"/>b. pomoc uczniowi w samodzielnym planowaniu swojego rozwoju,<text:line-break/> <text:s text:c="3"/>c. motywowanie ucznia do dalszej pracy,<text:line-break/> <text:s text:c="3"/>d. dostarczanie rodzicom (prawnym opiekunom) i nauczycielom informacji o postępach, <text:s text:c="2"/></text:span></text:p>
      <text:p text:style-name="P50"><text:span text:style-name="T17"><text:s text:c="8"/>trudnościach w uczeniu się i specjalnych uzdolnieniach ucznia,</text:span></text:p>
      <text:p text:style-name="P50"><text:span text:style-name="T17"><text:s text:c="4"/>e. umożliwianie nauczycielom doskonalenia organizacji i metod pracy dydaktyczno-wychowawczej.</text:span></text:p>
      <text:p text:style-name="P106">3. Ocenianiu podlegają:</text:p>
      <text:p text:style-name="P50"><text:span text:style-name="T17"><text:s text:c="4"/>a. osiągnięcia edukacyjne ucznia,</text:span></text:p>
      <text:p text:style-name="P50"><text:span text:style-name="T17"><text:s text:c="4"/>b. zachowanie ucznia. <text:s/></text:span></text:p>
      <text:p text:style-name="P50"><text:span text:style-name="T19">4. Ocenianie zachowania ucznia polega na rozpoznawaniu przez wychowawcę klasy, nauczycieli oraz uczniów danej klasy stopnia respektowania przez ucznia zasad współżycia społecznego i norm etycznych. </text:span><text:span text:style-name="T20"><text:s/></text:span></text:p>
      <text:p text:style-name="P83"/>
      <text:p text:style-name="P52"><text:span text:style-name="T9">§ 35</text:span></text:p>
      <text:p text:style-name="P117"/>
      <text:p text:style-name="P50"><text:span text:style-name="T17">1. Ocenianie wewnątrzszkolne obejmuje:<text:line-break/> <text:s text:c="4"/>1. formułowanie przez nauczycieli wymagań edukacyjnych oraz informowanie o nich uczniów <text:s/>i rodziców (prawnych opiekunów)</text:span></text:p>
      <text:p text:style-name="P50"><text:span text:style-name="T17"><text:s text:c="6"/>2. cząstkowe ocenianie i śródroczne klasyfikowanie ,</text:span></text:p>
      <text:p text:style-name="P106"><text:s text:c="6"/>3. przeprowadzanie egzaminów klasyfikacyjnych,</text:p>
      <text:p text:style-name="P50"><text:span text:style-name="T17"><text:s text:c="6"/>4. ustalenie ocen klasyfikacyjnych na koniec roku szkolnego (semestru) i warunki ich poprawiania, <text:s text:c="43"/></text:span></text:p>
      <text:p text:style-name="P106"><text:s text:c="6"/>5. ustalenie kryteriów oceniania zachowania,</text:p>
      <text:p text:style-name="P58"><text:span text:style-name="T17"><text:s text:c="6"/>6. ustalenie warunków i trybu uzyskiwania wyższych niż przewidywane rocznych ocen </text:span></text:p>
      <text:p text:style-name="P58"><text:span text:style-name="T17"><text:s text:c="10"/>klasyfikacyjnych z zajęć edukacyjnych oraz zachowania. <text:s text:c="2"/></text:span></text:p>
      <text:p text:style-name="P58"><text:span text:style-name="T17"><text:s text:c="6"/>7. ustalenie warunków i sposobu przekazywania rodzicom ( prawnym opiekunom) informacji <text:s text:c="22"/>o postępach i trudnościach w nauce. </text:span></text:p>
      <text:p text:style-name="P93"/>
      <text:p text:style-name="P52"><text:span text:style-name="T9">§ 36</text:span></text:p>
      <text:p text:style-name="P118"/>
      <text:p text:style-name="P58"><text:span text:style-name="T17">1. Nauczyciele – wychowawcy na pierwszych zebraniach z rodzicami (prawnymi opiekunami) <text:s/>każdego roku szkolnego (wrzesień) informują ustnie rodziców <text:s/>(prawnych opiekunów) o ogólnych wymaganiach edukacyjnych oraz sposobach <text:s/>sprawdzania osiągnięć edukacyjnych uczniów. <text:s/></text:span></text:p>
      <text:p text:style-name="P58"><text:span text:style-name="T17"><text:s text:c="4"/>Szczegółowe wymagania edukacyjne będą do wglądu w bibliotece szkolnej i wicedyrektora.<text:line-break/>2. Nauczyciele poszczególnych zajęć edukacyjnych na pierwszych lekcjach każdego roku szkolnego <text:s text:c="2"/>(wrzesień), informują uczniów o wymaganiach edukacyjnych oraz o sposobach sprawdzania <text:s text:c="2"/>osiągnięć </text:span><text:soft-page-break/><text:span text:style-name="T17">edukacyjnych. O szczegółowych wymaganiach edukacyjnych będą informować uczniów <text:s text:c="2"/>nauczyciele poszczególnych zajęć edukacyjnych na danych zajęciach edukacyjnych.</text:span></text:p>
      <text:p text:style-name="P58"><text:span text:style-name="T17">2a. Nauczyciel ocenia wiedzę, umiejętności i postawę ucznia. Uczeń reprezentuje właściwą postawę <text:s/>umożliwiającą mu zdobywanie wiedzy i umiejętności, jeśli między innymi:</text:span></text:p>
      <text:list xml:id="list2627801758" text:style-name="WW8Num25">
        <text:list-item>
          <text:p text:style-name="P95">nie opuszcza bez usprawiedliwienia zajęć dydaktycznych</text:p>
        </text:list-item>
        <text:list-item>
          <text:p text:style-name="P95">bierze aktywny udział w procesie dydaktycznym</text:p>
        </text:list-item>
        <text:list-item>
          <text:p text:style-name="P95">pracuje systematycznie</text:p>
        </text:list-item>
        <text:list-item>
          <text:p text:style-name="P95">utrwala wcześniej zdobytą wiedzę korzysta ze wskazówek nauczyciela dotyczących technik uczenia się lub poszukuje własnych technik zgodnych z jego psychologicznymi uwarunkowaniami</text:p>
        </text:list-item>
        <text:list-item>
          <text:p text:style-name="P95">samodzielnie i systematycznie wykonuje prace domowe</text:p>
        </text:list-item>
        <text:list-item>
          <text:p text:style-name="P62"><text:span text:style-name="T17">aktywnie współpracuje z koleżankami i kolegami podczas pracy w grupie</text:span></text:p>
        </text:list-item>
        <text:list-item>
          <text:p text:style-name="P95">przystępuje w wyznaczonym terminie do prac sprawdzających postępy w nauce</text:p>
        </text:list-item>
        <text:list-item>
          <text:p text:style-name="P95">prowadzi zeszyt przedmiotowy, przynosi na lekcje zalecone pomoce dydaktyczne.</text:p>
        </text:list-item>
      </text:list>
      <text:p text:style-name="P58"><text:span text:style-name="T17">3. Wychowawca klasy na pierwszych spotkaniach z uczniami we wrześniu w czasie godzin do <text:s/>dyspozycji wychowawcy informuje ustnie ucznia o warunkach i sposobie oraz kryteriach oceniania zachowania ,warunkach i trybie uzyskania wyższej niż przewidywana rocznej oceny klasyfikacyjnej <text:s text:c="13"/>z zachowania oraz o skutkach ustalenia uczniowi nagannej rocznej oceny klasyfikacyjnej <text:s/>zachowania.</text:span></text:p>
      <text:p text:style-name="P58"><text:span text:style-name="T17">4. Wychowawca klasy na pierwszych zebraniach z rodzicami (prawnymi opiekunami) każdego roku <text:s/>szkolnego we wrześniu, informuje ustnie o warunkach i sposobie oraz kryteriach oceniania, zachowania, warunkach i trybie uzyskania wyższej niż przewidywana rocznej oceny klasyfikacyjnej zachowania oraz o skutkach ustalenia uczniowi nagannej rocznej oceny klasyfikacyjnej zachowania.</text:span></text:p>
      <text:p text:style-name="Text_20_body"><text:span text:style-name="T17"><text:s text:c="4"/>Szczegółowe kryteria oceniania znajdują się do wglądu w bibliotece szkolnej i u wicedyrektora.<text:line-break/>5. Oceny są jawne zarówno dla ucznia, jak i jego rodziców (prawnych opiekunów).<text:line-break/> <text:s text:c="3"/>Na wniosek ucznia lub jego rodziców (prawnych opiekunów) sprawdzone i ocenione pisemne prace <text:s/>kontrolne oraz inną dokumentację dotyczącą oceniania ucznia są udostępniane do wglądu uczniowi <text:s/>lub jego rodzicom (prawnym <text:s/>opiekunom).</text:span></text:p>
      <text:p text:style-name="Text_20_body"><text:span text:style-name="T17">5.a. Na wniosek ucznia lub jego rodziców (prawnych opiekunów) nauczyciel uzasadnia ustaloną ocenę <text:s/>w oparciu o szczegółowe wymagania edukacyjne oraz sposoby sprawdzania osiągnięć edukacyjnych.</text:span></text:p>
      <text:p text:style-name="Text_20_body"><text:span text:style-name="T24">6</text:span><text:span text:style-name="T17">. Nauczyciel zobowiązany jest dostosować wymagania edukacyjne do indywidualnych potrzeb rozwojowych i edukacyjnych oraz możliwości psychofizycznych ucznia <text:s/>na podstawie pisemnej opinii z poradni psychologiczno- pedagogicznej , orzeczenia o potrzebie kształcenia specjalnego, orzeczenia o potrzebie kształcenia indywidualnego, opinii lekarza o ograniczonych możliwościach wykonywania przez ucznia określonych ćwiczeń fizycznych </text:span></text:p>
      <text:p text:style-name="P160">dla ucznia nie posiadającego opinii, który jest objęty pomocą psychologiczno – pedagogiczną w szkole <text:s/>.</text:p>
      <text:p text:style-name="Text_20_body"><text:soft-page-break/><text:span text:style-name="T24">6</text:span><text:span text:style-name="T17">a.Opinia poradni psychologiczno – pedagogicznej jest wydawana na wniosek nauczyciela lub specjalisty wykonującego w szkole zadania z zakresu pomocy psychologiczno – pedagogicznej lub na wniosek rodziców. Wniosek z uzasadnieniem składa się do dyrektora szkoły i po zasięgnięciu opinii rady pedagogicznej wraz z uzasadnieniem i opinią rady pedagogicznej przekazuje się do poradni psychologiczno – pedagogicznej. Informuje się o tym rodziców albo pełnoletniego ucznia.</text:span></text:p>
      <text:p text:style-name="P69"><text:span text:style-name="T17">7. </text:span><text:span text:style-name="T22">Przy ustalaniu oceny z wychowania fizycznego <text:s/>i zajęć artystycznych należy przede wszystkim brać pod uwagę wysiłek wkładany przez ucznia w wywiązywanie się z obowiązków wynikających ze specyfiki tych zajęć, a w przypadku wychowania fizycznego – także systematyczność udziału ucznia w zajęciach oraz aktywność ucznia w działaniach podejmowanych przez szkołę na rzecz kultury fizycznej.</text:span></text:p>
      <text:p text:style-name="P50"><text:span text:style-name="T17">8. Dyrektor szkoły zwalnia ucznia z wykonywania określonych ćwiczeń fizycznych na zajęciach wychowania fizycznego, na podstawie opinii o ograniczonych możliwościach wykonywania przez ucznia tych ćwiczeń wydanej przez lekarza, na czas określony w tej opinii.</text:span></text:p>
      <text:p text:style-name="P106">Dyrektor szkoły zwalnia ucznia z realizacji zajęć wychowania fizycznego na podstawie opinii <text:s text:c="2"/>o braku możliwości uczestniczenia ucznia w tych zajęciach wydanej przez lekarza, na czas określony w tej opinii.</text:p>
      <text:p text:style-name="P106">Jeżeli okres zwolnienia ucznia z realizacji zajęć, o którym mowa w ust. 2, uniemożliwia ustalenie śródrocznej lub rocznej oceny klasyfikacyjnej, w dokumentacji przebiegu nauczania zamiast oceny klasyfikacyjnej wpisuje się „zwolniony” albo „zwolniona”.</text:p>
      <text:p text:style-name="P106">Decyzję taką podejmuje dyrektor szkoły w terminie do 30 września na podstawie opinii <text:s/></text:p>
      <text:p text:style-name="P106">wydanej przez lekarza. W razie nagłych niezdolności uczeń zobowiązany jest dostarczyć zaświadczenie lekarskie w ciągu miesiąca. Szkoła (sekretariat) prowadzi rejestr wydanych decyzji dyrektora o zwolnieniach z wychowania fizycznego.</text:p>
      <text:p text:style-name="P69"><text:span text:style-name="T17">8a. </text:span><text:span text:style-name="T26">Dyrektor szkoły zwalnia ucznia również z zajęć komputerowych lub informatyki <text:s/>na podstawie opinii o ograniczonych możliwościach uczestniczenia ucznia w tych <text:s/>zajęciach, wydanej przez <text:s text:c="3"/>lekarza, na czas określony w tej opinii. Jeżeli okres zwolnienia ucznia z zajęć komputerowych lub informatyki <text:s/>uniemożliwia ustalenie <text:s/>śródrocznej lub rocznej (semestralnej) oceny klasyfikacyjnej, w dokumentacji przebiegu nauczania</text:span><text:span text:style-name="T45"> </text:span><text:span text:style-name="T26">zamiast oceny klasyfikacyjnej wpisuje się „zwolniony” albo „zwolniona”.</text:span></text:p>
      <text:p text:style-name="Text_20_body"><text:span text:style-name="T24">9</text:span><text:span text:style-name="T17">. Nauka odbywa się w 2 językach obcych, jeden jest kontynuacją z gimnazjum. </text:span></text:p>
      <text:p text:style-name="Text_20_body"><text:span text:style-name="T17"><text:s text:c="6"/>Na pisemny wniosek rodziców (prawnych opiekunów) albo pełnoletniego ucznia oraz na podstawie opinii poradni psychologiczno – <text:s/>pedagogicznej, w tym <text:s/>poradni specjalistycznej <text:s/>dyrektor szkoły zwalnia ucznia z wadą słuchu lub z głęboką dysleksją rozwojową z <text:s/>afazją , z niepełnosprawnościami sprzężonymi lub autyzmem w tym z zespołem Aspergera z nauki drugiego języka obcego nowożytnego. Zwolnienie może dotyczyć danego etapu edukacyjnego. W przypadku zwolnienia <text:s/>z nauki drugiego języka obcego w dokumentacji przebiegu nauczania zamiast <text:s/>oceny klasyfikacyjnej wpisuje się <text:s text:c="2"/>„zwolniony”. <text:line-break/></text:span><text:soft-page-break/><text:span text:style-name="T17">1</text:span><text:span text:style-name="T24">0</text:span><text:span text:style-name="T17">. Uczeń ma prawo do zgłoszenia na początku lekcji swego nieprzygotowania (jeden raz w semestrze <text:s/>na każdym przedmiocie) bez ponoszenia <text:s/>konsekwencji - fakt ten odnotowany w dzienniku jako <text:s text:c="2"/>np. data. <text:line-break/>1</text:span><text:span text:style-name="T24">1</text:span><text:span text:style-name="T17">. Przygotowywanie się do konkursów przedmiotowych bezpośrednio przed eliminacjami daje <text:s text:c="2"/>uczniowi prawo do zwolnienia z odpowiedzi przez okres jednego tygodnia i w dniu następnym po <text:s/>konkursie. Dzień, w którym odbywają się eliminacje jest dla ucznia dniem wolnym od zajęć <text:s/>lekcyjnych. Finaliści konkursów przedmiotowych otrzymują z danych zajęć edukacyjnych celującą <text:s text:c="2"/>roczną ocenę klasyfikacyjną. </text:span></text:p>
      <text:p text:style-name="P179">12. Rezygnacja z udziału w zajęciach religii i wychowania do życia w rodzinie może nastąpić wyłącznie z końcem roku szkolnego z uwagi na organizację pracy szkoły w danym roku szkolnym."</text:p>
      <text:p text:style-name="P179">13. Uczniowie zwolnieni z zajęć religii i wychowania do życia w rodzinie pozostają pod opieka nauczyciela wyznaczonego przez dyrektora szkoły.</text:p>
      <text:h text:style-name="P47" text:outline-level="3"/>
      <text:h text:style-name="P45" text:outline-level="3"/>
      <text:h text:style-name="P48" text:outline-level="3"><text:span text:style-name="T4">§ 37</text:span></text:h>
      <text:p text:style-name="P76"/>
      <text:p text:style-name="P91"/>
      <text:p text:style-name="Text_20_body"><text:span text:style-name="T17">1. Poziom opanowania przez uczniów wiedzy i umiejętności określonych programem nauczania <text:s text:c="2"/>poszczególnych zajęć edukacyjnych w czasie klasyfikacji śródrocznej ocenia się w stopniach <text:s text:c="3"/>według następującej skali: </text:span></text:p>
      <text:p text:style-name="P211"><text:span text:style-name="T17"><text:s text:c="4"/>1. stopień celujący <text:s text:c="15"/>- <text:s/>6 – cel.<text:line-break/> <text:s text:c="3"/>2. stopień bardzo dobry <text:s text:c="7"/>- <text:s/>5 – bdb<text:line-break/> <text:s text:c="3"/>3. stopień dobry <text:s text:c="19"/>- <text:s/>4 – db<text:line-break/> <text:s text:c="3"/>4. stopień dostateczny <text:s text:c="9"/>- <text:s/>3 – dost. </text:span></text:p>
      <text:p text:style-name="P172"><text:s text:c="4"/>5. stopień dopuszczający <text:s text:c="5"/>- <text:s/>2 – dop.<text:line-break/> <text:s text:c="3"/>6. stopień niedostateczny <text:s text:c="5"/>- <text:s/>1 – ndst</text:p>
      <text:p text:style-name="Text_20_body"><text:span text:style-name="T17">2. <text:s/>Oceny bieżące wystawiane są według skali jak w ust. 1 z możliwością stosowania plusów (+) <text:s/>i minusów (-). Natomiast oceny semestralne są pełne.</text:span></text:p>
      <text:p text:style-name="P160">3. <text:s/>Oceny zachowania są następujące: </text:p>
      <text:list xml:id="list2998739333" text:style-name="L5">
        <text:list-item>
          <text:list>
            <text:list-item>
              <text:p text:style-name="P180">wzorowe, </text:p>
            </text:list-item>
            <text:list-item>
              <text:p text:style-name="P180">bardzo dobre,</text:p>
            </text:list-item>
            <text:list-item>
              <text:p text:style-name="P180">dobre,</text:p>
            </text:list-item>
            <text:list-item>
              <text:p text:style-name="P180">poprawne, </text:p>
            </text:list-item>
            <text:list-item>
              <text:p text:style-name="P180">nieodpowiednie,</text:p>
            </text:list-item>
            <text:list-item>
              <text:p text:style-name="P180">naganne.</text:p>
            </text:list-item>
          </text:list>
        </text:list-item>
      </text:list>
      <text:p text:style-name="P160">4. <text:s text:c="2"/>Ocena klasyfikacyjna zachowania uwzględnia w szczególności:</text:p>
      <text:p text:style-name="P181">1. wywiązywania się z obowiązków ucznia,</text:p>
      <text:p text:style-name="P211"><text:soft-page-break/><text:span text:style-name="T17"><text:s text:c="6"/>2. postępowanie zgodne z dobrem społeczności szkolnej,</text:span></text:p>
      <text:p text:style-name="Text_20_body"><text:span text:style-name="T17"><text:s text:c="12"/>3. dbałość o honor i tradycję szkoły,</text:span></text:p>
      <text:p text:style-name="P211"><text:span text:style-name="T17"><text:s text:c="6"/>4. dbałość o bezpieczeństwo i zdrowie własne oraz osób innych,</text:span></text:p>
      <text:p text:style-name="P211"><text:span text:style-name="T17"><text:s text:c="6"/>5. dbałość o piękno mowy ojczystej,</text:span></text:p>
      <text:p text:style-name="P211"><text:span text:style-name="T24"><text:s text:c="6"/>6. </text:span><text:span text:style-name="T17">godne, kulturalne zachowanie się w szkole i poza nią</text:span></text:p>
      <text:p text:style-name="P211"><text:span text:style-name="T17"><text:s text:c="6"/></text:span><text:span text:style-name="T24">7</text:span><text:span text:style-name="T17">. <text:s/>okazywanie szacunku innym osobom.</text:span></text:p>
      <text:p text:style-name="Text_20_body"><text:span text:style-name="T49"><text:s text:c="4"/></text:span><text:span text:style-name="T17">5. Ocena klasyfikacyjna z zachowania nie ma wpływu na :</text:span></text:p>
      <text:list xml:id="list92534103475122" text:continue-numbering="true" text:style-name="L5">
        <text:list-item>
          <text:list>
            <text:list-item>
              <text:p text:style-name="P182">oceny klasyfikacyjne z zajęć edukacyjnych,</text:p>
            </text:list-item>
            <text:list-item>
              <text:p text:style-name="P225"><text:span text:style-name="T17">promocję do klasy programowo wyższej lub ukończenie szkoły.</text:span></text:p>
            </text:list-item>
          </text:list>
        </text:list-item>
      </text:list>
      <text:p text:style-name="Text_20_body"><text:span text:style-name="T17"><text:s text:c="4"/></text:span><text:span text:style-name="T24">6.</text:span><text:span text:style-name="T17">.Przy ustalaniu oceny klasyfikacyjnej z zachowania ucznia, u którego stwierdzono zaburzenia lub </text:span><text:span text:style-name="T24"><text:tab/></text:span><text:span text:style-name="T17">inne dysfunkcje rozwojowe, należy uwzględnić wpływ tych zaburzeń lub dysfunkcji na jego </text:span><text:span text:style-name="T24"><text:tab/></text:span><text:span text:style-name="T17">zachowanie, na podstawie orzeczenia o potrzebie kształcenia specjalnego lub potrzebie </text:span><text:span text:style-name="T24"><text:tab/></text:span><text:span text:style-name="T17">indywidualnego nauczania lub opinii poradni psychologiczno – pedagogicznej, w tym poradni </text:span><text:span text:style-name="T24"><text:tab/></text:span><text:span text:style-name="T17">specjalistycznej.</text:span></text:p>
      <text:h text:style-name="P43" text:outline-level="3"/>
      <text:h text:style-name="P44" text:outline-level="3"/>
      <text:h text:style-name="P44" text:outline-level="3"/>
      <text:p text:style-name="P52"><text:span text:style-name="T10">§ 38</text:span></text:p>
      <text:p text:style-name="P160">1. Ustala się następujące sposoby sprawdzania osiągnięć edukacyjnych uczniów:<text:line-break/> <text:s text:c="4"/>– praca sprawdzająca obejmuje materiał z poszczególnych działów,</text:p>
      <text:p text:style-name="Text_20_body"><text:span text:style-name="T17"><text:s text:c="5"/>– forma szybkiego sprawdzianu wiadomości tzw. „kartkówka” może obejmować materiał trzech <text:s/></text:span></text:p>
      <text:p text:style-name="Text_20_body"><text:span text:style-name="T17"><text:s text:c="8"/>ostatnich lekcji danych zajęć edukacyjnych,</text:span></text:p>
      <text:p text:style-name="Text_20_body"><text:span text:style-name="T17"><text:s text:c="5"/>– dawanie uczniom poleceń (wykonywania zadań, ćwiczeń), które wykonują ustnie bądź pisemnie <text:s/></text:span></text:p>
      <text:p text:style-name="Text_20_body"><text:span text:style-name="T17"><text:s text:c="8"/>na tablicy lub w zeszycie,</text:span></text:p>
      <text:p text:style-name="Text_20_body"><text:span text:style-name="T17"><text:s text:c="5"/>- <text:s/>prace klasowe w postaci wypracowania, dyktanda, zadań,<text:line-break/> <text:s text:c="4"/>– stosowanie nauczycielskich sprawdzianów bądź wystandaryzowanych testów osiągnięć <text:s/></text:span></text:p>
      <text:p text:style-name="Text_20_body"><text:span text:style-name="T17"><text:s text:c="8"/>szkolnych,<text:line-break/> <text:s text:c="3"/>– szacowanie wytworów pracy uczniów (referaty),<text:line-break/> <text:s text:c="3"/>– analiza notatek sporządzonych w zeszytach przedmiotowych,<text:line-break/> <text:s text:c="3"/>– zadawanie uczniom pytań w czasie lekcji wprowadzających nowy materiał i w czasie lekcji <text:s/></text:span></text:p>
      <text:p text:style-name="Text_20_body"><text:span text:style-name="T17"><text:s text:c="7"/>powtórzeniowych przeznaczonych w całości na utrwalanie i jednocześnie na kontrolę (kontrola <text:s/></text:span></text:p>
      <text:p text:style-name="Text_20_body"><text:span text:style-name="T17"><text:s text:c="7"/>ustna),</text:span></text:p>
      <text:p text:style-name="Text_20_body"><text:span text:style-name="T17">– obserwowanie uczniów w czasie zajęć dydaktycznych,<text:line-break/>– ocenianie umiejętności praktycznych na stanowisku pracy,<text:line-break/>– ocenianie pracy uczniów:<text:line-break/> z przedmiotu 1 godzinnego 3 oceny w semestrze<text:line-break/></text:span><text:soft-page-break/><text:span text:style-name="T17"> z przedmiotu 2 godzinnego 4 oceny w semestrze<text:line-break/> z przedmiotu 3 godzinnego 5 ocen w semestrze.</text:span></text:p>
      <text:p text:style-name="Text_20_body"><text:span text:style-name="T17">2. Terminy badania wyników dla poszczególnych klas ustala się na początku roku szkolnego. </text:span></text:p>
      <text:p text:style-name="Text_20_body"><text:span text:style-name="T17"><text:s text:c="4"/>Badanie wyników musi być poprawione w ciągu 2 tygodni, omówione na lekcji i dane uczniowi <text:s/>do wglądu.<text:line-break/>3. W klasach kończących przeprowadza się egzaminy końcowe z zawodowych zajęć edukacyjnych. </text:span></text:p>
      <text:p text:style-name="Text_20_body"><text:span text:style-name="T17"><text:s text:c="4"/>W technikum egzamin z przygotowania zawodowego a w szkole zawodowej egzamin z nauki <text:s text:c="2"/>zawodu.</text:span></text:p>
      <text:p text:style-name="P107"/>
      <text:p text:style-name="P52"><text:span text:style-name="T9">§ 39</text:span></text:p>
      <text:p text:style-name="P119"/>
      <text:p text:style-name="Text_20_body"><text:span text:style-name="T17">1. Nieobecność w szkole nie zwalnia ucznia z obowiązku przyswajania materiału programowego z poszczególnych przedmiotów. W przypadku dłuższej nieobecności (powyżej 1 tygodnia) uczeń ma prawo otrzymać dodatkowy czas (1 tydzień) do uzupełnienia zaległości.<text:line-break/>2. Pisemnej pracy domowej nie zadaje się na święta i dni wolne, z wyjątkiem sobót i niedziel. </text:span></text:p>
      <text:p text:style-name="Text_20_body"><text:span text:style-name="T17"><text:s text:c="4"/>Nie dotyczy to przedmiotów, których lekcje odbywają się w wymiarze 1 godziny tygodniowo.</text:span></text:p>
      <text:p text:style-name="Text_20_body"><text:span text:style-name="T17">3. Ustala się, że w ciągu jednego dnia zajęć dydaktycznych nie może być więcej niż 1 sprawdzian <text:s text:c="2"/>obejmujący materiał z określonego działu lub większej partii materiału. Nie dotyczy to <text:s/>„kartkówek”. Sprawdziany zapowiadane są z tygodniowym wyprzedzeniem.</text:span></text:p>
      <text:p text:style-name="Text_20_body"><text:span text:style-name="T17">4. Przyjmuje się, że uczeń nie poprawia ocen niedostatecznych na 1 tydzień przed klasyfikacją.</text:span><text:span text:style-name="T20"> <text:s text:c="135"/></text:span></text:p>
      <text:h text:style-name="P46" text:outline-level="3"/>
      <text:h text:style-name="P49" text:outline-level="3"/>
      <text:h text:style-name="P48" text:outline-level="3"><text:span text:style-name="T4">§ 40</text:span></text:h>
      <text:p text:style-name="P192"/>
      <text:p text:style-name="Text_20_body"><text:span text:style-name="T17">1. Klasyfikacja śródroczna uczniów polega na okresowym podsumowaniu osiągnięć edukacyjnych ucznia z zajęć określonych w szkolnym planie nauczania i ustaleniu ocen klasyfikacyjnych, według <text:s/>skali określonej w § 48 ust. 1 oraz oceny zachowania według skali określonej w § 48 ust. 3.</text:span></text:p>
      <text:p text:style-name="Text_20_body"><text:span text:style-name="T17"><text:s text:c="4"/>Klasyfikację śródroczną uczniów przeprowadza się raz w ciągu roku szkolnego w terminie <text:s/></text:span></text:p>
      <text:p text:style-name="Text_20_body"><text:span text:style-name="T17"><text:s text:c="4"/>ustalonym przez dyrektora szkoły, nie później niż w ostatnim tygodniu stycznia.<text:line-break/>2. Na dwa tygodnie przed klasyfikacją końcoworoczną nauczyciele poszczególnych zajęć </text:span></text:p>
      <text:p text:style-name="Text_20_body"><text:span text:style-name="T17"><text:s text:c="3"/>edukacyjnych zobowiązani są poinformować uczniów w czasie lekcji o przewidywanych dla nich <text:s/>stopniach klasyfikacyjnych.</text:span></text:p>
      <text:p text:style-name="P50"><text:span text:style-name="T17">2.a. Warunki i tryb </text:span><text:span text:style-name="T41">uzyskania wyższej niż przewidywana</text:span><text:span text:style-name="T17"> rocznej oceny klasyfikacyjnej <text:s/></text:span></text:p>
      <text:p text:style-name="P50"><text:span text:style-name="T17"><text:s text:c="6"/>z obowiązkowych i dodatkowych zajęć edukacyjnych oraz rocznej oceny klasyfikacyjnej <text:s text:c="2"/></text:span></text:p>
      <text:p text:style-name="P106"><text:s text:c="6"/>zachowania:</text:p>
      <text:p text:style-name="P106"><text:soft-page-break/>Po zapoznaniu się ucznia z przewidywaną dla niego roczną oceną klasyfikacyjną z zajęć edukacyjnych lub roczną klasyfikacyjną oceną zachowania może zwrócić się do nauczyciela przedmiotu lub wychowawcy klasy o udostępnienie mu kryteriów oceniania na ocenę wyższą niż przewidywana.</text:p>
      <text:p text:style-name="P50"><text:span text:style-name="T17">Nauczyciel określa formę sprawdzenia wiadomości i umiejętności ucznia zgodnie z przedstawionymi kryteriami oceniania.</text:span></text:p>
      <text:p text:style-name="P106">Ostateczny termin sprawdzenia wiadomości i umiejętności ucznia upływa na trzy dni przed terminem klasyfikacyjnego posiedzenia rady pedagogicznej.</text:p>
      <text:p text:style-name="P160">Sprawdzenie wiadomości i umiejętności ucznia odbywa się w trakcie zajęć lekcyjnych danego przedmiotu.</text:p>
      <text:p text:style-name="P50"><text:span text:style-name="T17">Uczeń może ubiegać się o podwyższenie rocznej oceny zachowania. </text:span><text:span text:style-name="T19">Warunkiem uzyskania możliwości poprawienia oceny jest nienaganne zachowanie podczas procesu naprawczego.</text:span></text:p>
      <text:p text:style-name="P50"><text:span text:style-name="T17">* Wychowawca przed ostatnim spotkaniem z rodzicami w danym roku szkolnym proponuje uczniowi konkretną ocenę zachowania (wpisuje ją w dzienniku ołówkiem). </text:span><text:span text:style-name="T19">Ocena ta nie jest ostateczna i może ulec podwyższeniu lub obniżeniu przed zakończeniem roku szkolnego, adekwatnie do zachowania ucznia w tym okresie.</text:span></text:p>
      <text:p text:style-name="P50"><text:span text:style-name="T17">* Wychowanek, który chciałby uzyskać wyższą ocenę, pisze w terminie do 3 dni od zebrania </text:span></text:p>
      <text:p text:style-name="P106">z rodzicami - do wychowawcy podanie o umożliwienie poprawy <text:s/>przewidywanej rocznej oceny zachowania.</text:p>
      <text:p text:style-name="P50"><text:span text:style-name="T17">* Wychowawca wspólnie z uczniem ustala sposób i warunki poprawy oceny zachowania (odręczne spisanie kontraktu).</text:span></text:p>
      <text:p text:style-name="P50"><text:span text:style-name="T17">* Po upływie terminu realizacji wyznaczonych zadań wychowawca podsumowuje pracę ucznia <text:s/>i ewentualnie poprawia mu ocenę zachowania. </text:span></text:p>
      <text:p text:style-name="P106">Rodzic może zgłosić zastrzeżenia do rocznej oceny zachowania <text:s/>wyższej niż naganna w terminie 7 dni od zakończenia zajęć dydaktyczno – wychowawczych.</text:p>
      <text:p text:style-name="P50"><text:span text:style-name="T17">(Ocena </text:span><text:span text:style-name="T19">naganna</text:span><text:span text:style-name="T17"> jest ostateczna i nie może być poprawiana po zapadnięciu uchwały Rady Pedagogicznej!)</text:span></text:p>
      <text:p text:style-name="P106">Zastrzeżenia składa w formie pisemnej do dyrektora szkoły.</text:p>
      <text:p text:style-name="P106">W podaniu rodzic zobowiązany jest podać konkretne uchybienia dotyczące trybu ustalania rocznej oceny zachowania dziecka.</text:p>
      <text:p text:style-name="P106">Dyrektor rozpatruje zasadność zastrzeżeń w terminie 2 dni.</text:p>
      <text:p text:style-name="P106"/>
      <text:p text:style-name="P106">Jeżeli zastrzeżenia zgłoszone przez rodziców nie są zasadne, ocena pozostaje niezmieniona.</text:p>
      <text:p text:style-name="P50"><text:span text:style-name="T17">Jeżeli zastrzeżenia zgłoszone przez rodziców są zasadne, dyrektor powołuje komisję </text:span><text:s text:c="2"/><text:span text:style-name="T17">w składzie:</text:span></text:p>
      <text:list xml:id="list1020218170" text:style-name="WW8Num3">
        <text:list-item>
          <text:list>
            <text:list-item>
              <text:p text:style-name="P108">Dyrektor lub zastępca dyrektora</text:p>
            </text:list-item>
            <text:list-item>
              <text:p text:style-name="P108">Wychowawca klasy</text:p>
            </text:list-item>
            <text:list-item>
              <text:p text:style-name="P108"><text:soft-page-break/>Nauczyciel prowadzący zajęcia dydaktyczne w klasie</text:p>
            </text:list-item>
            <text:list-item>
              <text:p text:style-name="P108">Pedagog</text:p>
            </text:list-item>
            <text:list-item>
              <text:p text:style-name="P108">Przedstawiciel Samorządu Uczniowskiego</text:p>
            </text:list-item>
            <text:list-item>
              <text:p text:style-name="P108">Przedstawiciel Rady Rodziców</text:p>
            </text:list-item>
          </text:list>
        </text:list-item>
      </text:list>
      <text:p text:style-name="P50"><text:span text:style-name="T17">Po zapoznaniu się z dokumentacją wychowawcy Komisja ustala ocenę zachowania w drodze dyskusji, a następnie podejmuje decyzję</text:span> <text:span text:style-name="T17">w wyniku głosowania zwykłą większością głosów.</text:span></text:p>
      <text:p text:style-name="P106">Ocena zachowania ustalona przez Komisję nie może być niższa od oceny ustalonej wcześniej przez wychowawcę.</text:p>
      <text:p text:style-name="P106">Ocena zachowania ustalona przez Komisję jest ostateczna.</text:p>
      <text:p text:style-name="P106">Komisja sporządza protokół, który zawiera: skład komisji, termin posiedzenia, wynik głosowania oraz ustaloną ocenę zachowania ucznia wraz z uzasadnieniem.</text:p>
      <text:p text:style-name="Text_20_body"><text:span text:style-name="T17">3. O przewidywanych dla ucznia śródrocznych i końcoworocznych stopniach niedostatecznych <text:s text:c="4"/>nauczyciele – wychowawcy zobowiązani są poinformować ucznia, a wychowawca jego rodziców <text:s text:c="2"/>(opiekunów prawnych) na miesiąc przed klasyfikacją w formie pisemnej. W przypadku, gdy rodzice <text:s/>nie stawią się na zebranie informacyjne, wówczas zostaną poinformowani o ocenach <text:s/>niedostatecznych listem poleconym.<text:line-break/>4. Ustalona przez nauczyciela niedostateczna ocena klasyfikacyjna końcoworoczna może być <text:s text:c="2"/></text:span></text:p>
      <text:p text:style-name="Text_20_body"><text:span text:style-name="T17"><text:s text:c="4"/>zmieniona tylko w wyniku egzaminu poprawkowego. <text:s/>Rada Pedagogiczna może wyrazić zgodę na <text:s/>egzamin poprawkowy z dwóch zajęć edukacyjnych w przypadku długiej, usprawiedliwionej nieobecności ucznia oraz w uzasadnionych przypadkach losowych.<text:line-break/>5. Oceny klasyfikacyjne ustalają nauczyciele prowadzący poszczególne zajęcia edukacyjne, a ocenę <text:s/>zachowania – wychowawca klasy.</text:span></text:p>
      <text:p text:style-name="Text_20_body"><text:span text:style-name="T17">6. Ocenę klasyfikacyjną z zajęć praktycznych i praktyki zawodowej ustala kierownik praktycznej nauki zawodu szkoły w porozumieniu z instruktorem praktycznej nauki zawodu lub opiekunem <text:s/>szkolenia praktycznego.</text:span></text:p>
      <text:p text:style-name="Text_20_body"><text:span text:style-name="T17">7. skreślony <text:line-break/>8. Jeżeli w wyniku klasyfikacji semestralnej stwierdzono, że poziom osiągnięć edukacyjnych ucznia <text:s text:c="2"/>uniemożliwia lub utrudnia kontynuowanie nauki w klasie programowo wyższej (semestrze <text:s/>programowo wyższym) należy skierować takiego ucznia na badania do Publicznej Poradni <text:s/>Psychologiczno-Pedagogicznej.</text:span></text:p>
      <text:list xml:id="list92532965105699" text:continue-list="list102975708" text:style-name="WW8Num23">
        <text:list-item>
          <text:p text:style-name="P71"><text:span text:style-name="T17">Dyrektor szkoły prowadzącej kształcenie zawodowe w zawodzie, dla którego podstawa programowa kształcenia przewiduje naukę jazdy pojazdem silnikowym, zwalnia z realizacji tych zajęć ucznia, który przedłoży prawo jazdy odpowiedniej kategorii.</text:span></text:p>
        </text:list-item>
      </text:list>
      <text:p text:style-name="P107"/>
      <text:p text:style-name="P81"/>
      <text:p text:style-name="P52"><text:soft-page-break/><text:span text:style-name="T9">§ 41 <text:s text:c="57"/></text:span></text:p>
      <text:p text:style-name="Text_20_body"><text:span text:style-name="T17">1. Uczeń może nie być klasyfikowany z jednego, kilku lub wszystkich zajęć edukacyjnych, jeżeli brak <text:s/>jest podstaw do ustalenia oceny klasyfikacyjne z powodu nieobecności ucznia na zajęciach edukacyjnych przekraczającej połowę czasu przeznaczonego na te zajęcia w szkolnym planie <text:s/>nauczania.<text:line-break/>2. Uczeń nieklasyfikowany z powodu usprawiedliwionej nieobecności może zdawać egzaminy klasyfikacyjne.<text:line-break/>3. Na prośbę ucznia nieklasyfikowanego z powodu nieobecności nie usprawiedliwionej lub na prośbę jego rodziców (prawnych opiekunów) Rada Pedagogiczna może wyrazić zgodę na egzamin <text:s text:c="2"/>klasyfikacyjny.</text:span></text:p>
      <text:p text:style-name="Text_20_body"><text:span text:style-name="T17">4. Egzamin klasyfikacyjny zdaje również uczeń realizujący na podstawie odrębnych przepisów indywidualny tok lub program nauki oraz uczeń spełniający obowiązek szkolny lub obowiązek nauki poza szkołą.</text:span></text:p>
      <text:p text:style-name="Text_20_body"><text:span text:style-name="T17">5. Egzamin klasyfikacyjny składa się z części pisemnej oraz ustnej, z wyjątkiem egzaminu </text:span></text:p>
      <text:p text:style-name="P183"><text:s text:c="2"/>z zajęć komputerowych, zajęć praktycznych oraz wychowania fizycznego. Z tych zajęć edukacyjnych egzamin powinien mieć <text:s/>przede wszystkim formę zadań praktycznych.</text:p>
      <text:p text:style-name="Text_20_body"><text:span text:style-name="T17">6. Termin egzaminu klasyfikacyjnego wyznacza dyrektor szkoły w uzgodnieniu z uczniem i jego <text:s/>rodzicami (prawnymi opiekunami). Jeżeli jest to egzamin klasyfikacyjny śródroczny, musi się <text:s/>odbyć nie później niż miesiąc po klasyfikacji śródrocznej. Jeżeli jest to egzamin klasyfikacyjny końcoworoczny, musi się odbyć nie później niż w ostatnim tygodniu ferii letnich.</text:span></text:p>
      <text:p text:style-name="Text_20_body"><text:span text:style-name="T17">7. Uczeń, który z przyczyn losowych nie przystąpił do egzaminu klasyfikacyjnego w wyznaczonym <text:s/>terminie, może przystąpić do niego w terminie dodatkowym, określonym przez dyrektora szkoły, <text:s/>na pisemną prośbę zainteresowanego.<text:line-break/></text:span><text:span text:style-name="T24">8</text:span><text:span text:style-name="T17">. W celu przeprowadzenia egzaminu klasyfikacyjnego dyrektor szkoły powołuje komisję w składzie: <text:s text:c="2"/></text:span></text:p>
      <text:p text:style-name="Text_20_body"><text:span text:style-name="T17"><text:s text:c="5"/>przewodniczący komisji – dyrektor szkoły (wicedyrektor)</text:span></text:p>
      <text:p text:style-name="Text_20_body"><text:span text:style-name="T17"><text:s text:c="4"/>egzaminator – nauczyciel przedmiotu; członek komisji – nauczyciel tego samego lub pokrewnego <text:s/>przedmiotu). W charakterze obserwatora może uczestniczyć wychowawca klasy lub rodzice.</text:span></text:p>
      <text:p text:style-name="P70"><text:span text:style-name="T17">9.</text:span><text:span text:style-name="T22"> W przypadku gdy nie jest możliwe powołanie nauczyciela danego języka obcego nowożytnego <text:s/></text:span></text:p>
      <text:p text:style-name="P70"><text:span text:style-name="T27"><text:s text:c="5"/></text:span><text:span text:style-name="T22">w skład komisji przeprowadzającej egzamin klasyfikacyjny dla ucznia, który kontynuuje we własnym zakresie naukę języka obcego nowożytnego jako przedmiotu obowiązkowego lub uczęszcza do oddziału w innej szkole na zajęcia z języka obcego nowożytnego, dyrektor szkoły powołuje w skład komisji nauczyciela danego języka obcego nowożytnego zatrudnionego w innej szkole, </text:span></text:p>
      <text:p text:style-name="P70"><text:span text:style-name="T27"><text:s text:c="6"/></text:span><text:span text:style-name="T22">w porozumieniu z dyrektorem tej szkoły.</text:span><text:span text:style-name="T17"><text:line-break/>10. Z przeprowadzonego egzaminu klasyfikacyjnego sporządza się protokół zawierający: nazwę zajęć edukacyjnych, z których był przeprowadzony egzamin, skład <text:s/>komisji, termin egzaminu , zadania egzaminacyjne oraz ustaloną ocenę końcową. Do protokołu dołącza się odpowiednio prace </text:span><text:soft-page-break/><text:span text:style-name="T17">pisemne ucznia, zwięzłą informację o ustnych odpowiedziach ucznia i zwięzłą informację o wykonaniu przez ucznia zadania praktycznego. Protokół stanowi załącznik do arkusza ocen ucznia.</text:span><text:span text:style-name="T49"> </text:span></text:p>
      <text:list xml:id="list92532911804155" text:continue-numbering="true" text:style-name="WW8Num23">
        <text:list-item>
          <text:p text:style-name="P216"><text:span text:style-name="T17">Ustalona przez nauczyciela albo uzyskana w wyniku egzaminu klasyfikacyjnego roczna ocena klasyfikacyjna z zajęć edukacyjnych jest ostateczna.</text:span></text:p>
        </text:list-item>
      </text:list>
      <text:p text:style-name="P160"/>
      <text:p text:style-name="P236">§ 42</text:p>
      <text:p text:style-name="Text_20_body"><text:span text:style-name="T17">1. Uczeń otrzymuje promocję do klasy programowo wyższej, jeżeli ze wszystkich zajęć <text:s text:c="3"/></text:span></text:p>
      <text:p text:style-name="Text_20_body"><text:span text:style-name="T17"><text:s text:c="4"/>edukacyjnych określonych w szkolnym planie nauczania uzyskał oceny klasyfikacyjne <text:s text:c="2"/></text:span></text:p>
      <text:p text:style-name="Text_20_body"><text:span text:style-name="T17"><text:s text:c="4"/>końcoworoczne wyższe od stopnia niedostatecznego</text:span><text:span text:style-name="T24">.</text:span></text:p>
      <text:p text:style-name="Text_20_body"><text:span text:style-name="T17">2. Uczeń, który w wyniku końcoworocznej klasyfikacji uzyskał ocenę niedostateczną z jednych zajęć edukacyjnych, może zdawać egzamin poprawkowy. W wyjątkowych przypadkach Rada Pedagogiczna może wyrazić zgodę na egzamin poprawkowy z dwóch zajęć edukacyjnych.</text:span></text:p>
      <text:p text:style-name="Text_20_body"><text:span text:style-name="T17">3. Egzamin poprawkowy składa się z części pisemnej oraz ustnej, z wyjątkiem egzaminu z elementów zajęć komputerowych oraz wychowania fizycznego oraz zajęć praktycznych w ramach kształcenia <text:s text:c="2"/>zawodowego, z których egzamin powinien mieć przede wszystkim formę zadań praktycznych. <text:line-break/>4. </text:span><text:span text:style-name="T26">Termin egzaminu poprawkowego wyznacza dyrektor szkoły w terminie do zakończenia zajęć dydaktyczno-wychowawczych , a w sytuacji przedmiotu kończącego się w I semestrze nie później niż do końca lutego. Egzamin poprawkowy przeprowadza się w ostatnim</text:span><text:span text:style-name="T45"> </text:span><text:span text:style-name="T26">tygodniu ferii letnich.</text:span><text:span text:style-name="T17"> <text:s/>Termin egzaminu poprawkowego wyznacza dyrektor szkoły w uzgodnieniu z uczniem i jego <text:s/>rodzicami (prawnymi opiekunami).<text:line-break/>5. Egzamin poprawkowy przeprowadza komisja powołana przez dyrektora szkoły.<text:line-break/> <text:s text:c="3"/>W skład komisji wchodzą: <text:line-break/> <text:s text:c="3"/>- dyrektor szkoły albo nauczyciel zajmujący inne stanowisko kierownicze – <text:s text:c="7"/><text:line-break/> <text:s text:c="5"/>jako przewodniczący komisji,<text:line-break/> <text:s text:c="3"/>- nauczyciel prowadzący takie same lub pokrewne zajęcia edukacyjne – jako członek komisji,</text:span></text:p>
      <text:p text:style-name="Text_20_body"><text:span text:style-name="T17"><text:s text:c="4"/>- nauczyciel prowadzący dane zajęcia edukacyjne – jako egzaminujący,<text:line-break/>6. Nauczyciel prowadzący dane zajęcia edukacyjne może być zwolniony z udziału w pracy komisji na <text:s/>własną prośbę lub w innych, szczególnie uzasadnionych przypadkach. W takim przypadku dyrektor <text:s/>szkoły powołuje jako osobę egzaminującą innego nauczyciela prowadzącego takie same zajęcia <text:s text:c="2"/>edukacyjne, z tym, że powołanie nauczyciela zatrudnionego w innej szkole następuje <text:s/>w porozumieniu z dyrektorem tej szkoły.</text:span></text:p>
      <text:p text:style-name="Text_20_body"><text:span text:style-name="T17">7. Z przeprowadzonego egzaminu poprawkowego sporządza się protokół zawierający: nazwę zajęć edukacyjnych, z których był przeprowadzony egzamin, skład <text:s/>komisji, termin egzaminu , zadania egzaminacyjne oraz ustaloną ocenę końcową. Do protokołu dołącza się odpowiednio prace pisemne </text:span><text:soft-page-break/><text:span text:style-name="T17">ucznia, zwięzłą informację o ustnych odpowiedziach ucznia i zwięzłą informację o wykonaniu przez ucznia zadania praktycznego.</text:span></text:p>
      <text:p text:style-name="Text_20_body"><text:span text:style-name="T17"><text:s/>8. Protokół z egzaminu poprawkowego stanowi załącznik do arkusza ocen ucznia.<text:line-break/>9. Uczeń, który z przyczyn losowych nie przystąpił do egzaminu poprawkowego w wyznaczonym <text:s text:c="2"/>terminie, może przystąpić do niego w dodatkowym terminie, określonym przez dyrektora szkoły na <text:s/>pisemną prośbę zainteresowanego.</text:span></text:p>
      <text:p text:style-name="Text_20_body"><text:span text:style-name="T17">10. Uczeń, który nie zdał egzaminu poprawkowego, bądź nie przystąpił do niego w terminie <text:s/></text:span></text:p>
      <text:p text:style-name="Text_20_body"><text:span text:style-name="T17"><text:s text:c="5"/>dodatkowym, nie otrzymuje promocji i powtarza klasę o ile nie zachodzi sytuacja przewidziana <text:s text:c="2"/>w p.12.</text:span></text:p>
      <text:p text:style-name="Text_20_body"><text:span text:style-name="T17">11. Uczeń ( rodzice, prawni opiekunowie) ma prawo w terminie do 5 dni od przeprowadzenia <text:s/></text:span></text:p>
      <text:p text:style-name="Text_20_body"><text:span text:style-name="T17"><text:s text:c="6"/>egzaminu poprawkowego wnieść zastrzeżenia do oceny. </text:span></text:p>
      <text:list xml:id="list92533353856333" text:continue-numbering="true" text:style-name="WW8Num23">
        <text:list-item>
          <text:p text:style-name="P124">Uwzględniając możliwości edukacyjne ucznia, rada pedagogiczna może jeden raz w ciągu danego <text:s text:c="2"/>etapu edukacyjnego promować do klasy programowo wyższej ucznia, który nie zdał egzaminu <text:s/>poprawkowego z jednych obowiązkowych zajęć edukacyjnych, pod warunkiem że te obowiązkowe <text:s/>zajęcia edukacyjne są, zgodnie ze szkolnym planem nauczania, realizowane w klasie programowo <text:s/>wyższej.</text:p>
        </text:list-item>
      </text:list>
      <text:p text:style-name="P169"/>
      <text:p text:style-name="P208"><text:span text:style-name="T4">§ 43</text:span></text:p>
      <text:p text:style-name="P50"><text:span text:style-name="T17">1. Uczeń lub jego rodzice (prawni opiekunowie) mogą zgłosić zastrzeżenia do dyrektora szkoły, jeżeli uznają, że roczna (semestralna) ocena klasyfikacyjna z zajęć edukacyjnych lub roczna ocena klasyfikacyjna zachowania została ustalona niezgodnie z przepisami prawa dotyczącymi trybu ustalania tej oceny. Zastrzeżenia mogą być zgłoszone w terminie 5 dni od dnia zakończenia zajęć dydaktyczno-wychowawczych.</text:span></text:p>
      <text:p text:style-name="P106">2. W przypadku stwierdzenia, że roczna (semestralna) ocena klasyfikacyjna z zajęć edukacyjnych lub roczna ocena klasyfikacyjna zachowania została ustalona niezgodnie z przepisami prawa dotyczącymi trybu ustalania tej oceny, dyrektor szkoły powołuje komisję, która:</text:p>
      <text:p text:style-name="P50"><text:span text:style-name="T17">  1)   w przypadku rocznej (semestralnej) oceny klasyfikacyjnej z zajęć edukacyjnych - przeprowadza <text:s/>sprawdzian wiadomości i umiejętności ucznia, w formie pisemnej i ustnej, oraz ustala roczną <text:s/>(semestralną) ocenę klasyfikacyjną z danych zajęć edukacyjnych;</text:span></text:p>
      <text:p text:style-name="P69"><text:span text:style-name="T17">  2)   </text:span><text:span text:style-name="T22">ustala roczną ocenę klasyfikacyjną zachowania w terminie 5 dni od dnia zgłoszenia zastrzeżeń. Ocena jest ustalana w drodze głosowania zwykłą większością głosów. <text:s/>W przypadku równej liczby głosów decyduje głos przewodniczącego komisji. </text:span></text:p>
      <text:p text:style-name="P50"><text:span text:style-name="T17">3. Termin sprawdzianu, o którym mowa w ust. 2 pkt 1, uzgadnia się z uczniem i jego rodzicami <text:s/>(prawnymi opiekunami).</text:span></text:p>
      <text:p text:style-name="P106">4. W skład komisji wchodzą:</text:p>
      <text:p text:style-name="P106"><text:soft-page-break/>  1)   w przypadku rocznej (semestralnej) oceny klasyfikacyjnej z zajęć edukacyjnych:</text:p>
      <text:p text:style-name="P109">a)  dyrektor szkoły albo nauczyciel zajmujący w tej szkole inne stanowisko kierownicze - jako przewodniczący komisji,</text:p>
      <text:p text:style-name="P109">b)  nauczyciel prowadzący dane zajęcia edukacyjne,</text:p>
      <text:p text:style-name="P106">  2)   w przypadku rocznej oceny klasyfikacyjnej zachowania:</text:p>
      <text:p text:style-name="P109">a)  dyrektor szkoły albo nauczyciel zajmujący w tej szkole inne stanowisko kierownicze - jako przewodniczący komisji,</text:p>
      <text:p text:style-name="P109">b)  wychowawca klasy,</text:p>
      <text:p text:style-name="P109">c)  wskazany przez dyrektora szkoły nauczyciel prowadzący zajęcia edukacyjne w danej klasie,</text:p>
      <text:p text:style-name="P109">d)  pedagog, jeżeli jest zatrudniony w szkole,</text:p>
      <text:p text:style-name="P109">e)  psycholog, jeżeli jest zatrudniony w szkole,</text:p>
      <text:p text:style-name="P109">f)  przedstawiciel samorządu uczniowskiego,</text:p>
      <text:p text:style-name="P109">g)  przedstawiciel rady rodziców.</text:p>
      <text:p text:style-name="P50"><text:span text:style-name="T17">5. Nauczyciel, o którym mowa w ust. 4 pkt 1 lit. b, może być zwolniony z udziału w pracy komisji na <text:s/>własną prośbę lub w innych, szczególnie uzasadnionych przypadkach. W takim przypadku dyrektor szkoły powołuje innego nauczyciela prowadzącego takie same zajęcia edukacyjne, z tym że powołanie nauczyciela zatrudnionego w innej szkole następuje w porozumieniu z dyrektorem tej <text:s/>szkoły.</text:span></text:p>
      <text:p text:style-name="P50"><text:span text:style-name="T17">6. Ustalona przez komisję roczna (semestralna) ocena klasyfikacyjna z zajęć edukacyjnych oraz roczna <text:s/>ocena klasyfikacyjna zachowania nie może być niższa od ustalonej wcześniej oceny. Ocena ustalona przez komisję jest ostateczna, z wyjątkiem niedostatecznej rocznej (semestralnej) oceny klasyfikacyjnej z zajęć edukacyjnych, która może być zmieniona w wyniku egzaminu <text:s/>poprawkowego, z zastrzeżeniem § 21 ust. 1.</text:span></text:p>
      <text:p text:style-name="P106">7. Z prac komisji sporządza się protokół zawierający w szczególności:</text:p>
      <text:p text:style-name="P106">  1)   w przypadku rocznej (semestralnej) oceny klasyfikacyjnej z zajęć edukacyjnych:</text:p>
      <text:p text:style-name="P109">a)  skład komisji,</text:p>
      <text:p text:style-name="P109">b)  termin sprawdzianu, o którym mowa w ust. 2 pkt 1,</text:p>
      <text:p text:style-name="P109">c)  zadania (pytania) sprawdzające,</text:p>
      <text:p text:style-name="P109">d)  wynik sprawdzianu oraz ustaloną ocenę;</text:p>
      <text:p text:style-name="P106">  2)   w przypadku rocznej oceny klasyfikacyjnej zachowania:</text:p>
      <text:p text:style-name="P109">a)  skład komisji,</text:p>
      <text:p text:style-name="P109">b)  termin posiedzenia komisji,</text:p>
      <text:p text:style-name="P109">c)  wynik głosowania,</text:p>
      <text:p text:style-name="P109">d)  ustaloną ocenę zachowania wraz z uzasadnieniem.</text:p>
      <text:p text:style-name="P106">Protokół stanowi załącznik do arkusza ocen ucznia.</text:p>
      <text:p text:style-name="P50"><text:soft-page-break/><text:span text:style-name="T17">8. Do protokołu, o którym mowa w ust. 7 pkt 1, dołącza się pisemne prace ucznia i zwięzłą informację <text:s/>o ustnych odpowiedziach ucznia i zwięzłą informację o wykonaniu przez ucznia zadania praktycznego.</text:span></text:p>
      <text:p text:style-name="P50"><text:span text:style-name="T17">9. Uczeń, który z przyczyn usprawiedliwionych nie przystąpił do sprawdzianu, o którym mowa w ust. 2 pkt 1, w wyznaczonym terminie, może przystąpić do niego w dodatkowym terminie <text:s text:c="2"/>wyznaczonym przez dyrektora szkoły.</text:span></text:p>
      <text:p text:style-name="Text_20_body"><text:span text:style-name="T17">10. Przepisy ust. 1-9 stosuje się odpowiednio w przypadku rocznej (semestralnej) oceny <text:s/></text:span></text:p>
      <text:p text:style-name="Text_20_body"><text:span text:style-name="T17"><text:s text:c="6"/>klasyfikacyjnej z zajęć edukacyjnych uzyskanej w wyniku egzaminu poprawkowego, z tym że termin do zgłoszenia zastrzeżeń wynosi 5 dni od dnia przeprowadzenia egzaminu poprawkowego. </text:span></text:p>
      <text:p text:style-name="Text_20_body"><text:span text:style-name="T17"><text:s text:c="6"/>W tym przypadku ocena ustalona przez komisję jest ostateczna.</text:span></text:p>
      <text:p text:style-name="P169"/>
      <text:p text:style-name="P208"><text:span text:style-name="T4">§ 44</text:span></text:p>
      <text:p text:style-name="P193"/>
      <text:p text:style-name="Text_20_body"><text:span text:style-name="T17">1. Uczeń, który zmienił szkołę i wystąpiły w związku z tym różnice programowe zobowiązany jest zdać egzaminy klasyfikacyjne z różnic programowych.</text:span></text:p>
      <text:p text:style-name="Text_20_body"><text:span text:style-name="T17">2. Egzaminy te przeprowadza się zgodnie z zapisami w §</text:span><text:span text:style-name="T24"> 41</text:span><text:span text:style-name="T17">.</text:span></text:p>
      <text:p text:style-name="P160"/>
      <text:p text:style-name="P208"><text:span text:style-name="T20"><text:s/></text:span><text:span text:style-name="T4">§ 45</text:span></text:p>
      <text:p text:style-name="P193"/>
      <text:p text:style-name="Text_20_body"><text:span text:style-name="T17">1. Uczeń kończy szkołę, jeżeli na zakończenie klasy programowo najwyższej uzyskał oceny <text:s text:c="2"/></text:span></text:p>
      <text:p text:style-name="Text_20_body"><text:span text:style-name="T17"><text:s text:c="4"/>klasyfikacyjne wyższe od oceny niedostatecznej.</text:span></text:p>
      <text:p text:style-name="P160">1a. Uczeń, który uczęszczał na dodatkowe zajęcia religii lub etykę, do średniej ocen wlicza się także roczne oceny klasyfikacyjne uzyskane z tych zajęć.</text:p>
      <text:p text:style-name="Text_20_body"><text:span text:style-name="T17">2. Uczeń, kończy szkołę z wyróżnieniem, jeśli w wyniku klasyfikacji ze wszystkich zajęć <text:s/></text:span></text:p>
      <text:p text:style-name="P226"><text:span text:style-name="T17"><text:s text:c="2"/>edukacyjnych uzyskał średnią ocen co najmniej 4,75 oraz co najmniej bardzo dobrą ocenę </text:span></text:p>
      <text:p text:style-name="P226"><text:span text:style-name="T17"><text:s text:c="2"/>z zachowania. </text:span></text:p>
      <text:p text:style-name="Text_20_body"><text:span text:style-name="T17">3. Zasady przeprowadzania egzaminu zawodowego i egzaminu maturalnego regulują odrębne przepisy <text:s/></text:span></text:p>
      <text:p text:style-name="Text_20_body"><text:span text:style-name="T17">4.Świadectwo ukończenia szkoły wydaje szkoła, którą uczeń ukończył.</text:span></text:p>
      <text:p text:style-name="P184"/>
      <text:p text:style-name="P196"/>
      <text:h text:style-name="P35" text:outline-level="1"><text:soft-page-break/></text:h>
      <text:h text:style-name="P36" text:outline-level="1"/>
      <text:h text:style-name="P36" text:outline-level="1"/>
      <text:h text:style-name="P36" text:outline-level="1"/>
      <text:h text:style-name="P33" text:outline-level="1">Rozdział <text:s/>VIII</text:h>
      <text:p text:style-name="P53"><text:span text:style-name="T9">Nazwy zawodów, w których kształci szkoła</text:span><text:span text:style-name="T35"> <text:s text:c="3"/></text:span></text:p>
      <text:p text:style-name="P134"><text:s text:c="44"/></text:p>
      <text:p text:style-name="P52"><text:span text:style-name="T9">§ 46</text:span></text:p>
      <text:p text:style-name="P58"><text:span text:style-name="T17">1. Szkoła kształci w następujących zawodach:</text:span></text:p>
      <text:p text:style-name="P50"><text:span text:style-name="T17"><text:s text:c="4"/>a) technik budownictwa. <text:s text:c="4"/></text:span></text:p>
      <text:p text:style-name="Text_20_body_20_indent"><text:span text:style-name="T24"><text:s text:c="4"/>b) </text:span><text:span text:style-name="T17">technik architektury krajobrazu</text:span></text:p>
      <text:p text:style-name="Text_20_body_20_indent"><text:span text:style-name="T24"><text:s text:c="4"/>c) </text:span><text:span text:style-name="T17">technik informatyk </text:span></text:p>
      <text:p text:style-name="Text_20_body_20_indent"><text:span text:style-name="T24"><text:s text:c="4"/>d) </text:span><text:span text:style-name="T17">technik drogownictwa </text:span></text:p>
      <text:p text:style-name="Text_20_body_20_indent"><text:span text:style-name="T24"><text:s text:c="4"/>e) </text:span><text:span text:style-name="T17">technik urządzeń sanitarnych </text:span></text:p>
      <text:p text:style-name="P237"><text:span text:style-name="T24"><text:s text:c="4"/>f) </text:span><text:span text:style-name="T17">technik inżynierii sanitarnej</text:span></text:p>
      <text:p text:style-name="Text_20_body_20_indent"><text:span text:style-name="T24"><text:s text:c="4"/>g) </text:span><text:span text:style-name="T17">technik urządzeń i systemów energetyki odnawialnej </text:span></text:p>
      <text:p text:style-name="Text_20_body_20_indent"><text:span text:style-name="T24"><text:s text:c="4"/>h) </text:span><text:span text:style-name="T17">technik renowacji elementów architektury </text:span></text:p>
      <text:p text:style-name="Text_20_body_20_indent"><text:span text:style-name="T24"><text:s text:c="4"/>i) </text:span><text:span text:style-name="T17">technik technologii drewna </text:span></text:p>
      <text:p text:style-name="Text_20_body_20_indent"><text:span text:style-name="T24"><text:s text:c="4"/>j) technik robót wykończeniowych w budownictwie</text:span></text:p>
      <text:p text:style-name="P238"><text:s text:c="4"/>k) technik programista</text:p>
      <text:p text:style-name="Text_20_body_20_indent"><text:span text:style-name="T24"><text:s text:c="4"/>l) technik ochrony środowiska</text:span></text:p>
      <text:p text:style-name="Standard"><text:span text:style-name="T17">2 . W Technikum nr 12 im. Jana Pawła II wprowadzane są innowacje pedagogiczne <text:s/>dla poszczególnych zawodów:</text:span><text:bookmark text:name="_GoBack"/></text:p>
      <text:list xml:id="list1267862634" text:style-name="WW8Num16">
        <text:list-item>
          <text:p text:style-name="P1"><text:span text:style-name="T17">W Technikum nr 12 im. Jana Pawła II w <text:s/>technikum budownictwa realizowane są zajęcia <text:s/>dodatkowe wg programu autorskiego w profilu mundurowym <text:s/>- w ramach innowacji pedagogicznej elementy renowacji i rekonstrukcji militarnej. Ubiorem obowiązującym uczniów szkoły realizującej program zajęć mundurowych jest mundur. Wygląd munduru określony jest odrębnym regulaminem klas mundurowych Zajęcia dodatkowe realizowane w ramach profili mundurowych realizowane są na zasadzie fakultetów zgodnie z programem zajęć mundurowych. Program ten jest innowacją pedagogiczną opracowaną przez nauczycieli/instruktorów/wykładowców posiadających potwierdzoną kwalifikacjami odpowiednią wiedzę i ukończony kurs pedagogiczny. Program zajęć mundurowych zawiera m.in. następujące zagadnienia: </text:span></text:p>
        </text:list-item>
      </text:list>
      <text:list xml:id="list3773453249" text:style-name="WW8Num29">
        <text:list-item>
          <text:p text:style-name="P2">musztra i wiedza o służbach mundurowych, <text:s/>,</text:p>
        </text:list-item>
        <text:list-item>
          <text:p text:style-name="P2">strzelanie, <text:s/></text:p>
        </text:list-item>
        <text:list-item>
          <text:p text:style-name="P2">zajęcia sprawnościowo-kondycyjne, </text:p>
        </text:list-item>
        <text:list-item>
          <text:p text:style-name="P2">inne w zależności od potrzeb, zainteresowań i predyspozycji uczniów</text:p>
        </text:list-item>
      </text:list>
      <text:p text:style-name="P51"><text:soft-page-break/><text:span text:style-name="T17">3.</text:span><text:span text:style-name="T50"> Szkoła prowadzi działalność dydaktyczno- wychowawczą w dziedzinie obronności państwa.</text:span></text:p>
      <text:p text:style-name="P51"><text:span text:style-name="T50">4. </text:span><text:span text:style-name="T18">W ramach poszczególnych zawodów podejmowane są działania innowacyjne umożliwiające uczniom wszechstronny rozwój.</text:span></text:p>
      <text:p text:style-name="P135"> </text:p>
      <text:p text:style-name="P18"/>
      <text:p text:style-name="P169"/>
      <text:h text:style-name="P37" text:outline-level="1"/>
      <text:p text:style-name="P87"/>
      <text:h text:style-name="Heading_20_1" text:outline-level="1"><text:span text:style-name="T9">Rozdział IX</text:span></text:h>
      <text:p text:style-name="P82"/>
      <text:p text:style-name="P193">SZCZEGÓŁOWE ZASADY ORGANIZACJI PRAKTYCZNEJ NAUKI ZAWODU</text:p>
      <text:p text:style-name="P193"/>
      <text:p text:style-name="P208"><text:span text:style-name="T4">§ 47</text:span></text:p>
      <text:p text:style-name="P193"/>
      <text:p text:style-name="P160">1. Zajęcia praktyczne i praktyki zawodowe odbywają się na podstawie umów zawartych z zakładami</text:p>
      <text:p text:style-name="Text_20_body"><text:span text:style-name="T17"><text:s text:c="3"/>pracy (państwowymi, spółdzielczymi, prywatnymi, CKZiU) zgodnie z programem nauczania dla </text:span></text:p>
      <text:p text:style-name="P160"><text:s text:c="2"/>danego zawodu.</text:p>
      <text:p text:style-name="Text_20_body"><text:span text:style-name="T17">2.Celem nauki zawodu jest przygotowanie uczniów do sprawnego wykonywania zawodu w zakresie umiejętności określonych <text:s/>w opisie zawodu.</text:span></text:p>
      <text:p text:style-name="P156"><text:span text:style-name="T17">3. Nauka zawodu odbywa się w formie teoretycznej i praktycznej.</text:span></text:p>
      <text:p text:style-name="P156"><text:span text:style-name="T17">4. Przedmioty teoretyczne nauczane są przez cały cykl kształcenia przez nauczycieli posiadających pełne kwalifikacje zawodowe i przygotowanie pedagogiczne.</text:span></text:p>
      <text:p text:style-name="P156"><text:span text:style-name="T17">5. Praktyczna nauka zawodu prowadzona jest wobec młodocianych pracowników odbywających ją w ramach przygotowania zawodowego.</text:span></text:p>
      <text:p text:style-name="P156"><text:span text:style-name="T17">6. Praktyczna nauka zawodu jest organizowana w formie zajęć praktycznych i praktyk zawodowych.</text:span></text:p>
      <text:p text:style-name="P156"><text:span text:style-name="T17">7. Zajęcia praktyczne organizowane są w czasie całego roku szkolnego, a praktyki zawodowe nieprzerwanie przez 20 dni w ciągu jednego miesiąca.</text:span></text:p>
      <text:p text:style-name="P156"><text:span text:style-name="T17">8. Dobowy wymiar godzin zajęć praktycznej nauki zawodu oraz praktyk zawodowych uczniów w wieku do 16 lat nie może przekraczać 6 godzin, a uczniów w wieku powyżej 16 lat <text:s/>- 8 godzin.</text:span></text:p>
      <text:p text:style-name="P156"><text:span text:style-name="T17">9. Praktyczna nauka zawodu może być organizowana w systemie zmianowym, z tym że w przypadku uczniów w wieku poniżej 18 lat nie może wypadać w porze nocnej.</text:span></text:p>
      <text:p text:style-name="P156"><text:span text:style-name="T17">10. Praktyczna nauka zawodu uczniów jest prowadzona indywidualnie lub w grupach. Podziału uczniów na grupy dokonuje dyrektor szkoły lub pracodawca.</text:span></text:p>
      <text:p text:style-name="P156"><text:span text:style-name="T17">11. Miejscem odbywania praktycznej nauki zawodu są:</text:span></text:p>
      <text:p text:style-name="P167">a) przedsiębiorstwa,</text:p>
      <text:p text:style-name="P167"><text:soft-page-break/>b) Centrum Kształcenia Zawodowego i Ustawicznego.</text:p>
      <text:p text:style-name="P156"><text:span text:style-name="T17">12. Podczas prowadzenia zajęć szczególną uwagę należy zwrócić na </text:span></text:p>
      <text:p text:style-name="P167"><text:s/>- wyrabianie u młodzieży umiejętności planowania i organizowania pracy na stanowisku, </text:p>
      <text:p text:style-name="P167"><text:s/>- wyrabianie dbałości o dokładność wykonywanej pracy ,</text:p>
      <text:p text:style-name="P167"><text:s/>- wdrażanie uczniów do oszczędzania materiałów wykorzystywanych podczas zajęć,</text:p>
      <text:p text:style-name="P167"><text:s/>- prowadzenie przez uczniów dzienniczków,</text:p>
      <text:p text:style-name="P167">- <text:s/>podnoszenie kultury osobistej i zawodowej ucznia, poszanowanie własności,</text:p>
      <text:p text:style-name="P167">- przestrzeganie przez uczniów regulaminów obowiązujących na wyznaczonym <text:s text:c="2"/>stanowisku.</text:p>
      <text:p text:style-name="P156"><text:span text:style-name="T17">13. Szkoła wykonuje badania lekarskie w zakresie przydatności do określonego zawodu dla uczniów odbywających praktyczną naukę zawodu w Centrum Kształcenia Zawodowego i Ustawicznego.</text:span></text:p>
      <text:p text:style-name="P156"><text:span text:style-name="T17">14. Za organizację praktycznej nauki zawodu i praktyk zawodowych w szkole odpowiedzialny jest Kierownik Szkolenia Praktycznego.</text:span></text:p>
      <text:h text:style-name="P86" text:outline-level="2">Rozdział X</text:h>
      <text:h text:style-name="P128" text:outline-level="2"><text:span text:style-name="T12">Organizacja </text:span><text:span text:style-name="T43">zajęć edukacyjnych w ramach kształcenia zawodowego</text:span></text:h>
      <text:p text:style-name="P129"><text:span text:style-name="T10">§ 48</text:span></text:p>
      <text:list xml:id="list4048209567" text:style-name="WW8Num4">
        <text:list-item>
          <text:p text:style-name="P12">Praktyczna nauka zawodu uczniów organizowana jest przez szkołę.</text:p>
        </text:list-item>
        <text:list-item>
          <text:p text:style-name="P12">Praktyczna nauka zawodu jest organizowana w formie zajęć praktycznych i praktyk zawodowych.</text:p>
        </text:list-item>
        <text:list-item>
          <text:p text:style-name="P19"><text:span text:style-name="T28">Kształcenie zawodowe</text:span><text:span text:style-name="T17"> organizowane jest w Centrum Kształcenia Zawodowego i Ustawicznego w Częstochowie, w pracowniach szkolnych, u pracodawców na podstawie obowiązujących umów lub porozumień.</text:span></text:p>
        </text:list-item>
        <text:list-item>
          <text:p text:style-name="P3">Nauka zawodu odbywa się w formie teoretycznej i praktycznej.</text:p>
        </text:list-item>
      </text:list>
      <text:p text:style-name="P54"><text:span text:style-name="T10">§ 49</text:span></text:p>
      <text:list xml:id="list3316890061" text:style-name="WW8Num7">
        <text:list-item>
          <text:p text:style-name="P13">Praktyki zawodowe organizuje się dla uczniów w celu zastosowania i pogłębienia zdobytej wiedzy i umiejętności zawodowych w rzeczywistych warunkach pracy.</text:p>
        </text:list-item>
        <text:list-item>
          <text:p text:style-name="P13">Praktyki zawodowe mogą być organizowane w czasie całego roku szkolnego.</text:p>
        </text:list-item>
        <text:list-item>
          <text:p text:style-name="P13">Zakres wiadomości i umiejętności nabywanych przez uczniów na praktykach zawodowych oraz wymiar godzin tych praktyk określa program nauczania dla danego zawodu dopuszczony do użytku w danej szkole przez dyrektora szkoły.</text:p>
        </text:list-item>
        <text:list-item>
          <text:p text:style-name="P4"><text:soft-page-break/>Dobowy wymiar godzin zajęć praktyki zawodowej uczniów w wieku do 16 lat nie może przekraczać 6 godzin, a uczniów w wieku powyżej 16 lat – 8 godzin.</text:p>
        </text:list-item>
        <text:list-item>
          <text:p text:style-name="P4">W szczególnie uzasadnionych przypadkach dopuszcza się możliwość przedłużenia dobowego wymiaru godzin zajęć praktyki zawodowej dla uczniów w wieku powyżej 18 lat, nie dłużej jednak niż do 12 godzin, przy zachowaniu tygodniowego wymiaru godzin zajęć edukacyjnych, określonych w ramowym planie nauczania. Przedłużenie dobowego wymiaru godzin zajęć praktyki zawodowej jest możliwe tylko u tych pracodawców, gdzie przedłużony dobowy wymiar czasu pracy wynika z rodzaju pracy lub jej organizacji.</text:p>
        </text:list-item>
        <text:list-item>
          <text:p text:style-name="P5">Praktyka zawodowa uczniów jest prowadzona indywidualnie lub w grupach. Liczba uczniów w grupie powinna umożliwić realizację programu nauczania dla danego zawodu dopuszczonego do użytku w danej szkole przez dyrektora szkoły i uwzględniać specyfikę nauczanego zawodu, przepisy bezpieczeństwa i higieny pracy oraz przepisy w sprawie prac wzbronionych młodocianym, a także warunki lokalowe i techniczne w miejscu odbywania praktycznej nauki zawodu. Ilość grup oraz ich liczebność zależy od ilości młodzieży w klasie <text:s/>oraz ilości stanowisk szkoleniowych.</text:p>
        </text:list-item>
        <text:list-item>
          <text:p text:style-name="P6">Przy ustaleniu liczebności grup należy kierować się optymalnością uzyskiwania efektów dydaktyczno-wychowawczych oraz aktualnie istniejącymi warunkami w pracowniach ćwiczeń praktycznych dla zapewnienia przede wszystkim bezpiecznych warunków pracy.</text:p>
        </text:list-item>
        <text:list-item>
          <text:p text:style-name="P13">Podziału uczniów na grupy dokonuje dyrektor szkoły w porozumieniu z podmiotem przyjmującym uczniów na praktykę zawodową.</text:p>
        </text:list-item>
      </text:list>
      <text:p text:style-name="P22"><text:span text:style-name="T10">§ 50</text:span></text:p>
      <text:list xml:id="list1919692227" text:style-name="WW8Num6">
        <text:list-item>
          <text:p text:style-name="P14">Umowę o praktykę, zawodową organizowaną poza daną szkołą, zawiera dyrektor szkoły<text:line-break/>z podmiotem przyjmującym uczniów na praktykę zawodową.</text:p>
        </text:list-item>
        <text:list-item>
          <text:p text:style-name="P14">Umowa określa:</text:p>
        </text:list-item>
      </text:list>
      <text:list xml:id="list1783492889" text:style-name="WW8Num36">
        <text:list-item>
          <text:p text:style-name="P16">nazwę i adres podmiotu przyjmującego uczniów na praktykę zawodową oraz miejsce jej odbywania;</text:p>
        </text:list-item>
        <text:list-item>
          <text:p text:style-name="P16">nazwę i adres szkoły kierującej uczniów na praktykę zawodową;</text:p>
        </text:list-item>
        <text:list-item>
          <text:p text:style-name="P16">zawód, w którym prowadzona będzie praktyka zawodowa;</text:p>
        </text:list-item>
        <text:list-item>
          <text:p text:style-name="P16">listę uczniów odbywających praktykę zawodową, z ewentualnym podziałem na grupy;</text:p>
        </text:list-item>
        <text:list-item>
          <text:p text:style-name="P16"><text:soft-page-break/>formę praktycznej nauki zawodu (praktyka zawodowa) i jej zakres;</text:p>
        </text:list-item>
        <text:list-item>
          <text:p text:style-name="P16">terminy rozpoczęcia i zakończenia praktyki zawodowej;</text:p>
        </text:list-item>
        <text:list-item>
          <text:p text:style-name="P16">prawa i obowiązki stron umowy; </text:p>
        </text:list-item>
        <text:list-item>
          <text:p text:style-name="P16">sposób ponoszenia przez strony umowy kosztów realizacji praktyki zawodowej wraz<text:line-break/>z kalkulacją tych kosztów;</text:p>
        </text:list-item>
        <text:list-item>
          <text:p text:style-name="P17">dodatkowe ustalenia stron umowy związane z odbywaniem praktyki zawodowej.</text:p>
        </text:list-item>
      </text:list>
      <text:p text:style-name="P55"><text:span text:style-name="T10">§ 51</text:span></text:p>
      <text:list xml:id="list3070917197" text:style-name="WW8Num18">
        <text:list-item>
          <text:p text:style-name="P15">Praktyka zawodowa organizowana u pracodawców prowadzona jest pod kierunkiem opiekuna praktyk zawodowych.</text:p>
        </text:list-item>
        <text:list-item>
          <text:p text:style-name="P15">Szkoła akceptuje wyznaczonych opiekunów praktyk zawodowych lub wyznacza do opieki nauczycieli.</text:p>
        </text:list-item>
      </text:list>
      <text:h text:style-name="P85" text:outline-level="2">Rozdział XI</text:h>
      <text:h text:style-name="P56" text:outline-level="2"><text:span text:style-name="T13">Organizacja pracowni szkolnych, w szczególności pracowni ćwiczeń praktycznych, pracowni symulacyjnych oraz warsztatów szkolnych dla realizacji zajęć praktycznych</text:span></text:h>
      <text:h text:style-name="P85" text:outline-level="2"/>
      <text:p text:style-name="P57"><text:span text:style-name="T10">§ 52</text:span></text:p>
      <text:list xml:id="list3021595074" text:style-name="WW8Num24">
        <text:list-item>
          <text:p text:style-name="P20"><text:span text:style-name="T17">Pracownie szkolne, a </text:span><text:span text:style-name="T19">w szczególności pracownie ćwiczeń praktycznych</text:span><text:span text:style-name="T17"> są miejscem odbywania wybranych zajęć praktycznych i stanowią integralną cześć szkoły.</text:span></text:p>
        </text:list-item>
        <text:list-item>
          <text:p text:style-name="P20"><text:span text:style-name="T41">Pracownie szkolne realizują zadania z zakresu przygotowania praktycznego młodzieży zgodnie z programem nauczania praktycznego</text:span><text:span text:style-name="T47">.</text:span></text:p>
        </text:list-item>
        <text:list-item>
          <text:p text:style-name="P20"><text:span text:style-name="T17">Zadaniem pracowni </text:span><text:span text:style-name="T19">szkolnych</text:span><text:span text:style-name="T17"> jest realizacja zajęć praktycznych oraz kształcenia zawodowego praktycznego w oparciu o działalność szkoleniowo-ćwiczeniową.</text:span></text:p>
        </text:list-item>
        <text:list-item>
          <text:p text:style-name="P7">Zajęcia w pracowniach odbywają się w grupach tworzonych zgodnie z obowiązującymi przepisami.</text:p>
        </text:list-item>
        <text:list-item>
          <text:p text:style-name="P24">W pracowniach szkolnych prowadzone są zajęcia w ramach praktycznej nauki zawodu, w czasie której uczniowie zdobywają umiejętności w zakresie określonym w podstawie programowej i w <text:soft-page-break/>programach nauczania dla zawodów: technik architektury krajobrazu, technik inżynierii środowiska i technik urządzeń i systemów energetyki odnawialnej.</text:p>
        </text:list-item>
        <text:list-item>
          <text:p text:style-name="P25">Zadaniem pracowni szkolnych jest m.in. kształtowanie u uczniów umiejętności stosowania nowoczesnych metod pracy, przestrzegania dyscypliny technologicznej i organizacyjnej oraz zasad BHP i p.poż., wyrabiania poczucia odpowiedzialności zawodowej, poszanowania mienia i współżycia w grupie.</text:p>
        </text:list-item>
        <text:list-item>
          <text:p text:style-name="P25">Szczegółową organizację zajęć praktycznych w danym roku szkolnym określa arkusz organizacyjny oraz plan zajęć, który opracowuje dyrektor szkoły.</text:p>
        </text:list-item>
        <text:list-item>
          <text:p text:style-name="P26">Każdy uczeń w czasie pierwszych zajęć w pracowni szkolnej jest przeszkolony w zakresie BHP i ppoż. Fakt ten uczeń potwierdza na liście zbiorczej własnoręcznym podpisem.</text:p>
        </text:list-item>
        <text:list-item>
          <text:p text:style-name="P26">Uczeń ma prawo: </text:p>
        </text:list-item>
      </text:list>
      <text:list xml:id="list1277788886" text:style-name="WW8Num14">
        <text:list-item>
          <text:p text:style-name="P136">korzystać w ramach zajęć w pracowni szkolnej ze wszystkich materiałów, narzędzi, przyrządów, maszyn i sprzętu ochrony osobistej;</text:p>
        </text:list-item>
        <text:list-item>
          <text:p text:style-name="P136">korzystać z wszelkich porad, wskazówek i pokazów w zakresie procesów szkolenia praktycznego, </text:p>
        </text:list-item>
        <text:list-item>
          <text:p text:style-name="P137">pozostałe prawa określa regulamin pracowni szkolnej.</text:p>
        </text:list-item>
      </text:list>
      <text:list xml:id="list92533845268340" text:continue-list="list3021595074" text:style-name="WW8Num24">
        <text:list-item>
          <text:p text:style-name="P138">Uczeń ma obowiązek: </text:p>
        </text:list-item>
      </text:list>
      <text:list xml:id="list3943079365" text:style-name="WW8Num37">
        <text:list-item>
          <text:p text:style-name="P139">przestrzegać przepisy stanowiskowe BHP i postanowienia zawarte w regulaminie pracowni szkolnej;</text:p>
        </text:list-item>
        <text:list-item>
          <text:p text:style-name="P139">punktualnie i systematycznie uczęszczać na zajęcia;</text:p>
        </text:list-item>
        <text:list-item>
          <text:p text:style-name="P139">dbać o ład, porządek i higienę, dbać o należyty stan maszyn, narzędzi, pomieszczeń i wszystkich urządzeń znajdujących się w pracowni szkolnej; </text:p>
        </text:list-item>
        <text:list-item>
          <text:p text:style-name="P140">przestrzegać przepisów BHP, a o zauważonych zagrożeniach zgłaszać nauczycielowi zajęć.</text:p>
        </text:list-item>
      </text:list>
      <text:p text:style-name="P141"/>
      <text:h text:style-name="P37" text:outline-level="1"/>
      <text:p text:style-name="P87"/>
      <text:p text:style-name="Standard"/>
      <text:p text:style-name="Standard"/>
      <text:h text:style-name="P37" text:outline-level="1"/>
      <text:p text:style-name="P87"/>
      <text:h text:style-name="P37" text:outline-level="1"><text:soft-page-break/></text:h>
      <text:h text:style-name="P37" text:outline-level="1"/>
      <text:h text:style-name="P37" text:outline-level="1"/>
      <text:h text:style-name="Heading_20_1" text:outline-level="1"><text:span text:style-name="T9">Rozdział <text:s/>XII</text:span></text:h>
      <text:p text:style-name="P81">Organizacja wewnątrzszkolnego systemu doradztwa zawodowego.</text:p>
      <text:p text:style-name="P84">§ 53</text:p>
      <text:p text:style-name="P50"><text:span text:style-name="T17">1.Zajęcia związane z wyborem kierunku kształcenia i zawodu oraz planowaniem kształcenia <text:s text:c="12"/>i kariery zawodowej organizuje się w celu wspomagania uczniów <text:s/>w podejmowaniu decyzji edukacyjnych i zawodowych, przy wykorzystaniu aktywnych metod pracy a w szczególności:</text:span></text:p>
      <text:list xml:id="list172361480" text:style-name="WW8Num21">
        <text:list-item>
          <text:p text:style-name="P72"><text:span text:style-name="T19">dostosowywanie </text:span><text:span text:style-name="T17">kierunków i </text:span><text:span text:style-name="T19">treści kształcenia do wymogów rynku pracy</text:span><text:span text:style-name="T17">;</text:span></text:p>
        </text:list-item>
        <text:list-item>
          <text:p text:style-name="P72"><text:span text:style-name="T19">kształtowanie</text:span><text:span text:style-name="T17"> u uczniów </text:span><text:span text:style-name="T19">postaw przedsiębiorczości i kreatywności sprzyjających aktywnemu uczestnictwu w życiu gospodarczym</text:span><text:span text:style-name="T17">, w tym poprzez stosowanie w procesie kształcenia innowacyjnych rozwiązań programowych, organizacyjnych lub metodycznych;</text:span></text:p>
        </text:list-item>
        <text:list-item>
          <text:p text:style-name="P72"><text:span text:style-name="T19">przygotowywanie uczniów do wyboru zawodu i kierunku kształcenia</text:span><text:span text:style-name="T17">;</text:span></text:p>
        </text:list-item>
        <text:list-item>
          <text:p text:style-name="P72"><text:span text:style-name="T17"><text:s/></text:span><text:span text:style-name="T19">warunki do rozwoju zainteresowań i uzdolnień</text:span><text:span text:style-name="T17"> uczniów przez organizowanie zajęć pozalekcyjnych i pozaszkolnych oraz kształtowanie aktywności społecznej i umiejętności spędzania czasu wolnego;</text:span></text:p>
        </text:list-item>
      </text:list>
      <text:p text:style-name="P50"><text:span text:style-name="T17">2.Zajęcia prowadzą nauczyciele, wychowawcy grup wychowawczych i specjaliści </text:span><text:span text:style-name="T19">(w tym doradcy zawodowi).</text:span></text:p>
      <text:p text:style-name="P112">Do zadań doradcy zawodowego należy w szczególności:</text:p>
      <text:list xml:id="list749911809" text:style-name="WW8Num28">
        <text:list-item>
          <text:p text:style-name="P73"><text:span text:style-name="T17">systematyczne </text:span><text:span text:style-name="T19">diagnozowanie </text:span><text:span text:style-name="T17">zapotrzebowania uczniów na informacje edukacyjne i zawodowe oraz pomoc w planowaniu kształcenia i kariery zawodowej;</text:span></text:p>
        </text:list-item>
        <text:list-item>
          <text:p text:style-name="P73"><text:span text:style-name="T19">gromadzenie, aktualizacja i udostępnianie </text:span><text:span text:style-name="T17">informacji edukacyjnych i zawodowych właściwych dla danego poziomu kształcenia;</text:span></text:p>
        </text:list-item>
        <text:list-item>
          <text:p text:style-name="P73"><text:span text:style-name="T19">prowadzenie zajęć </text:span><text:span text:style-name="T17">związanych z wyborem kierunku kształcenia i zawodu oraz planowaniem kształcenia kariery zawodowej;</text:span></text:p>
        </text:list-item>
        <text:list-item>
          <text:p text:style-name="P73"><text:span text:style-name="T19">koordynowanie </text:span><text:span text:style-name="T17">działalności informacyjno-doradczej prowadzonej przez szkołę i placówkę;</text:span></text:p>
        </text:list-item>
        <text:list-item>
          <text:p text:style-name="P73"><text:span text:style-name="T19">współpraca </text:span><text:span text:style-name="T17">z innymi nauczycielami w tworzeniu i zapewnieniu ciągłości działań w zakresie doradztwa edukacyjno-zawodowego;</text:span></text:p>
        </text:list-item>
        <text:list-item>
          <text:p text:style-name="P73"><text:span text:style-name="T19">wspieranie </text:span><text:span text:style-name="T17">nauczycieli, wychowawców grup wychowawczych i innych specjalistów w udzielaniu pomocy psychologiczno-pedagogicznej.</text:span></text:p>
        </text:list-item>
      </text:list>
      <text:p text:style-name="P50"><text:span text:style-name="T17">3.Młodzież znajdą wsparcie w wyborze kierunku kształcenia i planowaniem kariery zawodowej nie tylko w szkole, ale także w publicznych </text:span><text:span text:style-name="T19">poradniach psychologiczno-pedagogicznych.</text:span></text:p>
      <text:list xml:id="list4194284973" text:style-name="WW8Num1">
        <text:list-item>
          <text:p text:style-name="P74"><text:soft-page-break/><text:span text:style-name="T19">pomoc udzielana </text:span><text:span text:style-name="T17">bezpośrednio młodzieży i rodzicom polega w szczególności na pomocy <text:s text:c="23"/></text:span><text:span text:style-name="T19">w wyborze kierunku kształcenia i zawodu oraz</text:span><text:span text:style-name="T17"> planowaniu kształcenia i kariery zawodowej,</text:span></text:p>
        </text:list-item>
        <text:list-item>
          <text:p text:style-name="P74"><text:span text:style-name="T17">pomoc udzielana jest w formie: </text:span><text:span text:style-name="T19">warsztatów, porad i konsultacji, wykładów </text:span><text:span text:style-name="T17">i prelekcji, działalności informacyjno-szkoleniowej,</text:span></text:p>
        </text:list-item>
        <text:list-item>
          <text:p text:style-name="P74"><text:span text:style-name="T17">realizowanie zadań polega na </text:span><text:span text:style-name="T19">udzielaniu nauczycielom, wychowawcom pomocy </text:span><text:span text:style-name="T17">w planowaniu i realizacji zadań z zakresu doradztwa edukacyjno- zawodowego.</text:span></text:p>
        </text:list-item>
      </text:list>
      <text:p text:style-name="P75"><text:span text:style-name="T17">4. </text:span><text:span text:style-name="T18">W szkole ustala się roczny plan doradztwa zawodowego, który jest odrębnym dokumentem.</text:span></text:p>
      <text:p text:style-name="P110"/>
      <text:h text:style-name="P31" text:outline-level="1"/>
      <text:p text:style-name="P192"/>
      <text:h text:style-name="Heading_20_1" text:outline-level="1"><text:span text:style-name="T9">Rozdział <text:s/>XIII</text:span></text:h>
      <text:p text:style-name="P81"><text:s text:c="2"/>Uczniowie <text:s/>szkoły</text:p>
      <text:p text:style-name="P119"/>
      <text:p text:style-name="Tekst_20_podstawowy_20_2"><text:span text:style-name="T8">§ 54</text:span></text:p>
      <text:p text:style-name="P160">1. Rekrutację do technikum prowadzi dyrektor szkoły, który powołuje szkolną komisję</text:p>
      <text:p text:style-name="Text_20_body"><text:span text:style-name="T17"><text:s text:c="4"/>rekrutacyjną.<text:line-break/>2. Dyrektor szkoły określa coroczne zasady rekrutacji uczniów zgodnie z obowiązującymi <text:s/></text:span></text:p>
      <text:p text:style-name="Text_20_body"><text:span text:style-name="T17"><text:s text:c="3"/>przepisami.</text:span></text:p>
      <text:p text:style-name="P149"/>
      <text:p text:style-name="Tekst_20_podstawowy_20_2"><text:span text:style-name="T8">§ 55</text:span></text:p>
      <text:p text:style-name="P150">Uczeń ma prawo do:</text:p>
      <text:p text:style-name="P151"><text:span text:style-name="T29">1) właściwie zorganizowanego procesu kształcenia,<text:line-break/>2) opieki wychowawczej i zapewnienia warunków bezpieczeństwa i ochrony przed wszelkimi <text:s text:c="3"/></text:span></text:p>
      <text:p text:style-name="P151"><text:span text:style-name="T29"><text:s text:c="4"/>formami przemocy fizycznej bądź psychicznej, do ochrony i poszanowania jego godności,<text:line-break/>3) życzliwego, podmiotowego traktowania w procesie dydaktyczno – <text:s/>wychowawczym,<text:line-break/>4) swobody wyrażania myśli i przekonań, w szczególności dotyczących życia szkoły, a także <text:s/></text:span></text:p>
      <text:p text:style-name="P151"><text:span text:style-name="T29"><text:s text:c="4"/>światopoglądowych i religijnych – jeśli nie narusza tym dobra innych ludzi, </text:span></text:p>
      <text:p text:style-name="P151"><text:span text:style-name="T29">5) rozwijania zainteresowań, zdolności i talentów,<text:line-break/>6) informacji na temat wymagań i metod nauczania,<text:line-break/>7) posiadania pełnej wiedzy na temat kryteriów ocen z przedmiotów i zachowania, sprawiedliwej, <text:s/></text:span></text:p>
      <text:p text:style-name="P151"><text:span text:style-name="T29"><text:s text:c="4"/>obiektywnej i jawnej oceny oraz ustalonych sposobów kontroli postępów w nauce zawartych </text:span></text:p>
      <text:p text:style-name="P151"><text:span text:style-name="T29"><text:s text:c="4"/>w wewnątrzszkolnym systemie oceniania, pomocy <text:s/>w przypadku trudności w nauce<text:line-break/>8) korzystania z pomieszczeń szkolnych, sprzętu, środków dydaktycznych, księgozbioru biblioteki,</text:span></text:p>
      <text:p text:style-name="Text_20_body"><text:soft-page-break/><text:span text:style-name="T17">9) uzyskanie informacji na temat dalszego kształcenia <text:line-break/>10) wpływania na życie szkoły poprzez działalność samorządową oraz zrzeszanie się w organizacjach </text:span></text:p>
      <text:p text:style-name="Text_20_body"><text:span text:style-name="T17"><text:s text:c="6"/>działających w szkole.</text:span></text:p>
      <text:p text:style-name="P160"><text:s text:c="2"/>11) korzystania z poradnictwa psychologicznego</text:p>
      <text:p text:style-name="P160"><text:s text:c="2"/>12) zrzeszania się w organizacjach działających w szkole zgodnie ze statutem szkoły.</text:p>
      <text:p text:style-name="P160"><text:s text:c="2"/>13) pomocy materialnej według zasad określonych odrębnymi przepisami <text:s/></text:p>
      <text:p text:style-name="Text_20_body"><text:span text:style-name="T17"><text:s text:c="2"/>14) absolwenci szkoły mają prawo do otrzymania świadectwa maturalnego po zdaniu egzaminu <text:s/></text:span></text:p>
      <text:p text:style-name="Text_20_body"><text:span text:style-name="T17"><text:s text:c="8"/>maturalnego a także uzyskania dyplomu potwierdzającego kwalifikacje w zawodzie po zdaniu <text:s/></text:span></text:p>
      <text:p text:style-name="Text_20_body"><text:span text:style-name="T17"><text:s text:c="8"/>egzaminu</text:span></text:p>
      <text:p text:style-name="Text_20_body"><text:span text:style-name="T17">15) w przypadku łamania praw ucznia ma prawo do złożenia skargi wg oddzielnych procedur <text:s/></text:span></text:p>
      <text:p text:style-name="P160"><text:s text:c="6"/>opracowanych w ZST.</text:p>
      <text:p text:style-name="P204"/>
      <text:p text:style-name="P208"><text:span text:style-name="T4">§ 56</text:span></text:p>
      <text:p text:style-name="P226"><text:span text:style-name="T17">Uczeń ma obowiązek w szczególności:<text:line-break/>1) </text:span><text:span text:style-name="T24">s</text:span><text:span text:style-name="T17">ystematycznie i aktywnie uczestniczyć w zajęciach lekcyjnych i praktycznych oraz praktyce </text:span></text:p>
      <text:p text:style-name="P226"><text:span text:style-name="T17"><text:s text:c="4"/>zawodowej i przygotowywać się do nich <text:s/>(nieusprawiedliwiona nieobecność w wymiarze co <text:s/></text:span></text:p>
      <text:p text:style-name="P226"><text:span text:style-name="T17"><text:s text:c="4"/>najmniej 50 % zajęć w okresie jednego miesiąca oznacza niespełnianie obowiązku nauki).</text:span></text:p>
      <text:p text:style-name="P226"><text:span text:style-name="T17">2) </text:span><text:span text:style-name="T24">p</text:span><text:span text:style-name="T17">rzestrzegać zasad kultury współżycia w odniesieniu do kolegów, koleżanek, nauczycieli i innych <text:s/></text:span></text:p>
      <text:p text:style-name="P226"><text:span text:style-name="T17"><text:s text:c="4"/>pracowników szkoły.<text:line-break/>3) </text:span><text:span text:style-name="T24">b</text:span><text:span text:style-name="T17">yć odpowiedzialnym za własne życie, zdrowie i higienę oraz rozwój.</text:span></text:p>
      <text:p text:style-name="P226"><text:span text:style-name="T17">4) </text:span><text:span text:style-name="T24">d</text:span><text:span text:style-name="T17">bać o wspólne dobro, ład i porządek w szkole.<text:line-break/>5) </text:span><text:span text:style-name="T24">p</text:span><text:span text:style-name="T17">osiadać zeszyt kontaktów z rodzicami.</text:span></text:p>
      <text:p text:style-name="P226"><text:span text:style-name="T17">6) </text:span><text:span text:style-name="T24">p</text:span><text:span text:style-name="T17">rzestrzegać stroju uczniowskiego zgodnie z wymaganiami regulaminu szkoły.<text:line-break/>7) </text:span><text:span text:style-name="T24">n</text:span><text:span text:style-name="T17">aprawy wyrządzonych szkód materialnych.<text:line-break/>8) </text:span><text:span text:style-name="T24">d</text:span><text:span text:style-name="T17">bać o honor i tradycje szkoły.<text:line-break/>9) </text:span><text:span text:style-name="T24">p</text:span><text:span text:style-name="T17">rzestrzegać postanowień zawartych w statucie oraz doraźne polecenia dyrektora szkoły, <text:s/></text:span></text:p>
      <text:p text:style-name="P226"><text:span text:style-name="T17"><text:s text:c="6"/>wychowawcy, nauczycieli i instruktorów. <text:s/></text:span></text:p>
      <text:p text:style-name="P226"><text:span text:style-name="T17"><text:s/>10) </text:span><text:span text:style-name="T24">u</text:span><text:span text:style-name="T17">czeń pełnoletni ma prawo do samodzielnego wpisania w zeszycie do korespondencji prośby o zwolnienie z zajęć edukacyjnych. Prośba taka podlega ocenie wychowawcy co do okoliczności podanych jako powód zwolnienia ucznia. Z zajęć dydaktycznych <text:s/>w danym dniu ucznia pełnoletniego zwalnia wychowawca. </text:span></text:p>
      <text:list xml:id="list3959658007" text:style-name="WW8Num5">
        <text:list-item>
          <text:p text:style-name="P96">W razie nieobecności wychowawcy zwolnienie ucznia z zajęć edukacyjnych podpisuje pedagog szkolny, wicedyrektor bądź Kierownik Kształcenia Praktycznego.</text:p>
        </text:list-item>
        <text:list-item>
          <text:p text:style-name="P97"><text:soft-page-break/>Wychowawca/ Pedagog szkolny/ Wicedyrektor/ Kierownik Kształcenia Praktycznego może nie wyrazić zgody na zwolnienie z zajęć, jeśli zdarzają się one zbyt często lub nie istnieje uzasadniona konieczność zwolnienia ucznia.</text:p>
        </text:list-item>
        <text:list-item>
          <text:p text:style-name="P97">W przypadku zwolnienia z zajęć ucznia reprezentującego szkołę, w dzienniku elektronicznym „Vulcan” wychowawca wpisuje „ns" i przyjmuje przy wyliczaniu frekwencji, że uczeń był obecny na zajęciach. W pozostałych przypadkach wpisuje się nieobecność usprawiedliwioną. </text:p>
        </text:list-item>
        <text:list-item>
          <text:p text:style-name="P97">Zwolnienie ucznia chorego z zajęć lekcyjnych w danym dniu; w sytuacji, kiedy na podstawie diagnozy pielęgniarki aby uczeń sam opuścił szkołę, rodzic/opiekun prawny (ewentualnie osoba pełnoletnia wskazana przez <text:s/>rodzinę) zobowiązany jest do osobistego odbioru ucznia; do czasu przybycia rodzica lub osoby upoważnionej uczeń pozostaje pod opieką pielęgniarki, pedagoga, dyrektora szkoły lub osoby wyznaczonej.</text:p>
        </text:list-item>
        <text:list-item>
          <text:p text:style-name="P97">Uczniowie zwolnieni z zajęć wychowania fizycznego mają obowiązek przebywać <text:line-break/>w miejscu, w którym pozostała część klasy odbywa zajęcia.</text:p>
        </text:list-item>
        <text:list-item>
          <text:p text:style-name="P97">Uczeń na początku roku szkolnego zakłada zeszyt do korespondencji z wychowawcą, którego strona tytułowa zostaje wypełniona zgodnie ze wzorem opracowanym przez zespół wychowawczy. </text:p>
        </text:list-item>
        <text:list-item>
          <text:p text:style-name="P97">Wzór strony informacyjnej zeszytu do korespondencji, <text:s/>oraz wzór oświadczeń rodzica/opiekuna, stanowi załącznik do niniejszej procedury.</text:p>
        </text:list-item>
        <text:list-item>
          <text:p text:style-name="P97">Obowiązkiem ucznia jest posiadanie w/w zeszytu każdego dnia pobytu w szkole. </text:p>
        </text:list-item>
        <text:list-item>
          <text:p text:style-name="P159"><text:span text:style-name="T17">W ciągu tygodnia od powrotu do szkoły</text:span><text:span text:style-name="T24"> uczeń </text:span><text:span text:style-name="T17"><text:s/></text:span><text:span text:style-name="T24">jest zobowiązany <text:s/></text:span><text:span text:style-name="T17">usprawiedliwić nieobecność na zajęciach edukacyjnych</text:span><text:span text:style-name="T24"> </text:span><text:span text:style-name="T17">(przedstawić zwolnienie lekarskie lub przedłożyć zwolnienie od rodziców wpisane do zeszytu <text:s/>wychowawczego).</text:span></text:p>
        </text:list-item>
        <text:list-item>
          <text:p text:style-name="P159"><text:span text:style-name="T17">Uczniowi pełnoletniemu przysługuje samodzielne usprawiedliwienie swojej nieobecności <text:s/>w szkole</text:span><text:span text:style-name="T24"> </text:span><text:span text:style-name="T17">z podaniem przyczyny (nagłe zachorowanie, śmierć członka rodziny lub inne ważne zdarzenie losowe), które wychowawca ma prawo zweryfikować i nie uznać w oparciu <text:s/>o doświadczenie zawodowe i życiowe oraz znajomość sytuacji ucznia.</text:span></text:p>
        </text:list-item>
        <text:list-item>
          <text:p text:style-name="P159"><text:span text:style-name="T17">Oświadczenia rodziców (prawnych opiekunów) i/lub pełnoletniego ucznia, które w przeciwieństwie do zaświadczenia lekarskiego nie są dokumentem urzędowym, podlegają ocenie nauczyciela a tym samym nie każdy z podawanych</text:span><text:span text:style-name="T24"> </text:span><text:span text:style-name="T17">w oświadczeniach powodów obiektywnie usprawiedliwia nieobecność ucznia </text:span><text:span text:style-name="T24"><text:s/></text:span><text:span text:style-name="T17">w szkole.</text:span></text:p>
        </text:list-item>
      </text:list>
      <text:p text:style-name="P160">W przypadku wątpliwości, co do autentyczności  zwolnienia/usprawiedliwienia wychowawca ma prawo ustalić, czy dane zwolnienie/usprawiedliwienie jest autentyczne. W celu wyjaśnienia tej sytuacji może wezwać rodziców do szkoły</text:p>
      <text:p text:style-name="P50"><text:span text:style-name="T17">11) przestrzegać zakazu palenia tytoniu, picia alkoholu, używania środków odurzających oraz rozprowadzania i zażywania środków psychoaktywnych w szkole i poza nią</text:span></text:p>
      <text:p text:style-name="Text_20_body"><text:soft-page-break/><text:span text:style-name="T17">1</text:span><text:span text:style-name="T24">2</text:span><text:span text:style-name="T17">) </text:span><text:span text:style-name="T24">b</text:span><text:span text:style-name="T18">ezwzględnie <text:s/>przestrzegać całkowitego zakazu używania telefonów komórkowych,</text:span><text:span text:style-name="T17"> tabletów i innego sprzętu elektronicznego podczas zajęć lekcyjnych</text:span><text:span text:style-name="T24"> z wyjątkiem uzasadnionych przypadków</text:span><text:span text:style-name="T17">.</text:span></text:p>
      <text:p text:style-name="P160">W przypadku nie dostosowania się przez ucznia do zakazu nauczyciel odnotowuje powyższy fakt w dzienniku. W przypadku powtórzenia się łamania zakazu, zostanie obniżona ocena ze sprawowania.</text:p>
      <text:p text:style-name="P160">Podczas przerwy śródlekcyjnej uczniowie mogą korzystać z ww. sprzętu z zachowaniem ostrożności i bezpieczeństwa. </text:p>
      <text:p text:style-name="Text_20_body"><text:span text:style-name="T16">1</text:span><text:span text:style-name="T23">3</text:span><text:span text:style-name="T16">) </text:span><text:span text:style-name="T23">r</text:span><text:span text:style-name="T16">ealizować obowiązek nauki.</text:span></text:p>
      <text:p text:style-name="Text_20_body"><text:span text:style-name="T16">1</text:span><text:span text:style-name="T23">4</text:span><text:span text:style-name="T16">) </text:span><text:span text:style-name="T23">b</text:span><text:span text:style-name="T18">ezwzględnie przestrzegać zakazu </text:span><text:span text:style-name="T17">nagrywania lub fotografowania sytuacji niezgodnych z powszechnie przyjętymi normami etycznymi i społecznymi oraz przesyłania treści obrażających inne osoby. Powyższe nie dotyczy wydarzeń publicznych odbywających się w szkole, w tym uroczystości szkolnych. Nagrywanie dźwięku i obrazu za pomocą telefonu, dyktafonu czy aparatu fotograficznego jest możliwe jedynie za zgodą osoby nagrywanej lub fotografowanej.</text:span></text:p>
      <text:p text:style-name="P160"/>
      <text:p text:style-name="P183"/>
      <text:p text:style-name="P149"/>
      <text:p text:style-name="Tekst_20_podstawowy_20_2"><text:span text:style-name="T8">§ 57</text:span></text:p>
      <text:p text:style-name="P160">1. Uczeń <text:s/>ma prawo do nagrody za:<text:line-break/> <text:s text:c="3"/>a) osiągnięcia w nauce,</text:p>
      <text:p text:style-name="P166"><text:s text:c="4"/>b) wzorową postawę i zaangażowanie w życie oddziału i szkoły,</text:p>
      <text:p text:style-name="P227"><text:span text:style-name="T17"><text:s text:c="2"/>c) osiągnięcia w konkursach, turniejach wiedzy, zawodach sportowych, innych przynoszących zaszczyt szkole. </text:span></text:p>
      <text:p text:style-name="Text_20_body"><text:span text:style-name="T17">2. Ustala się następujące rodzaje nagród:<text:line-break/> <text:s text:c="3"/>a) wyróżnienie przez wychowawcę lub innego nauczyciela wobec uczniów oddziału <text:s/>oraz </text:span></text:p>
      <text:p text:style-name="Text_20_body"><text:span text:style-name="T17"><text:s text:c="8"/>na zebraniach oddziału wobec rodziców,<text:line-break/> <text:s text:c="3"/>b) pochwała przez dyrektora szkoły wobec uczniów szkoły podana w czasie apeli,<text:line-break/> <text:s text:c="3"/>c) list pochwalny do rodziców na koniec roku szkolnego,<text:line-break/> <text:s text:c="3"/>d) dyplom uznania,<text:line-break/> <text:s text:c="3"/>e) nagrody rzeczowe i pieniężne.</text:span></text:p>
      <text:p text:style-name="P160">3.Do przyznanej nagrody uczeń lub jego rodzice mogą wnieść uzasadnione zastrzeżenie w terminie 7 dni od ogłoszenia <text:s/>jej przyznania. Odwołanie rozpatrywane jest przez dyrektora w terminie 14 dni. Decyzja dyrektora podjęta w trybie odwoławczym jest ostateczna.</text:p>
      <text:p text:style-name="Text_20_body"><text:span text:style-name="T17">4. Uczeń szkoły kończącej się egzaminem dojrzałości ma prawo ubiegać się o stypendium: <text:s text:c="3"/></text:span></text:p>
      <text:p text:style-name="Text_20_body"><text:span text:style-name="T17"><text:s text:c="2"/>a) Ministra Edukacji Narodowej dla wybitnie uzdolnionych uczniów, jeśli spełnia kryteria <text:s/></text:span></text:p>
      <text:p text:style-name="Text_20_body"><text:span text:style-name="T17"><text:s text:c="6"/>wymienione w Rozporządzeniu Rady Ministrów z <text:s/>4.08.1993 r. (Dz. U. Nr 74 poz. 350 </text:span></text:p>
      <text:p text:style-name="Text_20_body"><text:span text:style-name="T17"><text:s text:c="6"/>z późniejszymi zmianami), <text:s text:c="2"/></text:span></text:p>
      <text:p text:style-name="Text_20_body"><text:soft-page-break/><text:span text:style-name="T17">b) Prezesa Rady Ministrów (jeden kandydat z danego typu szkoły) posiadający najwyższą średnią </text:span></text:p>
      <text:p text:style-name="Text_20_body"><text:span text:style-name="T17"><text:s text:c="7"/>stopni, lub wykazujący się szczególnymi uzdolnieniami w co najmniej jednej dziedzinie wiedzy, </text:span></text:p>
      <text:p text:style-name="Text_20_body"><text:span text:style-name="T17"><text:s text:c="7"/>uzyskując w niej celujące stopnie, a z pozostałych przedmiotów stopnie co najmniej dobre </text:span></text:p>
      <text:p text:style-name="Text_20_body"><text:span text:style-name="T17"><text:s text:c="7"/>i spełnia warunki do otrzymania świadectwa promocyjnego z wyróżnieniem (§ 3a ust.1).<text:line-break/></text:span></text:p>
      <text:p text:style-name="Tekst_20_podstawowy_20_2"><text:span text:style-name="T8">§ 58</text:span></text:p>
      <text:p text:style-name="P149"/>
      <text:p text:style-name="P228"><text:span text:style-name="T17">1. Za niegodne postępowanie naruszające statut szkoły uczeń może zostać ukarany przez dyrektora szkoły na wniosek:<text:line-break/> <text:s text:c="3"/>a) dyrektora szkoły</text:span></text:p>
      <text:p text:style-name="P185"><text:s text:c="4"/>b) wychowawcy oddziału,<text:line-break/> <text:s text:c="3"/>c) Rady Pedagogicznej.<text:line-break/> <text:s text:c="3"/>d) Samorządu Uczniowskiego,<text:line-break/> <text:s text:c="3"/>e) Rady Rodziców.</text:p>
      <text:p text:style-name="P233"><text:span text:style-name="T17">2. Rodzaje kar:<text:line-break/> <text:s text:c="3"/>a) nagana udzielona przez wychowawcę,<text:line-break/> <text:s text:c="3"/>b) nagana udzielona przez dyrektora szkoły,<text:line-break/> <text:s text:c="3"/>c) obniżenie oceny zachowania ucznia,</text:span></text:p>
      <text:p text:style-name="P234"><text:tab/> <text:s/><text:span text:style-name="T57"><text:s/>d) przeniesienie do oddziału równoległego,</text:span></text:p>
      <text:p text:style-name="P235"><text:span text:style-name="T48"><text:s text:c="9"/></text:span>e) w przypadkach drastycznych przeniesienie do innej szkoły po decyzji Kuratora Oświaty<text:span text:style-name="T59">,</text:span></text:p>
      <text:p text:style-name="P235"><text:s text:c="9"/>f) <text:span text:style-name="T55"> usunięcie skutków naruszenia dóbr osobistych,</text:span></text:p>
      <text:p text:style-name="P235"><text:span text:style-name="T55"><text:s text:c="9"/>g) przywrócenie stanu poprzedniego, </text:span></text:p>
      <text:p text:style-name="P235"><text:span text:style-name="T55"><text:s text:c="9"/>h) wykonanie określonych prac porządkowych na rzecz szkoły,</text:span></text:p>
      <text:p text:style-name="P235"><text:span text:style-name="T55"><text:s text:c="9"/>i) zawiadomienia Sądu Rodzinnego i/lub Policji,</text:span></text:p>
      <text:p text:style-name="P233"><text:span text:style-name="T17"><text:s text:c="9"/>j) skreślenie z listy uczniów.<text:line-break/> <text:s text:c="3"/></text:span></text:p>
      <text:p text:style-name="P233"><text:span text:style-name="T29">3. Wychowawca oddziału informuje rodziców o udzielonej uczniowi karze oraz o trybie<text:line-break/> <text:s text:c="3"/>odwołania się od niej.</text:span><text:span text:style-name="T17"> <text:s text:c="12"/></text:span></text:p>
      <text:p text:style-name="P151"><text:span text:style-name="T29">4. Uczeń lub jego rodzice mają prawo do odwołania się od decyzji o udzielonej uczniowi karze do</text:span></text:p>
      <text:p text:style-name="P151"><text:span text:style-name="T29"><text:s text:c="4"/>kuratora oświaty w terminie 14 dni.</text:span></text:p>
      <text:p text:style-name="P149"/>
      <text:p text:style-name="P146"/>
      <text:p text:style-name="P145"/>
      <text:p text:style-name="Tekst_20_podstawowy_20_2"><text:span text:style-name="T8"/></text:p>
      <text:p text:style-name="Tekst_20_podstawowy_20_2"><text:soft-page-break/><text:span text:style-name="T8">§ 59</text:span></text:p>
      <text:p text:style-name="P149"/>
      <text:list xml:id="list92534446591861" text:continue-list="list92534103475122" text:style-name="L5">
        <text:list-item>
          <text:p text:style-name="P225"><text:span text:style-name="T17">Skreślenie z listy uczniów następuje na podstawie ważnej uchwały Rady Pedagogicznej oraz po zasięgnięciu opinii samorządu uczniowskiego. Uchwała Rady Pedagogicznej musi być podjęta <text:line-break/> zwykłą większością głosów w głosowaniu jawnym w obecności co najmniej połowy jej <text:s/></text:span></text:p>
        </text:list-item>
      </text:list>
      <text:p text:style-name="P226"><text:span text:style-name="T17"><text:s text:c="7"/>członków na wniosek:</text:span></text:p>
      <text:list xml:id="list3115997761" text:style-name="WW8Num27">
        <text:list-item>
          <text:p text:style-name="P168">dyrektora szkoły</text:p>
        </text:list-item>
        <text:list-item>
          <text:p text:style-name="P168">wychowawcy oddziału</text:p>
        </text:list-item>
        <text:list-item>
          <text:p text:style-name="P168">nauczyciela</text:p>
        </text:list-item>
        <text:list-item>
          <text:p text:style-name="P168">instruktora zajęć praktycznych</text:p>
        </text:list-item>
      </text:list>
      <text:p text:style-name="P160">2. Skreślenie z listy uczniów następuje w przypadku:<text:line-break/> <text:s text:c="3"/>a) stosowania przemocy wobec innych,<text:line-break/> <text:s text:c="3"/>b) wybryków chuligańskich dokonanych na terenie szkoły lub poza nią,</text:p>
      <text:p text:style-name="P166"><text:s text:c="4"/>c) kradzieży w miejscu odbywania praktycznej nauki zawodu lub na terenie <text:s/></text:p>
      <text:p text:style-name="P166"><text:s text:c="7"/>szkoły,</text:p>
      <text:p text:style-name="P187">d) wnoszenia do szkoły przedmiotów zagrażających zdrowiu i życiu ludzkiemu,</text:p>
      <text:p text:style-name="P187">e) innych niegodnych zachowań (np. postraszeniu podłożenia bomby), naruszających</text:p>
      <text:p text:style-name="P229"><text:span text:style-name="T17"><text:s text:c="5"/>postanowienia statutu szkoły (np. spożywanie alkoholu na terenie szkoły, handel i używanie <text:s/></text:span></text:p>
      <text:p text:style-name="P229"><text:span text:style-name="T17"><text:s text:c="5"/>narkotyków).</text:span></text:p>
      <text:p text:style-name="Text_20_body"><text:span text:style-name="T17">3. Od decyzji o skreśleniu z listy uczniów, uczniowi lub jego rodzicom przysługuje<text:line-break/> <text:s text:c="3"/>prawo odwołania się do kuratora oświaty w terminie 14 dni od wydania decyzji. <text:line-break/> <text:s text:c="77"/></text:span></text:p>
      <text:p text:style-name="P208"><text:span text:style-name="T4">§ 60</text:span></text:p>
      <text:p text:style-name="P192"/>
      <text:p text:style-name="Text_20_body"><text:span text:style-name="T17">1. Za wniesione do szkoły przez ucznia przedmioty wartościowe jak : telefony komórkowe pieniądze, <text:s/></text:span></text:p>
      <text:p text:style-name="Text_20_body"><text:span text:style-name="T17"><text:s text:c="5"/>biżuteria itp. szkoła nie ponosi odpowiedzialności.</text:span></text:p>
      <text:p text:style-name="Text_20_body"><text:span text:style-name="T17">2. Powyżej wymienione przedmioty uczeń przed rozpoczęciem lekcji powinien zostawić w depozycie <text:s text:c="2"/></text:span></text:p>
      <text:p text:style-name="P226"><text:span text:style-name="T17"><text:s text:c="2"/>za pokwitowaniem.</text:span></text:p>
      <text:p text:style-name="P183"/>
      <text:h text:style-name="P37" text:outline-level="1"><text:soft-page-break/></text:h>
      <text:h text:style-name="P37" text:outline-level="1"/>
      <text:h text:style-name="P37" text:outline-level="1"/>
      <text:h text:style-name="P37" text:outline-level="1"/>
      <text:h text:style-name="Heading_20_1" text:outline-level="1"><text:span text:style-name="T9">Rozdział <text:s/>XIV</text:span></text:h>
      <text:p text:style-name="P230">Sposób organizacji i realizacji działań w zakresie wolontariatu.</text:p>
      <text:p text:style-name="P230"/>
      <text:p text:style-name="P208"><text:span text:style-name="T4">§ 61</text:span></text:p>
      <text:p text:style-name="P206"/>
      <text:p text:style-name="P126"><text:span text:style-name="T22">1. Szkoła kształtuje u uczniów postawy prospołeczne, umożliwia udział w działaniach z zakresu wolontariatu, sprzyjających aktywnemu uczestnictwu uczniów w życiu społecznym.</text:span></text:p>
      <text:p text:style-name="P121"/>
      <text:p text:style-name="P126"><text:span text:style-name="T22">2.Dyrektor szkoły podejmuje decyzję o powstaniu Szkolnego Koła Wolontariusza.</text:span></text:p>
      <text:p text:style-name="P121"/>
      <text:p text:style-name="P127"><text:span text:style-name="T22">3.Szkolny Klub Wolontariusza jest wewnętrzną organizacją szkoły zatwierdzaną </text:span></text:p>
      <text:p text:style-name="P123">na <text:s/>podstawie <text:s/>programu <text:s/>wychowawczego <text:s/>przez <text:s/>Dyrektora <text:s/>Szkoły </text:p>
      <text:p text:style-name="P122"/>
      <text:p text:style-name="P126"><text:span text:style-name="T22">4.Dyrektor szkoły powołuje opiekuna – koordynatora SKW </text:span></text:p>
      <text:p text:style-name="P121"/>
      <text:p text:style-name="P126"><text:span text:style-name="T22">5.Nauczyciel- opiekun rekrutuje grupę uczniów SKW, nawiązuje współpracę z Regionalnym lub Lokalnym Centrum Wolontariatu, przygotowuje regulamin funkcjonowania i plan działania SKW na dany rok szkolny. </text:span></text:p>
      <text:p text:style-name="P231"/>
      <text:h text:style-name="Heading_20_1" text:outline-level="1"><text:span text:style-name="T9">Rozdział <text:s/>XV</text:span></text:h>
      <text:p text:style-name="P131">Formy opieki i pomocy uczniom, którym z przyczyn rozwojowych, rodzinnych lub losowych jest potrzebna pomoc i wsparcie.</text:p>
      <text:p text:style-name="P131"/>
      <text:p text:style-name="P208"><text:span text:style-name="T4">§ 62</text:span></text:p>
      <text:p text:style-name="P98">1. Pomoc psychologiczno-pedagogiczna polega w szczególności na: </text:p>
      <text:p text:style-name="P98">a) diagnozowaniu środowiska ucznia, </text:p>
      <text:p text:style-name="P98">b) rozpoznawaniu potencjalnych możliwości oraz indywidualnych potrzeb ucznia i umożliwianiu ich zaspokojenia,</text:p>
      <text:p text:style-name="P98"><text:soft-page-break/><text:s/>c) rozpoznawaniu przyczyn trudności w nauce i niepowodzeń szkolnych </text:p>
      <text:p text:style-name="P98">d) wspieraniu ucznia z wybitnymi uzdolnieniami, </text:p>
      <text:p text:style-name="P98">e) organizowaniu różnych form pomocy psychologiczno-pedagogicznej, </text:p>
      <text:p text:style-name="P98">f) podejmowaniu działań wychowawczych i profilaktycznych wynikających z programu wychowawczo-profilaktycznego szkoły i o których mowa w odrębnych przepisach, oraz wspieraniu nauczycieli w tym zakresie,</text:p>
      <text:p text:style-name="P98"><text:s/>g) prowadzeniu edukacji prozdrowotnej i promocji zdrowia wśród uczniów, nauczycieli i rodziców, </text:p>
      <text:p text:style-name="P98">h) wspieraniu uczniów, metodami aktywnymi, w dokonywaniu wyboru kierunku dalszego kształcenia, zawodu i planowaniu kariery zawodowej oraz udzielaniu informacji w tym zakresie,</text:p>
      <text:p text:style-name="P98"><text:s/>i) wspieraniu rodziców w działaniach wyrównujących szanse edukacyjne ucznia, </text:p>
      <text:p text:style-name="P98">j) wspieraniu rodziców w rozwiązywaniu problemów wychowawczych oraz umożliwianiu rozwijania umiejętności wychowawczych rodziców,</text:p>
      <text:p text:style-name="P98"><text:s/>k) podejmowaniu działań mediacyjnych i interwencyjnych w sytuacjach kryzysowych,</text:p>
      <text:p text:style-name="P98">2. Zadania, o których mowa w ust. 1, są realizowane we współpracy z:</text:p>
      <text:p text:style-name="P98"><text:s/>a) rodzicami, </text:p>
      <text:p text:style-name="P98">b) nauczycielami i innymi pracownikami szkoły </text:p>
      <text:p text:style-name="P98">c) poradniami psychologiczno-pedagogicznymi, w tym poradniami specjalistycznymi </text:p>
      <text:p text:style-name="P98">d) innymi przedszkolami, szkołami i placówkami, </text:p>
      <text:p text:style-name="P98">e) podmiotami działającymi na rzecz rodziny, dzieci i młodzieży, </text:p>
      <text:p text:style-name="P58"><text:span text:style-name="T17"><text:s text:c="7"/>3. </text:span><text:span text:style-name="T52"><text:s/></text:span><text:span text:style-name="T17">Potrzeba objęcia ucznia pomocą psychologiczno-pedagogiczną w przedszkolu, szkole i placówce <text:s text:c="6"/>wynika <text:s/>w szczególności: </text:span></text:p>
      <text:list xml:id="list804253274" text:style-name="WW8Num33">
        <text:list-item>
          <text:p text:style-name="P99">z niepełnosprawności; </text:p>
        </text:list-item>
        <text:list-item>
          <text:p text:style-name="P99">z niedostosowania społecznego; </text:p>
        </text:list-item>
        <text:list-item>
          <text:p text:style-name="P99">z zagrożenia niedostosowaniem społecznym; </text:p>
        </text:list-item>
        <text:list-item>
          <text:p text:style-name="P99">z zaburzeń zachowania lub emocji; </text:p>
        </text:list-item>
        <text:list-item>
          <text:p text:style-name="P99">ze szczególnych uzdolnień; </text:p>
        </text:list-item>
        <text:list-item>
          <text:p text:style-name="P99"><text:s/>ze specyficznych trudności w uczeniu się; </text:p>
        </text:list-item>
        <text:list-item>
          <text:p text:style-name="P99"><text:soft-page-break/>z deficytów kompetencji i zaburzeń sprawności językowych; </text:p>
        </text:list-item>
        <text:list-item>
          <text:p text:style-name="P99">z choroby przewlekłej; </text:p>
        </text:list-item>
        <text:list-item>
          <text:p text:style-name="P99"><text:s/>z sytuacji kryzysowych lub traumatycznych; </text:p>
        </text:list-item>
        <text:list-item>
          <text:p text:style-name="P99"><text:s/>z niepowodzeń edukacyjnych;</text:p>
        </text:list-item>
      </text:list>
      <text:p text:style-name="P63"><text:span text:style-name="T17">4. Pomoc psychologiczno-pedagogiczna w szkole może być udzielana na wniosek: </text:span></text:p>
      <text:p text:style-name="P98">a) ucznia </text:p>
      <text:p text:style-name="P98">b) rodziców </text:p>
      <text:p text:style-name="P98">c) nauczyciela, w szczególności nauczyciela uczącego ucznia i nauczyciela prowadzącego zajęcia specjalistyczne </text:p>
      <text:p text:style-name="P98">d) pedagoga </text:p>
      <text:p text:style-name="P98">e) psychologa </text:p>
      <text:p text:style-name="P98">f) logopedy </text:p>
      <text:p text:style-name="P98">g) poradni psychologiczno-pedagogicznej, w tym poradni specjalistycznej.</text:p>
      <text:p text:style-name="P63"><text:span text:style-name="T17">5. Pomoc psychologiczno-pedagogiczną organizuje dyrektor szkoły. </text:span></text:p>
      <text:list xml:id="list2137766004" text:style-name="WW8Num20">
        <text:list-item>
          <text:p text:style-name="P8">Diagnozę potrzeb uczniów przeprowadzają wychowawcy klas we współpracy z pedagogiem szkolnym we wrześniu każdego roku szkolnego i obejmuje rozpoznanie środowiskowe oraz edukacyjne ucznia. </text:p>
        </text:list-item>
        <text:list-item>
          <text:p text:style-name="P8">Pedagog szkolny opracowuje zestawienie uczniów ze wskazaniem potrzeb dotyczących różnorodnych form wsparcia.</text:p>
        </text:list-item>
        <text:list-item>
          <text:p text:style-name="P8">Wychowawca, nauczyciele i pedagog szkolny otaczają szczególną opieką i wsparciem uczniów potrzebujących pomocy.</text:p>
        </text:list-item>
        <text:list-item>
          <text:p text:style-name="P8">Uczniom, którym z przyczyn rozwojowych, rodzinnych lub losowych potrzebna jest pomoc, szkoła udziela wsparcia po rozpoznaniu ich sytuacji, zgodnie z zasadami określonymi w odrębnych przepisach. </text:p>
        </text:list-item>
        <text:list-item>
          <text:p text:style-name="P8">Korzystanie z pomocy psychologiczno-pedagogicznej jest dobrowolne i nieodpłatne. </text:p>
        </text:list-item>
      </text:list>
      <text:p text:style-name="P64"><text:span text:style-name="T17">6. Pomoc psychologiczno-pedagogiczna w szkole jest organizowana w szczególności w formie:</text:span></text:p>
      <text:p text:style-name="P100"><text:s/>a) zajęć dydaktyczno-wyrównawczych,</text:p>
      <text:p text:style-name="P100"><text:soft-page-break/><text:s/>b) zajęć specjalistycznych: korekcyjno-kompensacyjnych, zajęć logopedycznych oraz innych zajęć o charakterze terapeutycznym,</text:p>
      <text:p text:style-name="P100"><text:s/>c) zajęć psychoedukacyjnych dla uczniów prowadzonych przez specjalistów poradni psychologiczno - pedagogicznej </text:p>
      <text:p text:style-name="P100">d) zajęć związanych z wyborem dalszego kierunku kształcenia i zawodu, </text:p>
      <text:p text:style-name="P100">e) porad dla uczniów, </text:p>
      <text:p text:style-name="P100">f) porad, konsultacji i warsztatów dla rodziców, </text:p>
      <text:p text:style-name="P100">g) pomoc pedagogiczną i psychologiczną udzielaną przez pedagoga szkolnego i psychologa oraz instytucje świadczące specjalistyczne poradnictwo. </text:p>
      <text:p text:style-name="P100">h) opracowaniu i stosowaniu kryteriów wymagań i kryteriów oceniania dostosowanych do specyfiki uczniów mających szczególne potrzeby edukacyjne w oparciu o wskazania zawarte w opiniach psychologiczno-pedagogicznych oraz orzeczeniach o potrzebie kształcenia specjalnego </text:p>
      <text:p text:style-name="P64"><text:span text:style-name="T17">7. Inne formy pomocy organizowane przez szkołę obejmują; </text:span></text:p>
      <text:p text:style-name="P100">a) organizowanie pomocy materialnej i rzeczowej, w tym w ramach akcji charytatywnych</text:p>
      <text:p text:style-name="P100">b) pomoc w uzyskaniu stypendium lub zasiłku szkolnego. </text:p>
      <text:p text:style-name="P100">c)dofinansowanie do wycieczek i wyjazdów poza szkołę,</text:p>
      <text:p text:style-name="P23"><text:span text:style-name="T17"><text:s text:c="14"/>8. <text:s text:c="2"/>Szkoła sprawuje opiekę nad dziećmi znajdującymi się w trudnej sytuacji losowej współpracując z innymi instytucjami na mocy odrębnych przepisów.</text:span></text:p>
      <text:p text:style-name="P11"> </text:p>
      <text:p text:style-name="P21"><text:span text:style-name="T17"><text:s text:c="20"/>9. Szkoła pomaga dzieciom osieroconym, zaniedbanym, na drodze regulowanej przepisami prawa, wnioskując o ustalenie opieki, umieszczenie w placówce opiekuńczej lub ustalenie kuratora sądowego. </text:span></text:p>
      <text:p text:style-name="P65"><text:span text:style-name="T17"><text:s text:c="11"/>10. Szkoła w celu wsparcia uczniów znajdujących się w trudnej sytuacji losowej lub materialnej wnioskuje o doradztwo i pomoc do:</text:span></text:p>
      <text:list xml:id="list2361898620" text:style-name="WW8Num31">
        <text:list-item>
          <text:p text:style-name="P9">Sądu Rodzinnego i Nieletnich,</text:p>
        </text:list-item>
      </text:list>
      <text:p text:style-name="P10"/>
      <text:list xml:id="list92533318654073" text:continue-numbering="true" text:style-name="WW8Num31">
        <text:list-item>
          <text:p text:style-name="P9">Ośrodka Pomocy Społecznej,</text:p>
        </text:list-item>
      </text:list>
      <text:p text:style-name="P81"><text:soft-page-break/></text:p>
      <text:p text:style-name="P81"/>
      <text:h text:style-name="Heading_20_1" text:outline-level="1"><text:span text:style-name="T9">Rozdział <text:s/>XVI <text:s/></text:span></text:h>
      <text:p text:style-name="P230">Organizacja biblioteki szkolnej oraz warunki i zakres współpracy biblioteki szkolnej z uczniami, nauczycielami i rodzicami oraz innymi bibliotekami.</text:p>
      <text:p text:style-name="P230"/>
      <text:p text:style-name="P208"><text:span text:style-name="T4">§ 63</text:span></text:p>
      <text:p text:style-name="P101">1. Biblioteka szkolna jest pracownią szkolną służącą realizacji potrzeb i zainteresowań uczniów, zadań dydaktycznych i wychowawczych szkoły, doskonaleniu warsztatu pracy nauczycieli i popularyzowaniu wiedzy pedagogicznej wśród rodziców. </text:p>
      <text:p text:style-name="P102">2. Biblioteka zajmuje dwa pomieszczenia, z których jedno przeznaczone jest na gromadzenie i przechowywanie księgozbioru, inne umożliwia korzystanie z księgozbioru podręcznego oraz stanowi centrum informacji multimedialnej. </text:p>
      <text:p text:style-name="P102">3. Z biblioteki korzystać mogą uczniowie, nauczyciele i inni pracownicy szkoły, rodzice, a także inne osoby na zasadach określonych w regulaminie biblioteki zatwierdzonego przez Dyrektora szkoły, który jest odrębnym dokumentem. <text:s/></text:p>
      <text:p text:style-name="P102">4. Biblioteka jest czynna przez 5 dni w tygodniu. </text:p>
      <text:p text:style-name="P188">5. Biblioteka szkolna organizuje współpracę uczniów z nauczycielami i rodzicami, a także współpracuje z innymi bibliotekami oraz instytucjami gminy i powiatu.</text:p>
      <text:p text:style-name="P101">6. Biblioteka szkolna wspomaga nauczycieli w: </text:p>
      <text:p text:style-name="P103">1) kształceniu umiejętności posługiwania się językiem polskim, w tym dbałość o wzbogacanie zasobu słownictwa uczniów, ich kulturę osobistą,</text:p>
      <text:p text:style-name="P103">2) przygotowaniu uczniów do życia w społeczeństwie informacyjnym,</text:p>
      <text:p text:style-name="P103">3) stwarzaniu uczniom warunków do nabywania umiejętności wyszukiwania, porządkowania i wykorzystywania informacji z różnych źródeł, z zastosowaniem technologii informacyjno-komunikacyjnych, na zajęciach z różnych przedmiotów.</text:p>
      <text:p text:style-name="P104">7. Inne zadania biblioteki:</text:p>
      <text:p text:style-name="P105">1) gromadzenie, opracowywanie, przechowywanie materiałów bibliotecznych,</text:p>
      <text:p text:style-name="P105"><text:soft-page-break/>2) obsługa użytkowników poprzez udostępnianie zbiorów oraz prowadzenie działalności informacyjnej,</text:p>
      <text:p text:style-name="P105">3) zaspokajanie zgłaszanych przez użytkowników (uczniów, nauczycieli i innych) potrzeb czytelniczych i informacyjnych,</text:p>
      <text:p text:style-name="P105">4) wspieranie nauczycieli w realizacji ich programów nauczania,</text:p>
      <text:p text:style-name="P66"><text:span text:style-name="T31">5) przysposabianie uczniów do samokształcenia oraz korzystania z różnych źródeł </text:span><text:span text:style-name="T17">informacji,</text:span></text:p>
      <text:p text:style-name="P105">6) rozbudzanie zainteresowań czytelniczych i informacyjnych uczniów,</text:p>
      <text:p text:style-name="P66"><text:span text:style-name="T17">7) pełnienie funkcji ośrodka informacji o materiałach dydaktycznych gromadzonych </text:span><text:span text:style-name="T31">w szkole.</text:span></text:p>
      <text:p text:style-name="P232"/>
      <text:p text:style-name="P197"/>
      <text:h text:style-name="P37" text:outline-level="1"/>
      <text:h text:style-name="Heading_20_1" text:outline-level="1"><text:span text:style-name="T9">Rozdział <text:s/>XVII</text:span></text:h>
      <text:p text:style-name="P52"><text:span text:style-name="T9"><text:s text:c="2"/>Ceremoniał szkolny</text:span></text:p>
      <text:p text:style-name="P81"/>
      <text:p text:style-name="P208"><text:span text:style-name="T4">§ 64</text:span></text:p>
      <text:p text:style-name="Text_20_body"><text:span text:style-name="T17">Szkoła posiada własny ceremoniał szkolny ustalony przez Samorząd Uczniowski <text:s/>i Radę Pedagogiczną.</text:span><text:span text:style-name="T41"> Ceremoniał szkoły jest odrębnym dokumentem</text:span><text:span text:style-name="T40">, </text:span><text:span text:style-name="T41">opisuje także organizację świąt państwowych i szkolnych w placówce.</text:span></text:p>
      <text:p text:style-name="P79"/>
      <text:h text:style-name="Heading_20_1" text:outline-level="1"><text:span text:style-name="T9">Rozdział <text:s/>XVIII</text:span></text:h>
      <text:p text:style-name="P82"/>
      <text:p text:style-name="P131">Program wychowawczo-profilaktyczny szkoły.</text:p>
      <text:p text:style-name="P116"/>
      <text:p text:style-name="P91"/>
      <text:p text:style-name="P208"><text:span text:style-name="T4">§ 65</text:span></text:p>
      <text:p text:style-name="P117"/>
      <text:p text:style-name="Text_20_body"><text:span text:style-name="T17">Program wychowawczo-profilaktyczny znajduje się w statucie Zespołu Szkół Technicznych <text:s text:c="18"/>w Częstochowie.</text:span></text:p>
      <text:p text:style-name="P142"/>
      <text:h text:style-name="P37" text:outline-level="1"><text:soft-page-break/></text:h>
      <text:h text:style-name="P37" text:outline-level="1"/>
      <text:h text:style-name="P37" text:outline-level="1"/>
      <text:h text:style-name="Heading_20_1" text:outline-level="1"><text:span text:style-name="T9">Rozdział <text:s/>XIX</text:span></text:h>
      <text:p text:style-name="P115"/>
      <text:p text:style-name="P81"><text:s text:c="2"/>Postanowienia <text:s/>końcowe</text:p>
      <text:p text:style-name="Tekst_20_podstawowy_20_2"><text:span text:style-name="T8">§ 66</text:span></text:p>
      <text:p text:style-name="Text_20_body"><text:span text:style-name="T17">1. Organem ustawowym powołanym do uchwalenia nowelizacji statutu jest Rada <text:line-break/> <text:s text:c="3"/>Pedagogiczna.</text:span></text:p>
      <text:p text:style-name="Text_20_body"><text:span text:style-name="T17">2. Nowelizacji zapisów statutu szkoły dokonuje się na wniosek:<text:line-break/> <text:s text:c="3"/>a) dyrektora szkoły,<text:line-break/> <text:s text:c="3"/>b) co najmniej 1/3 składu Rady Pedagogicznej,<text:line-break/> <text:s text:c="3"/>c) Rady Rodziców,<text:line-break/> <text:s text:c="3"/>d) Samorządu Uczniowskiego.<text:line-break/>3. Projekt nowelizacji statutu szkoły przygotowuje Rada Pedagogiczna.<text:line-break/>4. Nowelizacje zapisów statutu szkoły zatwierdza Rada Pedagogiczna poprzez uchwałę.<text:line-break/>5. Dyrektor szkoły przedstawia statut szkoły do wglądu w bibliotece wszystkim pracownikom szkoły.</text:span></text:p>
      <text:p text:style-name="P147"/>
      <text:p text:style-name="Tekst_20_podstawowy_20_2"><text:span text:style-name="T8">§ 67</text:span></text:p>
      <text:p text:style-name="P147"/>
      <text:p text:style-name="Text_20_body"><text:span text:style-name="T17">1. Szkoła używa pieczęci okrągłej i stempli według ustalonych wzorców.<text:line-break/>2. </text:span><text:span text:style-name="T41">Szkoła prowadzi dokumentację zgodnie z obowiązującą instrukcją kancelaryjną i ustaleniami  Ministerstwa Edukacji Narodowej. Dokumentacja przebiegu nauczania prowadzona jest w postaci elektronicznej. Zasady korzystania z dziennika elektronicznego przez nauczycieli, uczniów i rodziców określone są w „Regulaminie prowadzenia dziennika elektronicznego w Zespole Szkół Technicznych w Częstochowie”, który stanowi odrębny dokument.</text:span></text:p>
      <text:p text:style-name="Text_20_body"><text:span text:style-name="T17">3. Ustala się jednolity rzeczowy wykaz akt zgodnie z instrukcją kancelaryjną i ustaleniami Ministerstwa </text:span></text:p>
      <text:p text:style-name="Text_20_body"><text:span text:style-name="T17"><text:s text:c="4"/>Edukacji Narodowej.<text:line-break/>4. Szkoła prowadzi archiwum, w którym przechowuje dokumentację szkolną.</text:span></text:p>
      <text:p text:style-name="Text_20_body"><text:span text:style-name="T17">5. Szkoła wydaje świadectwa ukończenia szkoły i ich duplikaty zgodnie z odrębnymi przepisami </text:span></text:p>
      <text:p text:style-name="Text_20_body"><text:span text:style-name="T17"><text:s text:c="4"/>obowiązującymi w tym <text:s/>zakresie.</text:span></text:p>
      <text:p text:style-name="P186"/>
      <text:p text:style-name="P209"><text:span text:style-name="T4">§ 68</text:span></text:p>
      <text:p text:style-name="P160">Zasady gospodarki budżetowej i finansowej szkoły określają odrębne przepisy.</text:p>
      <text:p text:style-name="P148"><text:soft-page-break/></text:p>
      <text:p text:style-name="P148"/>
      <text:p text:style-name="Tekst_20_podstawowy_20_2"><text:span text:style-name="T8">§ 69</text:span></text:p>
      <text:p text:style-name="Text_20_body"><text:span text:style-name="T17">W sprawach nieuregulowanych niniejszym statutem mają zastosowanie przepisy aktualnie obowiązujące w tej sprawie.</text:span></text:p>
      <text:p text:style-name="P190"/>
      <text:p text:style-name="P160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UniversPro-Roman" svg:font-family="UniversPro-Roman, 'MS Mincho'" style:font-family-generic="swiss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line-height="150%"/>
      <style:text-properties fo:font-size="14pt" fo:language="none" fo:country="none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6pt" fo:language="none" fo:country="none" style:font-size-asian="16pt"/>
    </style:style>
    <style:style style:name="Heading_20_2" style:display-name="Heading 2" style:family="paragraph" style:parent-style-name="Standard" style:next-style-name="Standard" style:default-outline-level="2" style:list-style-name="WW8Num13" style:class="text">
      <style:paragraph-properties fo:line-height="150%" fo:text-align="justify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line-height="150%"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line-height="150%" fo:text-align="center" style:justify-single-word="false"/>
      <style:text-properties fo:font-size="18pt" fo:font-weight="bold" style:font-size-asian="18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8pt" fo:font-weight="bold" style:font-size-asian="18pt" style:font-weight-asian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150%" fo:text-indent="-0.501cm" style:auto-text-indent="false"/>
      <style:text-properties fo:font-size="14pt" fo:language="none" fo:country="none" style:font-size-asian="14pt"/>
    </style:style>
    <style:style style:name="Tekst_20_podstawowy_20_wcięty_20_2" style:display-name="Tekst podstawowy wcięty 2" style:family="paragraph" style:parent-style-name="Standard">
      <style:paragraph-properties fo:margin-left="1cm" fo:margin-right="0cm" fo:line-height="150%" fo:text-align="justify" style:justify-single-word="false" fo:text-indent="-1cm" style:auto-text-indent="false"/>
      <style:text-properties fo:font-size="14pt" style:font-size-asian="14pt"/>
    </style:style>
    <style:style style:name="Tekst_20_podstawowy_20_wcięty_20_3" style:display-name="Tekst podstawowy wcięty 3" style:family="paragraph" style:parent-style-name="Standard">
      <style:paragraph-properties fo:margin-left="1.752cm" fo:margin-right="0cm" fo:line-height="150%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ust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fo:color="#000000" loext:opacity="100%" fo:font-size="12pt" style:font-size-asian="12pt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able_20_Contents_20__28_user_29_" style:display-name="Table Contents (user)" style:family="paragraph" style:parent-style-name="Standard_20__28_user_29_"/>
    <style:style style:name="Heading_20_4_20__28_user_29_" style:display-name="Heading 4 (user)" style:family="paragraph" style:parent-style-name="Standard" style:next-style-name="Text_20_body_20__28_user_29_" style:default-outline-level="4" style:list-style-name="WW8Num2">
      <style:paragraph-properties fo:margin-top="0.423cm" fo:margin-bottom="0.212cm" style:contextual-spacing="false" fo:orphans="0" fo:widows="0" fo:hyphenation-ladder-count="no-limit" fo:keep-with-next="always"/>
      <style:text-properties fo:font-size="12pt" fo:font-weight="bold" style:letter-kerning="true" style:font-name-asian="Lucida Sans Unicode" style:font-family-asian="'Lucida Sans Unicode'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Heading_20_3_20__28_user_29_" style:display-name="Heading 3 (user)" style:family="paragraph" style:parent-style-name="Standard" style:next-style-name="Text_20_body_20__28_user_29_" style:default-outline-level="3" style:list-style-name="WW8Num2">
      <style:paragraph-properties fo:margin-top="0.423cm" fo:margin-bottom="0.212cm" style:contextual-spacing="false" fo:orphans="0" fo:widows="0" fo:hyphenation-ladder-count="no-limit" fo:keep-with-next="always"/>
      <style:text-properties fo:font-size="14pt" fo:font-weight="bold" style:letter-kerning="true" style:font-name-asian="Lucida Sans Unicode" style:font-family-asian="'Lucida Sans Unicode'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Heading_20_1_20__28_user_29_" style:display-name="Heading 1 (user)" style:family="paragraph" style:parent-style-name="Standard" style:next-style-name="Text_20_body_20__28_user_29_" style:default-outline-level="1" style:list-style-name="WW8Num2">
      <style:paragraph-properties fo:margin-top="0.423cm" fo:margin-bottom="0.212cm" style:contextual-spacing="false" fo:orphans="0" fo:widows="0" fo:hyphenation-ladder-count="no-limit" fo:keep-with-next="always"/>
      <style:text-properties fo:font-size="24pt" fo:font-weight="bold" style:letter-kerning="true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Endnote" style:family="paragraph" style:parent-style-name="Standard" style:class="extra"/>
    <style:style style:name="Bez_20_odstępów" style:display-name="Bez odstępów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4pt" style:font-size-asian="14pt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21" style:display-name="Tekst podstawowy 21" style:family="paragraph" style:parent-style-name="Standard">
      <style:paragraph-properties fo:margin-left="0.635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2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size="12pt" style:font-size-asian="12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style:font-size-asian="12pt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style:font-name="Times New Roman" fo:font-family="'Times New Roman'" style:font-family-generic="roman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2pt" style:font-size-asian="12pt" style:font-size-complex="12pt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3z0" style:family="text">
      <style:text-properties fo:font-size="12pt" style:font-size-asian="12pt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ff0000" loext:opacity="100%" fo:font-size="12pt" style:font-size-asian="12pt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style:font-size-asian="12pt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2pt" style:font-size-asian="12pt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font-size="12pt" style:font-size-asian="12pt" style:font-size-complex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5z0" style:family="text">
      <style:text-properties fo:font-size="12pt" style:font-size-asian="12pt" style:font-size-complex="12pt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/>
    <style:style style:name="WW8Num39z0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_20__28_user_29_" style:display-name="Strong Emphasis (user)" style:family="text">
      <style:text-properties fo:font-weight="bold" style:font-weight-asian="bold" style:font-weight-complex="normal"/>
    </style:style>
    <style:style style:name="Tekst_20_podstawowy_20_wcięty_20_Znak" style:display-name="Tekst podstawowy wcięty Znak" style:family="text">
      <style:text-properties fo:font-size="14pt" style:font-size-asian="14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>
      <style:text-properties style:text-position="super 58%"/>
    </style:style>
    <style:style style:name="Nagłówek_20_1_20_Znak" style:display-name="Nagłówek 1 Znak" style:family="text">
      <style:text-properties fo:font-size="16pt" style:font-size-asian="16pt"/>
    </style:style>
    <style:style style:name="Tekst_20_podstawowy_20_Znak" style:display-name="Tekst podstawowy Znak" style:family="text">
      <style:text-properties fo:font-size="14pt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81cm" fo:text-indent="-0.635cm" fo:margin-left="0.781cm"/>
        </style:list-level-properties>
      </text:list-level-style-number>
      <text:list-level-style-number text:level="2" text:style-name="WW8Num9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051cm" fo:text-indent="-0.635cm" fo:margin-left="2.051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21cm" fo:text-indent="-0.318cm" fo:margin-left="3.321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91cm" fo:text-indent="-0.635cm" fo:margin-left="4.591cm"/>
        </style:list-level-properties>
      </text:list-level-style-number>
      <text:list-level-style-number text:level="5" text:style-name="WW8Num9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861cm" fo:text-indent="-0.635cm" fo:margin-left="5.861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31cm" fo:text-indent="-0.318cm" fo:margin-left="7.131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01cm" fo:text-indent="-0.635cm" fo:margin-left="8.401cm"/>
        </style:list-level-properties>
      </text:list-level-style-number>
      <text:list-level-style-number text:level="8" text:style-name="WW8Num9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671cm" fo:text-indent="-0.635cm" fo:margin-left="9.671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941cm" fo:text-indent="-0.318cm" fo:margin-left="10.9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Times New Roman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2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1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1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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051cm" fo:text-indent="-0.635cm" fo:margin-left="2.051cm"/>
        </style:list-level-properties>
      </text:list-level-style-number>
      <text:list-level-style-number text:level="3" text:style-name="WW8Num15z0" loext:num-list-format="%3%" style:num-format="1" text:start-value="2" text:display-levels="3">
        <style:list-level-properties text:list-level-position-and-space-mode="label-alignment">
          <style:list-level-label-alignment text:label-followed-by="listtab" fo:text-indent="-0.635cm" fo:margin-left="3.639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91cm" fo:text-indent="-0.635cm" fo:margin-left="4.591cm"/>
        </style:list-level-properties>
      </text:list-level-style-number>
      <text:list-level-style-number text:level="5" text:style-name="WW8Num1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861cm" fo:text-indent="-0.635cm" fo:margin-left="5.861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31cm" fo:text-indent="-0.318cm" fo:margin-left="7.131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01cm" fo:text-indent="-0.635cm" fo:margin-left="8.401cm"/>
        </style:list-level-properties>
      </text:list-level-style-number>
      <text:list-level-style-number text:level="8" text:style-name="WW8Num1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671cm" fo:text-indent="-0.635cm" fo:margin-left="9.671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941cm" fo:text-indent="-0.318cm" fo:margin-left="10.9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681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951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221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491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761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031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301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571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8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5z0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Liberation Serif"/>
      </text:list-level-style-bullet>
      <text:list-level-style-number text:level="3" text:style-name="WW8Num3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3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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49cm" fo:margin-bottom="2cm" fo:margin-left="2.251cm" fo:margin-right="0.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amka1" text:anchor-type="paragraph" svg:y="0.002cm" draw:z-index="53"><draw:text-box fo:min-height="0.058cm" fo:min-width="0cm"><text:p text:style-name="Header"><text:span text:style-name="Page_20_Number"><text:page-number text:select-page="current">2</text:page-number></text:span></text:p></draw:text-box></draw:frame><text:s text:c="102"/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 T A T U T</dc:title>
    <dc:subject/>
    <meta:keyword/>
    <meta:initial-creator>Microsoft</meta:initial-creator>
    <meta:creation-date>2020-12-11T21:14:00</meta:creation-date>
    <dc:date>2022-09-14T09:25:32.267000000</dc:date>
    <meta:print-date>2020-01-08T09:28:00</meta:print-date>
    <meta:editing-cycles>5</meta:editing-cycles>
    <meta:editing-duration>PT16M5S</meta:editing-duration>
    <meta:generator>LibreOffice/7.2.3.2$Windows_X86_64 LibreOffice_project/d166454616c1632304285822f9c83ce2e660fd92</meta:generator>
    <meta:document-statistic meta:table-count="0" meta:image-count="0" meta:object-count="0" meta:page-count="55" meta:paragraph-count="917" meta:word-count="12454" meta:character-count="98100" meta:non-whitespace-character-count="82086"/>
  </office:meta>
</office:document-meta>
</file>