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f10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6f215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YKAZ GODZIN FAKULTATYWNYCH</text:p>
      <text:p text:style-name="P3">NAUCZYCIELI PRZEDMIOTÓW POMOCNICZYCH</text:p>
      <text:p text:style-name="P2">Polak Monika - poniedziałek 14:00</text:p>
      <text:p text:style-name="P2">Góra Aneta - środa 14:55</text:p>
      <text:p text:style-name="P2">Kręciwilk Renata - piątek 8:00</text:p>
      <text:p text:style-name="Standard"><text:span text:style-name="T1">Kazibudzka Aneta – </text:span><text:span text:style-name="T2">czwartek 14:</text:span><text:span text:style-name="T3">50</text:span><text:span text:style-name="T2"> </text:span></text:p>
      <text:p text:style-name="Standard"><text:span text:style-name="T1">Perełka Agnieszka - terminy ustalan</text:span><text:span text:style-name="T2">e indywidualnie</text:span><text:span text:style-name="T1"> wg potrzeb indywidualnych uczni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zamin</meta:initial-creator>
    <meta:editing-cycles>3</meta:editing-cycles>
    <meta:creation-date>2018-12-12T09:47:00</meta:creation-date>
    <dc:date>2019-01-15T10:13:51.031261103</dc:date>
    <meta:editing-duration>PT5M31S</meta:editing-duration>
    <meta:generator>LibreOffice/6.1.0.3$MacOSX_X86_64 LibreOffice_project/efb621ed25068d70781dc026f7e9c5187a4decd1</meta:generator>
    <meta:document-statistic meta:table-count="0" meta:image-count="0" meta:object-count="0" meta:page-count="1" meta:paragraph-count="7" meta:word-count="35" meta:character-count="268" meta:non-whitespace-character-count="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